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17o00" svg:font-family="TT17o00" style:font-family-generic="system"/>
    <style:font-face style:name="TT1Ao00" svg:font-family="TT1Ao00" style:font-family-generic="system"/>
    <style:font-face style:name="TT1Bo00" svg:font-family="TT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3.084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3.2909in" style:use-optimal-column-width="false"/>
    </style:style>
    <style:style style:name="TableColumn14" style:family="table-column">
      <style:table-column-properties style:column-width="2.459in" style:use-optimal-column-width="false"/>
    </style:style>
    <style:style style:name="Table9" style:family="table">
      <style:table-properties style:width="10.3875in" fo:margin-left="-0.0173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-top="0.0138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138in solid #000000" fo:border-left="0.0069in solid #000000" fo:border-bottom="0.0069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" style:family="table-cell">
      <style:table-cell-properties fo:border-top="0.0138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" style:family="table-cell">
      <style:table-cell-properties fo:border-top="0.0138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7" style:family="table-row">
      <style:table-row-properties style:min-row-height="0.4062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1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9" style:family="table-row">
      <style:table-row-properties style:min-row-height="0.4062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4" style:family="table-row">
      <style:table-row-properties style:min-row-height="0.4062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6" style:family="table-row">
      <style:table-row-properties style:min-row-height="0.4062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98" style:family="table-row">
      <style:table-row-properties style:min-row-height="0.4062in" style:use-optimal-row-height="false"/>
    </style:style>
    <style:style style:name="TableCell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4062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4062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47" style:family="table-row">
      <style:table-row-properties style:min-row-height="0.4062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69" style:family="table-row">
      <style:table-row-properties style:min-row-height="0.4062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4062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91" style:family="table-row">
      <style:table-row-properties style:min-row-height="0.4062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text-autospace="none"/>
    </style:style>
    <style:style style:name="T198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0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4062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4062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43" style:family="table-row">
      <style:table-row-properties style:min-row-height="0.4062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56" style:family="table-row">
      <style:table-row-properties style:min-row-height="0.4062in"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70" style:family="table-row">
      <style:table-row-properties style:min-row-height="0.4062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 fo:language="en" fo:country="US"/>
    </style:style>
    <style:style style:name="P275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7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4062in" style:use-optimal-row-height="false"/>
    </style:style>
    <style:style style:name="TableCell2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/>
    </style:style>
    <style:style style:name="T288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95" style:family="table-row">
      <style:table-row-properties style:min-row-height="0.4062in" style:use-optimal-row-height="false"/>
    </style:style>
    <style:style style:name="TableCell2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30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01" style:parent-style-name="Standard" style:family="paragraph">
      <style:paragraph-properties style:text-autospace="none"/>
    </style:style>
    <style:style style:name="T302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4062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4062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34" style:family="table-row">
      <style:table-row-properties style:min-row-height="0.4062in" style:use-optimal-row-height="false"/>
    </style:style>
    <style:style style:name="TableCell3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45" style:family="table-row">
      <style:table-row-properties style:min-row-height="0.4062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350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57" style:family="table-row">
      <style:table-row-properties style:min-row-height="0.4062in" style:use-optimal-row-height="false"/>
    </style:style>
    <style:style style:name="TableCell3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68" style:family="table-row">
      <style:table-row-properties style:min-row-height="0.4062in" style:use-optimal-row-height="false"/>
    </style:style>
    <style:style style:name="TableCell3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79" style:family="table-row">
      <style:table-row-properties style:min-row-height="0.4062in" style:use-optimal-row-height="false"/>
    </style:style>
    <style:style style:name="TableCell3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38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8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92" style:family="table-row">
      <style:table-row-properties style:min-row-height="0.4062in" style:use-optimal-row-height="false"/>
    </style:style>
    <style:style style:name="TableCell3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39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4062in" style:use-optimal-row-height="false"/>
    </style:style>
    <style:style style:name="TableCell4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40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410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17" style:family="table-row">
      <style:table-row-properties style:min-row-height="0.4062in" style:use-optimal-row-height="false"/>
    </style:style>
    <style:style style:name="TableCell4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422" style:parent-style-name="Standard" style:family="paragraph">
      <style:paragraph-properties style:text-autospace="none"/>
    </style:style>
    <style:style style:name="T42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30" style:family="table-row">
      <style:table-row-properties style:min-row-height="0.4062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text-properties style:font-name-complex="Times New Roman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41" style:family="table-row">
      <style:table-row-properties style:min-row-height="0.4062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text-properties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52" style:family="table-row">
      <style:table-row-properties style:min-row-height="0.5277in" style:use-optimal-row-height="false"/>
    </style:style>
    <style:style style:name="TableCell4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5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6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63" style:family="table-row">
      <style:table-row-properties style:min-row-height="0.4062in" style:use-optimal-row-height="false"/>
    </style:style>
    <style:style style:name="TableCell4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4062in" style:use-optimal-row-height="false"/>
    </style:style>
    <style:style style:name="TableCell4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85" style:family="table-row">
      <style:table-row-properties style:min-row-height="0.4062in" style:use-optimal-row-height="false"/>
    </style:style>
    <style:style style:name="TableCell4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text-autospace="none"/>
    </style:style>
    <style:style style:name="T49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97" style:family="table-row">
      <style:table-row-properties style:min-row-height="0.4062in" style:use-optimal-row-height="false"/>
    </style:style>
    <style:style style:name="TableCell4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502" style:parent-style-name="Standard" style:family="paragraph">
      <style:paragraph-properties style:text-autospace="none"/>
    </style:style>
    <style:style style:name="T50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512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13" style:parent-style-name="Standard" style:family="paragraph">
      <style:paragraph-properties style:text-autospace="none"/>
    </style:style>
    <style:style style:name="T514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51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17" style:parent-style-name="Standard" style:family="paragraph">
      <style:paragraph-properties style:text-autospace="none"/>
    </style:style>
    <style:style style:name="T51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-complex="Times New Roman" fo:font-size="10pt" style:font-size-asian="10pt" style:font-size-complex="10pt"/>
    </style:style>
    <style:style style:name="P520" style:parent-style-name="Standard" style:family="paragraph">
      <style:paragraph-properties style:text-autospace="none"/>
    </style:style>
    <style:style style:name="T521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-complex="Times New Roman" fo:font-size="10pt" style:font-size-asian="10pt" style:font-size-complex="10pt"/>
    </style:style>
    <style:style style:name="P523" style:parent-style-name="Standard" style:family="paragraph">
      <style:paragraph-properties style:text-autospace="none"/>
    </style:style>
    <style:style style:name="T524" style:parent-style-name="Domyślnaczcionkaakapitu" style:family="text">
      <style:text-properties style:font-name-complex="Times New Roman" fo:font-size="10pt" style:font-size-asian="10pt" style:font-size-complex="10pt"/>
    </style:style>
    <style:style style:name="P525" style:parent-style-name="Standard" style:family="paragraph">
      <style:paragraph-properties style:text-autospace="none"/>
    </style:style>
    <style:style style:name="T526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29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36" style:family="table-row">
      <style:table-row-properties style:min-row-height="0.4062in" style:use-optimal-row-height="false"/>
    </style:style>
    <style:style style:name="TableCell5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541" style:parent-style-name="Standard" style:family="paragraph">
      <style:paragraph-properties style:text-autospace="none"/>
    </style:style>
    <style:style style:name="T542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49" style:family="table-row">
      <style:table-row-properties style:min-row-height="0.4062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54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61" style:family="table-row">
      <style:table-row-properties style:min-row-height="0.4062in" style:use-optimal-row-height="false"/>
    </style:style>
    <style:style style:name="TableCell5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6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7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73" style:family="table-row">
      <style:table-row-properties style:min-row-height="0.4062in" style:use-optimal-row-height="false"/>
    </style:style>
    <style:style style:name="TableCell5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7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85" style:family="table-row">
      <style:table-row-properties style:min-row-height="0.4062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90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91" style:parent-style-name="Standard" style:family="paragraph">
      <style:paragraph-properties style:text-autospace="none"/>
    </style:style>
    <style:style style:name="T592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9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94" style:parent-style-name="Standard" style:family="paragraph">
      <style:paragraph-properties style:text-autospace="none"/>
    </style:style>
    <style:style style:name="T595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02" style:family="table-row">
      <style:table-row-properties style:min-row-height="0.4062in" style:use-optimal-row-height="false"/>
    </style:style>
    <style:style style:name="TableCell6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0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08" style:parent-style-name="Standard" style:family="paragraph">
      <style:paragraph-properties style:text-autospace="none"/>
    </style:style>
    <style:style style:name="T609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11" style:parent-style-name="Standard" style:family="paragraph">
      <style:paragraph-properties style:text-autospace="none"/>
    </style:style>
    <style:style style:name="T612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19" style:family="table-row">
      <style:table-row-properties style:min-row-height="0.4062in" style:use-optimal-row-height="false"/>
    </style:style>
    <style:style style:name="TableCell6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26" style:parent-style-name="Standard" style:family="paragraph">
      <style:paragraph-properties style:text-autospace="none"/>
    </style:style>
    <style:style style:name="T627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29" style:parent-style-name="Standard" style:family="paragraph">
      <style:paragraph-properties style:text-autospace="none"/>
    </style:style>
    <style:style style:name="T63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3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37" style:family="table-row">
      <style:table-row-properties style:min-row-height="0.5916in" style:use-optimal-row-height="false"/>
    </style:style>
    <style:style style:name="TableCell6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642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4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644" style:parent-style-name="Standard" style:family="paragraph">
      <style:paragraph-properties style:text-autospace="none"/>
    </style:style>
    <style:style style:name="T645" style:parent-style-name="Domyślnaczcionkaakapitu" style:family="text">
      <style:text-properties style:font-name-complex="Times New Roman" fo:color="#FF0000" style:letter-kerning="false" fo:font-size="10pt" style:font-size-asian="10pt" style:font-size-complex="10pt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5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52" style:family="table-row">
      <style:table-row-properties style:min-row-height="0.4062in"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5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58" style:parent-style-name="Standard" style:family="paragraph">
      <style:paragraph-properties style:text-autospace="none"/>
    </style:style>
    <style:style style:name="T659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60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4062in" style:use-optimal-row-height="false"/>
    </style:style>
    <style:style style:name="TableCell6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672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673" style:parent-style-name="Standard" style:family="paragraph">
      <style:paragraph-properties style:text-autospace="none"/>
    </style:style>
    <style:style style:name="T674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75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8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82" style:family="table-row">
      <style:table-row-properties style:min-row-height="0.4062in" style:use-optimal-row-height="false"/>
    </style:style>
    <style:style style:name="TableCell6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687" style:parent-style-name="Standard" style:family="paragraph">
      <style:paragraph-properties style:text-autospace="none"/>
    </style:style>
    <style:style style:name="T688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89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96" style:family="table-row">
      <style:table-row-properties style:min-row-height="0.4062in" style:use-optimal-row-height="false"/>
    </style:style>
    <style:style style:name="TableCell6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text-autospace="none"/>
    </style:style>
    <style:style style:name="T701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02" style:parent-style-name="Standard" style:family="paragraph">
      <style:paragraph-properties style:text-autospace="none"/>
    </style:style>
    <style:style style:name="T703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704" style:parent-style-name="Standard" style:family="paragraph">
      <style:paragraph-properties style:text-autospace="none"/>
    </style:style>
    <style:style style:name="T705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12" style:family="table-row">
      <style:table-row-properties style:min-row-height="0.4062in" style:use-optimal-row-height="false"/>
    </style:style>
    <style:style style:name="TableCell7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716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2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23" style:family="table-row">
      <style:table-row-properties style:min-row-height="0.4062in" style:use-optimal-row-height="false"/>
    </style:style>
    <style:style style:name="TableCell7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8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9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1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2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3" style:parent-style-name="Textbody" style:family="paragraph">
      <style:paragraph-properties fo:widows="2" fo:orphans="2" style:text-autospace="none" fo:margin-bottom="0in"/>
    </style:style>
    <style:style style:name="T734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35" style:parent-style-name="Textbody" style:family="paragraph">
      <style:paragraph-properties fo:widows="2" fo:orphans="2" style:text-autospace="none" fo:margin-bottom="0in"/>
    </style:style>
    <style:style style:name="T736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37" style:parent-style-name="Textbody" style:family="paragraph">
      <style:paragraph-properties fo:widows="2" fo:orphans="2" style:text-autospace="none" fo:margin-bottom="0in"/>
    </style:style>
    <style:style style:name="T738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739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P740" style:parent-style-name="Standard" style:family="paragraph">
      <style:paragraph-properties style:text-autospace="none"/>
    </style:style>
    <style:style style:name="T741" style:parent-style-name="Domyślnaczcionkaakapitu" style:family="text">
      <style:text-properties style:font-name-complex="Times New Roman" fo:font-size="10pt" style:font-size-asian="10pt" style:font-size-complex="10pt"/>
    </style:style>
    <style:style style:name="P742" style:parent-style-name="Textbody" style:family="paragraph">
      <style:paragraph-properties fo:widows="2" fo:orphans="2" style:text-autospace="none" fo:margin-bottom="0in"/>
    </style:style>
    <style:style style:name="P743" style:parent-style-name="Standard" style:family="paragraph">
      <style:paragraph-properties fo:widows="2" fo:orphans="2" style:text-autospace="none"/>
    </style:style>
    <style:style style:name="T744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45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5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52" style:family="table-row">
      <style:table-row-properties style:min-row-height="0.4062in" style:use-optimal-row-height="false"/>
    </style:style>
    <style:style style:name="TableCell7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57" style:parent-style-name="Standard" style:family="paragraph">
      <style:paragraph-properties fo:widows="2" fo:orphans="2" style:text-autospace="none"/>
    </style:style>
    <style:style style:name="T758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59" style:parent-style-name="Standard" style:family="paragraph">
      <style:paragraph-properties fo:widows="2" fo:orphans="2" style:text-autospace="none"/>
    </style:style>
    <style:style style:name="T760" style:parent-style-name="StrongEmphasis" style:family="text">
      <style:text-properties style:font-name-asian="TT1Bo00" style:font-name-complex="Times New Roman" fo:font-weight="normal" style:font-weight-asian="normal" style:font-weight-complex="normal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67" style:family="table-row">
      <style:table-row-properties style:min-row-height="0.4062in" style:use-optimal-row-height="false"/>
    </style:style>
    <style:style style:name="TableCell7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1" style:parent-style-name="Standard" style:family="paragraph">
      <style:paragraph-properties style:text-autospace="none"/>
    </style:style>
    <style:style style:name="T772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73" style:parent-style-name="Standard" style:family="paragraph">
      <style:paragraph-properties fo:widows="2" fo:orphans="2" style:text-autospace="none"/>
    </style:style>
    <style:style style:name="T774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75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8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82" style:family="table-row">
      <style:table-row-properties style:min-row-height="0.5416in" style:use-optimal-row-height="false"/>
    </style:style>
    <style:style style:name="TableCell7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style:text-autospace="none"/>
    </style:style>
    <style:style style:name="T787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88" style:parent-style-name="Standard" style:family="paragraph">
      <style:paragraph-properties fo:widows="2" fo:orphans="2" style:text-autospace="none"/>
    </style:style>
    <style:style style:name="T789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9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97" style:family="table-row">
      <style:table-row-properties style:min-row-height="1.0312in"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1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803" style:parent-style-name="Standard" style:family="paragraph">
      <style:paragraph-properties style:text-autospace="none"/>
    </style:style>
    <style:style style:name="T804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05" style:parent-style-name="Standard" style:family="paragraph">
      <style:paragraph-properties style:text-autospace="none"/>
    </style:style>
    <style:style style:name="T806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807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1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23" style:family="table-row">
      <style:table-row-properties style:min-row-height="0.4062in" style:use-optimal-row-height="false"/>
    </style:style>
    <style:style style:name="TableCell8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7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828" style:parent-style-name="Standard" style:family="paragraph">
      <style:paragraph-properties fo:widows="2" fo:orphans="2" style:text-autospace="none"/>
    </style:style>
    <style:style style:name="T829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3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3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37" style:family="table-row">
      <style:table-row-properties style:min-row-height="0.4062in" style:use-optimal-row-height="false"/>
    </style:style>
    <style:style style:name="TableCell8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1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842" style:parent-style-name="Standard" style:family="paragraph">
      <style:paragraph-properties fo:widows="2" fo:orphans="2" style:text-autospace="none"/>
    </style:style>
    <style:style style:name="T843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44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51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2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3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4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5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6" style:parent-style-name="Normalny" style:family="paragraph">
      <style:paragraph-properties fo:text-align="justify" fo:margin-left="4.62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57" style:parent-style-name="Normalny" style:family="paragraph">
      <style:paragraph-properties fo:text-align="justify" fo:margin-left="0.197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858" style:parent-style-name="Normalny" style:family="paragraph">
      <style:paragraph-properties fo:text-align="justify" fo:margin-left="0.1972in">
        <style:tab-stops/>
      </style:paragraph-properties>
    </style:style>
    <style:style style:name="T85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8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62" style:parent-style-name="Normalny" style:family="paragraph">
      <style:paragraph-properties fo:margin-left="7.8666in" fo:margin-right="0.4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3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Formularz cenowy</text:span><text:span text:style-name="T3"><text:tab/></text:span><text:span text:style-name="T4">-</text:span><text:span text:style-name="T5">modyfikacja z dn. 02.10.2017r.</text:span><text:span text:style-name="T6"><text:tab/></text:span><text:span text:style-name="T7"><text:tab/></text:span><text:span text:style-name="T8">Załącznik nr 1.1 do siwz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Opis produktu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Opis oferowanego przedmiotu zamówienia</text:p>
          </table:table-cell>
          <table:table-cell table:style-name="TableCell24">
            <text:p text:style-name="P25">Wartość brutto*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Standard"><text:span text:style-name="T41">Wapnia węglan bezw. czda, 1kg</text:span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Cynku<text:s/>chlorek bezw. czda, 100 g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Sodu wodorotlenek ≥98% czda, 1 kg</text:p>
            <text:p text:style-name="P64"/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Kwas solny r-r 30% czda</text:p>
            <text:p text:style-name="P79">/prekursor/, 1l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Aceton czda /prekursor/,</text:p>
            <text:p text:style-name="P91">tworzywo, 5l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Amoniak r-r wodny 25% czda, 1l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Miedzi II siarczan bezw. czda, 100 g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Lejek szklany 35mm zwykły</text:p>
            <text:p text:style-name="P125">kąt-60, nożka-6/35mm(d/l)</text:p>
            <text:p text:style-name="P126"><text:span text:style-name="T127">Przykładowy model spełniający wymagania:</text:span></text:p>
            <text:p text:style-name="P128">287-632413001035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Amonu rodanek czda, 100 g</text:p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Sodu fluorek czda, 100 g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Sodu siarczyn bezw. czda, 100 g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Potasu jodek czda, 100 g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Wodoru nadtlenek r-r 3% czda, 1l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Kolba dwuszyjna z szyjką boczną skośną 1000ml, 29/32,14/23</text:p>
            <text:p text:style-name="P196">Przykładowy model spełniający wymagania:</text:p>
            <text:p text:style-name="P197"><text:span text:style-name="T198">287-632426223940</text:span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Gliceryna bezwodna czda, 500 ml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Wkraplacz cylindryczny z</text:p>
            <text:p text:style-name="P221">odpowietrzeniem, kran<text:s/>PTFE,</text:p>
            <text:p text:style-name="P222">250ml, WS29/32</text:p>
            <text:p text:style-name="P223">Przykładowy model spełniający wymagania:</text:p>
            <text:p text:style-name="P224">591-08-169.202.5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Roztwor buforowy pH 7,0 z</text:p>
            <text:p text:style-name="P236">dokł. 0,05, 1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Odczynniki do oznaczania glukozy met. enzymatyczna, GOD/POD, kolorymetryczna, 500 nm <text:s/>(zestaw) : 6 x 30 ml (+ wzorzec)</text:p>
            <text:p text:style-name="P248">Przykładowy model spełniający wymagania:</text:p>
            <text:p text:style-name="P249">2-219 Liquick Cor-GLUCOSE 3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Odczynniki do oznaczania glukozy met. enzymatyczna, GOD/POD, kolorymetryczna, 500 nm <text:s/>(zestaw) : 6 x 60 ml</text:p>
            <text:p text:style-name="P261"><text:span text:style-name="T262">Przykładowy model spełniający wymagania:</text:span></text:p>
            <text:p text:style-name="P263">2-201 Liquick Cor-GLUCOSE 6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BSA, Albumin from bovine serum &gt;96%, 10 g</text:p>
            <text:p text:style-name="P275">Przykładowy model spełniający wymagania:</text:p>
            <text:p text:style-name="P276">285-A2153-10G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<text:span text:style-name="T288">Potasu sodu winian 4 hyd. Czda, 250 g</text:span>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2</text:p>
          </table:table-cell>
          <table:table-cell table:style-name="TableCell298">
            <text:p text:style-name="P299">Sączki jakościowe MN615 90mm, op. 100szt</text:p>
            <text:p text:style-name="P300">Przykładowy model spełniający wymagania:</text:p>
            <text:p text:style-name="P301"><text:span text:style-name="T302"><text:s/>761-431-009</text:span>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Pojemnik na mocz 120ml jałowy</text:p>
            <text:p text:style-name="P314">50szt/op (indywidualnie</text:p>
            <text:p text:style-name="P315">pakowane)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>
            <text:p text:style-name="P326">Pojemnik do zbiorki dobowej</text:p>
            <text:p text:style-name="P327">moczu 2.5L, autoklawowalny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5</text:p>
          </table:table-cell>
          <table:table-cell table:style-name="TableCell337">
            <text:p text:style-name="P338">Sodu chlorek r-r 0,9%, 500 ml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P349">Sodu fosforan II zas bezw. czda, 250 g</text:p>
            <text:p text:style-name="P350"/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P361">Sodu diwodorofosforan (I zas)<text:s/>bezw. czda, 250g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Wersenian di-sodu 2 hydrat czda, 250g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>Statyw do probówek druciany pokryty PE fi 19 (3x10)</text:p>
            <text:p text:style-name="P384">Przykładowy model spełniający wymagania:</text:p>
            <text:p text:style-name="P385">217-00703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>Potasu heksacyjanożelazian (III) potasu żelazicyjanek</text:p>
            <text:p text:style-name="P397">czda, 250g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Żel do elektroforezy manualnej</text:p>
            <text:p text:style-name="P409">Przykładowy model spełniający wymagania:</text:p>
            <text:p text:style-name="P410">SAS-MX 540-100200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Probówki typ Eppendorf o poj. 0,5 ml, stożkowe, z PP,</text:p>
            <text:p text:style-name="P422"><text:span text:style-name="T423">bezbarwne, z podziałką, Safe Lock, 1000szt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3</text:p>
          </table:table-cell>
          <table:table-cell table:style-name="TableCell433">
            <text:p text:style-name="P434">Koszyki plastikowe w rozm.25,3X15,8X8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4</text:p>
          </table:table-cell>
          <table:table-cell table:style-name="TableCell444">
            <text:p text:style-name="P445">Koszyki plastikowe w rozm.36,5X25,5X14,4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5</text:p>
          </table:table-cell>
          <table:table-cell table:style-name="TableCell455">
            <text:p text:style-name="Standard"><text:span text:style-name="T456">Worki na odpady medyczne o poj. 60l czerwone, plastikowe, op 50szt</text:span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6</text:p>
          </table:table-cell>
          <table:table-cell table:style-name="TableCell466">
            <text:p text:style-name="P467">Rękawice lab. nitrylowe L, op.100 szt.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7</text:p>
          </table:table-cell>
          <table:table-cell table:style-name="TableCell477">
            <text:p text:style-name="P478">Rękawice lab. nitrylowe L, op.100 szt.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8</text:p>
          </table:table-cell>
          <table:table-cell table:style-name="TableCell488">
            <text:p text:style-name="P489"><text:span text:style-name="T490">Mydło dezynfekcyjne w płynie, 5 l</text:span>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9</text:p>
          </table:table-cell>
          <table:table-cell table:style-name="TableCell500">
            <text:p text:style-name="P501">Miniwirówka , 6000 rpm,</text:p>
            <text:p text:style-name="P502"><text:span text:style-name="T503">- rotor na 6 probówek 1,5/2,0 ml lub (przy użyciu dołączonych adapterów) 0,4/0,5 ml,</text:span><text:span text:style-name="T504"><text:line-break/></text:span><text:span text:style-name="T505"><text:s/>- rotor na 6 probówek: 3 x 0,4/0,5 ml i 3 x 1,5/2 ml,</text:span><text:span text:style-name="T506"><text:line-break/></text:span><text:soft-page-break/><text:span text:style-name="T507"><text:s/>- rotor na probówki w paskach: dwa paski 8-stanowiskowe lub 16 pojedynczych probówek 0</text:span><text:span text:style-name="T508">,2 ml,</text:span><text:span text:style-name="T509"><text:line-break/></text:span><text:span text:style-name="T510">- p</text:span><text:span text:style-name="T511">rędkość maksymalna:<text:s/></text:span><text:span text:style-name="T512">6000 rpm</text:span></text:p>
            <text:p text:style-name="P513"><text:span text:style-name="T514">- m</text:span><text:span text:style-name="T515">aksymalne RCF:<text:s/></text:span><text:span text:style-name="T516">2000 x g</text:span></text:p>
            <text:p text:style-name="P517"><text:span text:style-name="T518">-<text:s/></text:span><text:span text:style-name="T519">antypoślizgowe, gumowe nóżki, uniemożliwiające przesuwanie się wirówki w trakcie pracy</text:span></text:p>
            <text:p text:style-name="P520"><text:span text:style-name="T521">-<text:s/></text:span><text:span text:style-name="T522">przezroczystą pokrywa</text:span></text:p>
            <text:p text:style-name="P523"><text:span text:style-name="T524">- minimalny okres gwarancji: 12 miesięcy</text:span></text:p>
            <text:p text:style-name="P525"><text:span text:style-name="T526">Przykładowy model spełniający wymag</text:span><text:span text:style-name="T527">ania:</text:span><text:span text:style-name="T528"><text:s text:c="8"/>Sprout <text:s/>- Heathrow Scientific, K-3434</text:span></text:p>
            <text:p text:style-name="P529"/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Gwarancja:<text:s/>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>Smoczki do pipet Pasteura</text:p>
            <text:p text:style-name="P541"><text:span text:style-name="T542">lateksowe żółte</text:span>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>Bibuła jakościowa średnia</text:p>
            <text:p text:style-name="P554">45x56 (op. 100szt)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2</text:p>
          </table:table-cell>
          <table:table-cell table:style-name="TableCell564">
            <text:p text:style-name="P565">Mazak do pisania na szkle</text:p>
            <text:p text:style-name="P566">0,8 mm czarny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Mazak do pisania na szkle</text:p>
            <text:p text:style-name="P578">0,5 mm<text:s/>czarny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4</text:p>
          </table:table-cell>
          <table:table-cell table:style-name="TableCell588">
            <text:p text:style-name="P589">Butla szklana 100ml gwint</text:p>
            <text:p text:style-name="P590">GL45/zakr.(nakrętka niebieska)</text:p>
            <text:p text:style-name="P591"><text:span text:style-name="T592">Przykładowy model spełniający wymagania:</text:span><text:span text:style-name="T593"><text:s text:c="2"/></text:span></text:p>
            <text:p text:style-name="P594"><text:span text:style-name="T595">287-632414321100</text:span>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5</text:p>
          </table:table-cell>
          <table:table-cell table:style-name="TableCell605">
            <text:p text:style-name="P606">Butla szklana 250ml gwint</text:p>
            <text:p text:style-name="P607">GL45/zakr.(nakrętka niebieska)</text:p>
            <text:p text:style-name="P608"><text:span text:style-name="T609">Przykładowy model spełniający wymagania:</text:span><text:span text:style-name="T610"><text:s text:c="2"/></text:span></text:p>
            <text:p text:style-name="P611"><text:span text:style-name="T612">287-632414321250</text:span>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6</text:p>
          </table:table-cell>
          <table:table-cell table:style-name="TableCell622">
            <text:p text:style-name="P623">Butla szklana 500ml</text:p>
            <text:p text:style-name="P624"><text:span text:style-name="T625">gwint/zakr.(nakrętka niebieska GL45)</text:span></text:p>
            <text:p text:style-name="P626"><text:span text:style-name="T627">Przykładowy model spełniający wymagania:</text:span><text:span text:style-name="T628"><text:s text:c="2"/></text:span></text:p>
            <text:p text:style-name="P629"><text:span text:style-name="T630">287-632414321500</text:span>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7</text:p>
          </table:table-cell>
          <table:table-cell table:style-name="TableCell640">
            <text:p text:style-name="P641">Butelka PP sz/sz GL65 1000ml z</text:p>
            <text:p text:style-name="P642">niebieską skalą i nakrętką</text:p>
            <text:p text:style-name="P643">Przykładowy model spełniający wymagania:</text:p>
            <text:p text:style-name="P644"><text:span text:style-name="T645">817-303-783855</text:span>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8</text:p>
          </table:table-cell>
          <table:table-cell table:style-name="TableCell655">
            <text:p text:style-name="P656">Butelka PP sz/sz GL40 500ml z</text:p>
            <text:p text:style-name="P657">niebieską skalą i nakrętką</text:p>
            <text:p text:style-name="P658"><text:span text:style-name="T659">Przykładowy model spełniający wymagania:</text:span></text:p>
            <text:soft-page-break/>
            <text:p text:style-name="P660">817-303-783852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P669">49</text:p>
          </table:table-cell>
          <table:table-cell table:style-name="TableCell670">
            <text:p text:style-name="P671"><text:s/>Butelka PP sz/sz GL40 250ml z</text:p>
            <text:p text:style-name="P672">niebieską skalą i nakrętką</text:p>
            <text:p text:style-name="P673"><text:span text:style-name="T674">Przykładowy model spełniający wymagania:</text:span></text:p>
            <text:p text:style-name="P675">817-303-783859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0</text:p>
          </table:table-cell>
          <table:table-cell table:style-name="TableCell685">
            <text:p text:style-name="P686">Kroplomierz z pipetą 100ml oranż</text:p>
            <text:p text:style-name="P687"><text:span text:style-name="T688">Przykładowy model spełniający wymagania:</text:span></text:p>
            <text:p text:style-name="P689">287-632425023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1</text:p>
          </table:table-cell>
          <table:table-cell table:style-name="TableCell699">
            <text:p text:style-name="P700"><text:span text:style-name="T701">Probówka bakter.17-18x190mm</text:span></text:p>
            <text:p text:style-name="P702"><text:span text:style-name="T703">Przykładowy model spełniający wymagania:</text:span></text:p>
            <text:p text:style-name="P704"><text:span text:style-name="T705">957-PrB/1718/190</text:span>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2</text:p>
          </table:table-cell>
          <table:table-cell table:style-name="TableCell715">
            <text:p text:style-name="Standard"><text:span text:style-name="T716">Tryskawka PE 500ml</text:span>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3</text:p>
          </table:table-cell>
          <table:table-cell table:style-name="TableCell726">
            <text:p text:style-name="P727">Waga<text:s/>analityczna AS 220.R2,</text:p>
            <text:list text:style-name="LFO1" text:continue-numbering="true">
              <text:list-item>
                <text:p text:style-name="P728">max 220g</text:p>
              </text:list-item>
              <text:list-item>
                <text:p text:style-name="P729"><text:s/>d 0,1mg</text:p>
              </text:list-item>
              <text:list-item>
                <text:p text:style-name="P730"><text:s/>fi szalki100mm</text:p>
              </text:list-item>
              <text:list-item>
                <text:p text:style-name="P731"><text:s/>kalibracja wewnętrzna</text:p>
              </text:list-item>
              <text:list-item>
                <text:p text:style-name="P732">legalizacja</text:p>
              </text:list-item>
              <text:list-item>
                <text:p text:style-name="P733"><text:span text:style-name="T734">czytelny wyświetlacz LCD</text:span></text:p>
              </text:list-item>
              <text:list-item>
                <text:p text:style-name="P735"><text:span text:style-name="T736">sygnalizacja uruchomionego modu pracy, połączenia z komputerem, poziomu naładowania baterii, funkcji wagowych i serwisowych</text:span></text:p>
              </text:list-item>
              <text:list-item>
                <text:p text:style-name="P737"><text:span text:style-name="T738">współpraca z<text:s/></text:span><text:span text:style-name="T739">komputerem za pośrednictwem interfejsu USB</text:span></text:p>
              </text:list-item>
            </text:list>
            <text:p text:style-name="P740"><text:span text:style-name="T741">- minimalny okres gwarancji: 12 miesięcy</text:span></text:p>
            <text:p text:style-name="P742"/>
            <text:p text:style-name="P743"><text:span text:style-name="T744">Przykładowy model spełniający wymagania:</text:span></text:p>
            <text:p text:style-name="P745">415-AS220R2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Gwarancja: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4</text:p>
          </table:table-cell>
          <table:table-cell table:style-name="TableCell755">
            <text:p text:style-name="P756">Nożyczki standardowe dł. 200mm, noże 95mm ostro-ostre</text:p>
            <text:p text:style-name="P757"><text:span text:style-name="T758">Przykładowy model spełniający wymagania:</text:span></text:p>
            <text:p text:style-name="P759"><text:span text:style-name="T760">593-4161</text:span>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5</text:p>
          </table:table-cell>
          <table:table-cell table:style-name="TableCell770">
            <text:p text:style-name="P771"><text:span text:style-name="T772">Butelka LDPE w/sz GL14 30ml z nakrętką</text:span></text:p>
            <text:p text:style-name="P773"><text:span text:style-name="T774">Przykładowy model spełniający wymagania:</text:span></text:p>
            <text:p text:style-name="P775">817-301-770502</text:p>
          </table:table-cell>
          <table:table-cell table:style-name="TableCell776">
            <text:p text:style-name="P777">9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56</text:p>
          </table:table-cell>
          <table:table-cell table:style-name="TableCell785">
            <text:p text:style-name="P786"><text:span text:style-name="T787">Butelka LDPE w/sz GL14 20ml z nakrętką</text:span></text:p>
            <text:p text:style-name="P788"><text:span text:style-name="T789">Przykładowy model spełniający wymagania:</text:span></text:p>
            <text:p text:style-name="P790">817-301-770501</text:p>
          </table:table-cell>
          <table:table-cell table:style-name="TableCell791">
            <text:p text:style-name="P792">6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57</text:p>
          </table:table-cell>
          <table:table-cell table:style-name="TableCell800">
            <text:p text:style-name="P801">Nakrętka LDPE do kroplomierza</text:p>
            <text:p text:style-name="P802">GL14 (butla 10/20/30ml)</text:p>
            <text:p text:style-name="P803"><text:span text:style-name="T804">Przykładowy model spełniający wymagania:</text:span></text:p>
            <text:p text:style-name="P805"><text:span text:style-name="T806">817-455-72102</text:span></text:p>
            <text:p text:style-name="P807"/>
          </table:table-cell>
          <table:table-cell table:style-name="TableCell808">
            <text:p text:style-name="P809">15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</table:table-cell>
        </table:table-row>
        <table:table-row table:style-name="TableRow823">
          <table:table-cell table:style-name="TableCell824">
            <text:p text:style-name="P825">58</text:p>
          </table:table-cell>
          <table:table-cell table:style-name="TableCell826">
            <text:p text:style-name="P827">Kapka PVC do nasadki GL14 (butla 10/20/30ml)</text:p>
            <text:p text:style-name="P828"><text:span text:style-name="T829">Przykładowy model spełniający wymagania:</text:span></text:p>
            <text:p text:style-name="P830">817-419-73350</text:p>
          </table:table-cell>
          <table:table-cell table:style-name="TableCell831">
            <text:p text:style-name="P832">15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9</text:p>
          </table:table-cell>
          <table:table-cell table:style-name="TableCell840">
            <text:p text:style-name="P841"><text:s/>Mikrokolumienki SPE, SEP PAK C18 cartridges<text:s/>360 mg x 50 sztuk</text:p>
            <text:p text:style-name="P842"><text:span text:style-name="T843">Przykładowy model spełniający wymagania:</text:span></text:p>
            <text:p text:style-name="P844">216-WAT051910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><text:s text:c="54"/></text:p>
      <text:p text:style-name="P852"/>
      <text:p text:style-name="P853"/>
      <text:p text:style-name="P854"/>
      <text:p text:style-name="P855"><text:s text:c="7"/>……………………………………………….</text:p>
      <text:p text:style-name="P856"><text:s text:c="59"/>(podpisy osób upoważnionych do<text:s/>reprezentacji)</text:p>
      <text:p text:style-name="P857"/>
      <text:p text:style-name="P858"><text:span text:style-name="T859">*) Zamawiający wymaga wypełnienia kolumny nr 4 przez wpisanie opisu przedmiotu zamówienia oferowanego asortymentu (producent, nr katalogowy i in.)<text:s/></text:span><text:span text:style-name="T860">Brak w ofercie <text:s/>jednoznacznego wskazania produktów spowoduje odrzucenie oferty na podstawie a</text:span><text:span text:style-name="T861">rt. 89 ust. 1 pkt. 2) ustawy Pzp jako oferta, której treść nie odpowiada treści specyfikacji istotnych warunków zamówienia.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17o00" svg:font-family="TT17o00" style:font-family-generic="system"/>
    <style:font-face style:name="TT1Ao00" svg:font-family="TT1Ao00" style:font-family-generic="system"/>
    <style:font-face style:name="TT1Bo00" svg:font-family="TT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niwersytet</dc:creator>
    <meta:creation-date>2017-09-28T10:22:00Z</meta:creation-date>
    <dc:date>2017-10-02T10:30:00Z</dc:date>
    <meta:print-date>2017-09-29T08:03:00Z</meta:print-date>
    <meta:template xlink:href="Normal" xlink:type="simple"/>
    <meta:editing-cycles>8</meta:editing-cycles>
    <meta:editing-duration>PT480S</meta:editing-duration>
    <meta:document-statistic meta:page-count="6" meta:paragraph-count="12" meta:word-count="880" meta:character-count="6151" meta:row-count="44" meta:non-whitespace-character-count="5283"/>
  </office:meta>
</office:document-meta>
</file>