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style:style>
    <style:style style:name="P2" style:parent-style-name="Normalny" style:family="paragraph">
      <style:paragraph-properties fo:text-align="end"/>
    </style:style>
    <style:style style:name="P3" style:parent-style-name="Normalny" style:family="paragraph">
      <style:paragraph-properties fo:text-align="end"/>
    </style:style>
    <style:style style:name="P4" style:parent-style-name="Normalny" style:family="paragraph">
      <style:paragraph-properties fo:text-align="end"/>
    </style:style>
    <style:style style:name="P5" style:parent-style-name="Normalny" style:family="paragraph">
      <style:paragraph-properties fo:text-align="end"/>
      <style:text-properties fo:language="de" fo:country="DE"/>
    </style:style>
    <style:style style:name="P6" style:parent-style-name="Normalny" style:family="paragraph">
      <style:paragraph-properties fo:text-align="center"/>
      <style:text-properties fo:font-weight="bold" style:font-weight-asian="bold" style:font-weight-complex="bold" fo:language="de" fo:country="DE"/>
    </style:style>
    <style:style style:name="T7" style:parent-style-name="Domyślnaczcionkaakapitu" style:family="text">
      <style:text-properties fo:font-weight="bold" style:font-weight-asian="bold" style:font-weight-complex="bold" fo:language="de" fo:country="DE"/>
    </style:style>
    <style:style style:name="T8" style:parent-style-name="Domyślnaczcionkaakapitu" style:family="text">
      <style:text-properties fo:language="de" fo:country="DE"/>
    </style:style>
    <style:style style:name="P9" style:parent-style-name="Normalny" style:family="paragraph">
      <style:text-properties fo:language="de" fo:country="DE"/>
    </style:style>
    <style:style style:name="P10" style:parent-style-name="Akapitzlistą" style:list-style-name="LFO1" style:family="paragraph"/>
    <style:style style:name="T11" style:parent-style-name="Domyślnaczcionkaakapitu" style:family="text">
      <style:text-properties fo:language="de" fo:country="DE"/>
    </style:style>
    <style:style style:name="P12" style:parent-style-name="Akapitzlistą" style:list-style-name="LFO1" style:family="paragraph">
      <style:text-properties fo:language="de" fo:country="DE"/>
    </style:style>
    <style:style style:name="P13" style:parent-style-name="Akapitzlistą" style:list-style-name="LFO1" style:family="paragraph">
      <style:text-properties fo:language="de" fo:country="DE"/>
    </style:style>
    <style:style style:name="P14" style:parent-style-name="Akapitzlistą" style:list-style-name="LFO1" style:family="paragraph"/>
    <style:style style:name="P15" style:parent-style-name="Akapitzlistą" style:list-style-name="LFO1" style:family="paragraph"/>
    <style:style style:name="P16" style:parent-style-name="Akapitzlistą" style:list-style-name="LFO1" style:family="paragraph">
      <style:text-properties fo:language="de" fo:country="DE"/>
    </style:style>
    <style:style style:name="P17" style:parent-style-name="Akapitzlistą" style:list-style-name="LFO1" style:family="paragraph"/>
    <style:style style:name="T18" style:parent-style-name="Domyślnaczcionkaakapitu" style:family="text">
      <style:text-properties fo:language="de" fo:country="DE"/>
    </style:style>
    <style:style style:name="P19" style:parent-style-name="Akapitzlistą" style:list-style-name="LFO1" style:family="paragraph"/>
    <style:style style:name="T20" style:parent-style-name="Domyślnaczcionkaakapitu" style:family="text">
      <style:text-properties fo:language="de" fo:country="DE"/>
    </style:style>
    <style:style style:name="T21" style:parent-style-name="Domyślnaczcionkaakapitu" style:family="text">
      <style:text-properties fo:font-weight="bold" style:font-weight-asian="bold" style:font-weight-complex="bold" fo:language="de" fo:country="DE"/>
    </style:style>
    <style:style style:name="P22" style:parent-style-name="Normalny" style:family="paragraph">
      <style:text-properties fo:language="de" fo:country="DE"/>
    </style:style>
    <style:style style:name="P23" style:parent-style-name="Normalny" style:family="paragraph">
      <style:text-properties fo:language="de" fo:country="DE"/>
    </style:style>
    <style:style style:name="P24" style:parent-style-name="Normalny" style:family="paragraph">
      <style:text-properties fo:language="de" fo:country="DE"/>
    </style:style>
    <style:style style:name="P25" style:parent-style-name="Normalny" style:family="paragraph">
      <style:text-properties fo:language="de" fo:country="DE"/>
    </style:style>
    <style:style style:name="T26" style:parent-style-name="Domyślnaczcionkaakapitu" style:family="text">
      <style:text-properties fo:language="de" fo:country="DE"/>
    </style:style>
    <style:style style:name="T27" style:parent-style-name="Domyślnaczcionkaakapitu" style:family="text">
      <style:text-properties fo:font-weight="bold" style:font-weight-asian="bold" style:font-weight-complex="bold" fo:language="de" fo:country="DE"/>
    </style:style>
    <style:style style:name="P28" style:parent-style-name="Normalny" style:family="paragraph">
      <style:text-properties fo:language="de" fo:country="DE"/>
    </style:style>
    <style:style style:name="T29" style:parent-style-name="Domyślnaczcionkaakapitu" style:family="text">
      <style:text-properties fo:language="de" fo:country="DE"/>
    </style:style>
    <style:style style:name="T30" style:parent-style-name="Domyślnaczcionkaakapitu" style:family="text">
      <style:text-properties fo:font-weight="bold" style:font-weight-asian="bold" style:font-weight-complex="bold" fo:language="de" fo:country="DE"/>
    </style:style>
    <style:style style:name="P31" style:parent-style-name="Normalny" style:family="paragraph">
      <style:text-properties fo:language="de" fo:country="DE"/>
    </style:style>
    <style:style style:name="P32" style:parent-style-name="Normalny" style:family="paragraph">
      <style:text-properties fo:language="de" fo:country="DE"/>
    </style:style>
    <style:style style:name="T33" style:parent-style-name="Domyślnaczcionkaakapitu" style:family="text">
      <style:text-properties fo:language="de" fo:country="DE"/>
    </style:style>
    <style:style style:name="T34" style:parent-style-name="Domyślnaczcionkaakapitu" style:family="text">
      <style:text-properties fo:font-weight="bold" style:font-weight-asian="bold" style:font-weight-complex="bold" fo:language="de" fo:country="DE"/>
    </style:style>
    <style:style style:name="T35" style:parent-style-name="Domyślnaczcionkaakapitu" style:family="text">
      <style:text-properties fo:language="de" fo:country="DE"/>
    </style:style>
    <style:style style:name="T36" style:parent-style-name="Domyślnaczcionkaakapitu" style:family="text">
      <style:text-properties fo:font-weight="bold" style:font-weight-asian="bold" style:font-weight-complex="bold" fo:language="de" fo:country="DE"/>
    </style:style>
    <style:style style:name="T37" style:parent-style-name="Domyślnaczcionkaakapitu" style:family="text">
      <style:text-properties fo:language="de" fo:country="DE"/>
    </style:style>
    <style:style style:name="P38" style:parent-style-name="Normalny" style:family="paragraph">
      <style:text-properties fo:language="de" fo:country="DE"/>
    </style:style>
    <style:style style:name="P39" style:parent-style-name="Normalny" style:list-style-name="LFO2" style:family="paragraph">
      <style:text-properties fo:language="de" fo:country="DE"/>
    </style:style>
    <style:style style:name="P40" style:parent-style-name="Normalny" style:list-style-name="LFO2" style:family="paragraph">
      <style:text-properties fo:language="de" fo:country="DE"/>
    </style:style>
    <style:style style:name="P41" style:parent-style-name="Normalny" style:family="paragraph">
      <style:text-properties fo:language="de" fo:country="DE"/>
    </style:style>
    <style:style style:name="T42" style:parent-style-name="Domyślnaczcionkaakapitu" style:family="text">
      <style:text-properties fo:language="de" fo:country="DE"/>
    </style:style>
    <style:style style:name="T43" style:parent-style-name="Domyślnaczcionkaakapitu" style:family="text">
      <style:text-properties fo:font-weight="bold" style:font-weight-asian="bold" style:font-weight-complex="bold" fo:language="de" fo:country="DE"/>
    </style:style>
    <style:style style:name="T44" style:parent-style-name="Domyślnaczcionkaakapitu" style:family="text">
      <style:text-properties fo:language="de" fo:country="DE"/>
    </style:style>
    <style:style style:name="T45" style:parent-style-name="Domyślnaczcionkaakapitu" style:family="text">
      <style:text-properties fo:font-weight="bold" style:font-weight-asian="bold" style:font-weight-complex="bold" fo:language="de" fo:country="DE"/>
    </style:style>
    <style:style style:name="T46" style:parent-style-name="Domyślnaczcionkaakapitu" style:family="text">
      <style:text-properties fo:language="de" fo:country="DE"/>
    </style:style>
    <style:style style:name="P47" style:parent-style-name="Normalny" style:family="paragraph">
      <style:text-properties fo:language="de" fo:country="DE"/>
    </style:style>
    <style:style style:name="P48" style:parent-style-name="Normalny" style:family="paragraph">
      <style:text-properties fo:language="de" fo:country="DE"/>
    </style:style>
    <style:style style:name="P49" style:parent-style-name="Normalny" style:family="paragraph">
      <style:text-properties fo:language="de" fo:country="DE"/>
    </style:style>
    <style:style style:name="P50" style:parent-style-name="Normalny" style:family="paragraph">
      <style:text-properties fo:language="de" fo:country="DE"/>
    </style:style>
    <style:style style:name="P51" style:parent-style-name="Normalny" style:family="paragraph">
      <style:text-properties fo:language="de" fo:country="DE"/>
    </style:style>
    <style:style style:name="P52" style:parent-style-name="Normalny" style:family="paragraph">
      <style:text-properties fo:language="de" fo:country="DE"/>
    </style:style>
    <style:style style:name="P53" style:parent-style-name="Normalny" style:family="paragraph">
      <style:text-properties fo:language="de" fo:country="DE"/>
    </style:style>
    <style:style style:name="P54" style:parent-style-name="Normalny" style:family="paragraph">
      <style:text-properties fo:language="de" fo:country="DE"/>
    </style:style>
    <style:style style:name="P55" style:parent-style-name="Normalny" style:family="paragraph">
      <style:text-properties fo:language="de" fo:country="DE"/>
    </style:style>
    <style:style style:name="P56" style:parent-style-name="Normalny" style:family="paragraph">
      <style:text-properties fo:language="de" fo:country="DE"/>
    </style:style>
    <style:style style:name="P57" style:parent-style-name="Normalny" style:family="paragraph">
      <style:text-properties fo:language="de" fo:country="DE"/>
    </style:style>
    <style:style style:name="P58" style:parent-style-name="Normalny" style:family="paragraph">
      <style:text-properties fo:language="de" fo:country="DE"/>
    </style:style>
    <style:style style:name="P59" style:parent-style-name="Normalny" style:family="paragraph">
      <style:text-properties fo:language="de" fo:country="DE"/>
    </style:style>
    <style:style style:name="P60" style:parent-style-name="Normalny" style:family="paragraph">
      <style:text-properties fo:language="de" fo:country="DE"/>
    </style:style>
    <style:style style:name="P61" style:parent-style-name="Normalny" style:family="paragraph">
      <style:text-properties fo:language="de" fo:country="DE"/>
    </style:style>
    <style:style style:name="P62" style:parent-style-name="Normalny" style:family="paragraph">
      <style:text-properties fo:language="de" fo:country="DE"/>
    </style:style>
    <style:style style:name="P63" style:parent-style-name="Normalny" style:family="paragraph">
      <style:text-properties fo:language="de" fo:country="DE"/>
    </style:style>
    <style:style style:name="P64" style:parent-style-name="Normalny" style:family="paragraph">
      <style:text-properties fo:language="de" fo:country="DE"/>
    </style:style>
    <style:style style:name="P65" style:parent-style-name="Normalny" style:family="paragraph">
      <style:text-properties fo:language="de" fo:country="DE"/>
    </style:style>
    <style:style style:name="P66" style:parent-style-name="Normalny" style:family="paragraph">
      <style:text-properties fo:language="de" fo:country="DE"/>
    </style:style>
    <style:style style:name="P67" style:parent-style-name="Normalny" style:family="paragraph">
      <style:text-properties fo:language="de" fo:country="DE"/>
    </style:style>
    <style:style style:name="P68" style:parent-style-name="Normalny" style:family="paragraph">
      <style:text-properties fo:language="de" fo:country="DE"/>
    </style:style>
    <style:style style:name="P69" style:parent-style-name="Normalny" style:family="paragraph">
      <style:text-properties fo:language="de" fo:country="DE"/>
    </style:style>
    <style:style style:name="P70" style:parent-style-name="Normalny" style:family="paragraph">
      <style:text-properties fo:language="de" fo:country="DE"/>
    </style:style>
    <style:style style:name="P71" style:parent-style-name="Normalny" style:family="paragraph">
      <style:text-properties fo:language="de" fo:country="DE"/>
    </style:style>
    <style:style style:name="P72" style:parent-style-name="Normalny" style:family="paragraph">
      <style:text-properties fo:language="de" fo:country="DE"/>
    </style:style>
    <style:style style:name="P73" style:parent-style-name="Normalny" style:family="paragraph">
      <style:text-properties fo:language="de" fo:country="DE"/>
    </style:style>
    <style:style style:name="P74" style:parent-style-name="Normalny" style:family="paragraph">
      <style:text-properties fo:language="de" fo:country="DE"/>
    </style:style>
    <style:style style:name="P75" style:parent-style-name="Normalny" style:family="paragraph">
      <style:text-properties fo:language="de" fo:country="DE"/>
    </style:style>
    <style:style style:name="P76" style:parent-style-name="Normalny" style:list-style-name="LFO3" style:family="paragraph"/>
    <style:style style:name="P77" style:parent-style-name="Normalny" style:list-style-name="LFO3" style:family="paragraph"/>
    <style:style style:name="P78" style:parent-style-name="Normalny" style:list-style-name="LFO3" style:family="paragraph"/>
    <style:style style:name="P79" style:parent-style-name="Normalny" style:list-style-name="LFO3" style:family="paragraph"/>
    <style:style style:name="T80" style:parent-style-name="Domyślnaczcionkaakapitu" style:family="text">
      <style:text-properties fo:language="de" fo:country="DE"/>
    </style:style>
    <style:style style:name="T81" style:parent-style-name="Domyślnaczcionkaakapitu" style:family="text">
      <style:text-properties style:font-name="Arial" style:font-name-complex="Arial" fo:font-weight="bold" style:font-weight-asian="bold" style:font-weight-complex="bold" fo:color="#22363C" style:text-position="0.9% 100%" fo:font-size="54pt" style:font-size-asian="54pt" style:font-size-complex="54pt" fo:language="de" fo:country="DE"/>
    </style:style>
    <style:style style:name="T82" style:parent-style-name="Domyślnaczcionkaakapitu" style:family="text">
      <style:text-properties fo:language="de" fo:country="DE"/>
    </style:style>
    <style:style style:name="P83" style:parent-style-name="Normalny" style:family="paragraph">
      <style:text-properties fo:language="de" fo:country="DE"/>
    </style:style>
    <style:style style:name="P84" style:parent-style-name="Normalny" style:family="paragraph">
      <style:text-properties fo:language="de" fo:country="DE"/>
    </style:style>
    <style:style style:name="P85" style:parent-style-name="Normalny" style:family="paragraph">
      <style:text-properties fo:language="de" fo:country="DE"/>
    </style:style>
    <style:style style:name="P86" style:parent-style-name="Normalny" style:family="paragraph">
      <style:text-properties fo:font-weight="bold" style:font-weight-asian="bold" style:font-weight-complex="bold" fo:language="de" fo:country="DE"/>
    </style:style>
    <style:style style:name="P87" style:parent-style-name="Normalny" style:family="paragraph">
      <style:text-properties fo:language="de" fo:country="DE"/>
    </style:style>
    <style:style style:name="P88" style:parent-style-name="Normalny" style:family="paragraph">
      <style:text-properties fo:language="de" fo:country="DE"/>
    </style:style>
    <style:style style:name="P89" style:parent-style-name="Normalny" style:family="paragraph">
      <style:text-properties fo:language="de" fo:country="DE"/>
    </style:style>
    <style:style style:name="P90" style:parent-style-name="Normalny" style:family="paragraph">
      <style:text-properties fo:language="de" fo:country="DE"/>
    </style:style>
    <style:style style:name="P91" style:parent-style-name="Normalny" style:family="paragraph">
      <style:text-properties fo:language="de" fo:country="DE"/>
    </style:style>
    <style:style style:name="P92" style:parent-style-name="Normalny" style:family="paragraph">
      <style:text-properties fo:language="de" fo:country="DE"/>
    </style:style>
    <style:style style:name="P93" style:parent-style-name="Normalny" style:family="paragraph">
      <style:paragraph-properties fo:text-align="end"/>
      <style:text-properties fo:language="de" fo:country="DE"/>
    </style:style>
    <style:style style:name="P94" style:parent-style-name="Normalny" style:family="paragraph">
      <style:text-properties fo:language="de" fo:country="DE"/>
    </style:style>
    <style:style style:name="P95" style:parent-style-name="Normalny" style:family="paragraph">
      <style:text-properties fo:language="de" fo:country="DE"/>
    </style:style>
    <style:style style:name="P96" style:parent-style-name="Normalny" style:family="paragraph">
      <style:text-properties fo:language="de" fo:country="DE"/>
    </style:style>
    <style:style style:name="P97" style:parent-style-name="Normalny" style:family="paragraph">
      <style:text-properties fo:language="de" fo:country="DE"/>
    </style:style>
    <style:style style:name="P98" style:parent-style-name="Normalny" style:family="paragraph">
      <style:text-properties fo:language="de" fo:country="DE"/>
    </style:style>
    <style:style style:name="P99" style:parent-style-name="Normalny" style:family="paragraph">
      <style:text-properties fo:language="de" fo:country="DE"/>
    </style:style>
    <style:style style:name="P100" style:parent-style-name="Normalny" style:family="paragraph">
      <style:text-properties fo:language="de" fo:country="DE"/>
    </style:style>
    <style:style style:name="P101" style:parent-style-name="Normalny" style:family="paragraph">
      <style:text-properties fo:language="de" fo:country="DE"/>
    </style:style>
    <style:style style:name="P102" style:parent-style-name="Normalny" style:family="paragraph">
      <style:text-properties fo:language="de" fo:country="DE"/>
    </style:style>
    <style:style style:name="P103" style:parent-style-name="Normalny" style:family="paragraph">
      <style:text-properties fo:language="de" fo:country="DE"/>
    </style:style>
    <style:style style:name="P104" style:parent-style-name="Normalny" style:family="paragraph">
      <style:text-properties fo:language="de" fo:country="DE"/>
    </style:style>
    <style:style style:name="P105" style:parent-style-name="Normalny" style:family="paragraph">
      <style:text-properties fo:language="de" fo:country="DE"/>
    </style:style>
    <style:style style:name="P106" style:parent-style-name="Normalny" style:family="paragraph">
      <style:text-properties fo:language="de" fo:country="DE"/>
    </style:style>
    <style:style style:name="T107" style:parent-style-name="Domyślnaczcionkaakapitu" style:family="text">
      <style:text-properties fo:language="de" fo:country="DE"/>
    </style:style>
  </office:automatic-styles>
  <office:body>
    <office:text text:use-soft-page-breaks="true">
      <text:p text:style-name="P1">Kamila Słoma</text:p>
      <text:p text:style-name="P2">II rok, studia stacjonarne, I stopień</text:p>
      <text:p text:style-name="P3">Finanse i Rachunkowość</text:p>
      <text:p text:style-name="P4">Rok akademicki 2023/2024</text:p>
      <text:p text:style-name="P5">Nr.albumu 121429</text:p>
      <text:p text:style-name="P6">Arbeitslosenquote</text:p>
      <text:p text:style-name="Normalny"><text:span text:style-name="T7">Slajd 1:</text:span><text:span text:style-name="T8"><text:s/>Liebe Kolleginnen und Kollegen, ich möchte Sie zu meiner Präsentation herzlich wilkommen. Mein Name ist Kamila Słoma. Heute werde ich einen Vortrag über die Arbeitslosenquote halten.<text:s/></text:span>Viel Spaß beim Anhören.</text:p>
      <text:p text:style-name="P9">Slajd 2: Agenda</text:p>
      <text:list text:style-name="LFO1" text:continue-numbering="true">
        <text:list-item>
          <text:p text:style-name="P10"><text:span text:style-name="T11">Einführung</text:span></text:p>
        </text:list-item>
        <text:list-item>
          <text:p text:style-name="P12">Arbeitslosenquote, bezogen auf alle zivilen Erwerbspersonen</text:p>
        </text:list-item>
        <text:list-item>
          <text:p text:style-name="P13">Arbeitslosenquote, bezogen auf alle abhängigen zivilen Erwerbspersonen</text:p>
        </text:list-item>
        <text:list-item>
          <text:p text:style-name="P14">Statistiken</text:p>
        </text:list-item>
        <text:list-item>
          <text:p text:style-name="P15">Arbeitslosengeld</text:p>
        </text:list-item>
        <text:list-item>
          <text:p text:style-name="P16">Arbeitslosenquote in Deutschland im Jahresdurchschnitt von 2005 bis 2024</text:p>
        </text:list-item>
        <text:list-item>
          <text:p text:style-name="P17"><text:span text:style-name="T18">Wörterbuch</text:span></text:p>
        </text:list-item>
        <text:list-item>
          <text:p text:style-name="P19">Quellen</text:p>
        </text:list-item>
      </text:list>
      <text:p text:style-name="Normalny"><text:span text:style-name="T20">Slajd 3:<text:s/></text:span><text:span text:style-name="T21">Einführung</text:span></text:p>
      <text:p text:style-name="P22">Wir wenden uns nun der Definition der Arbeitslosenquote zu.</text:p>
      <text:p text:style-name="P23">Arbeitslosenquoten zeigen die relative Unterauslastung des Arbeitskräfteangebots an, indem sie die registrierten Arbeitslosen zu den Erwerbspersonen (Erwerbstätige + Arbeitslose) in Beziehung setzen.</text:p>
      <text:p text:style-name="P24">Anteil der registrierten Arbeitslosen an der zivilen Erwerbsbevölkerung, d. h. ohne die Beschäftigten der Haushaltseinheiten, die für die nationale Verteidigung und die öffentliche Sicherheit zuständig sind</text:p>
      <text:p text:style-name="P25">Slajd 4: Arbeitslosenquote, bezogen auf alle zivilen Erwerbspersonen</text:p>
      <text:p text:style-name="Normalny"><text:span text:style-name="T26">Die zivilen Erwerbspersonen setzen sich aus den zivilen Erwerbstätigen und den registrierten Arbeitslosen zusammen.<text:s/></text:span><text:span text:style-name="T27">Die zivilen Erwerbstätigen ergeben sich aus der Summe der abhängigen zivilen Erwerbstätigen (analog der o.a. Beschreibung) sowie der Selbstständigen und mithelfenden Familienangehörigen aus dem Mikrozensus.</text:span></text:p>
      <text:p text:style-name="P28">Slajd 5: Arbeitslosenquote, bezogen auf alle abhängigen zivilen Erwerbspersonen</text:p>
      <text:p text:style-name="Normalny"><text:span text:style-name="T29">Die abhängigen zivilen Erwerbspersonen setzen sich aus den abhängigen zivilen Erwerbstätigen und den registrierten Arbeitslosen zusammen.<text:s/></text:span><text:span text:style-name="T30">Zu den abhängigen zivilen Erwerbstätigen zählen die sozialversicherungspflichtig Beschäftigten (einschließlich Auszubildende), die geringfügig Beschäftigten, die Beamtinnen und Beamten (ohne Soldatinnen und Soldaten), die Personen in Arbeitsgelegenheiten und die auspendelnden Grenzarbeitnehmerinnen und Grenzarbeitnehmer. Diese Art der Quotenberechnung hat in Deutschland die längere Tradition (seit 1950).</text:span></text:p>
      <text:p text:style-name="P31"/>
      <text:soft-page-break/>
      <text:p text:style-name="P32">Slajd 6: Statistiken</text:p>
      <text:p text:style-name="Normalny"><text:span text:style-name="T33">Die Bezugsgrößen sind zweckgebundene Berechnungsgrößen. Dabei wird auf verschiedene Statistiken (Arbeitslosenstatistik, Beschäftigungsstatistik, Förderstatistik, Personalstandsstatistik, Mikrozensus und Grenzgängerstatistik) zugegriffen</text:span><text:span text:style-name="T34">. Die Zahl der Erwerbspersonen bzw. die Bezugsgrößen für die Berechnung der Arbeitslosenquoten werden einmal jährlich aktualisiert. Dies geschieht üblicherweise ab Berichtsmonat Mai, Rückrechnungen werden nicht vorgenommen.</text:span></text:p>
      <text:p text:style-name="Normalny"><text:span text:style-name="T35">Slajd 7</text:span><text:span text:style-name="T36">:<text:s/></text:span><text:span text:style-name="T37">Arbeitslosengeld</text:span></text:p>
      <text:p text:style-name="P38">Wenn Sie arbeitslos sind, können Sie Arbeitslosengeld beantragen, wenn Sie:</text:p>
      <text:list text:style-name="LFO2" text:continue-numbering="true">
        <text:list-item>
          <text:p text:style-name="P39">Sie in den 30 Monaten vor der Arbeitslosmeldung mindestens 12 Monate versicherungspflichtig beschäftigt waren<text:s/></text:p>
        </text:list-item>
        <text:list-item>
          <text:p text:style-name="P40">in den 30 Monaten zusammengerechnet mindestens 6 Monate versicherungspflichtig beschäftigt waren, wobei die meisten Stellen befristet waren</text:p>
        </text:list-item>
      </text:list>
      <text:p text:style-name="P41">Wir können auch ein Bürgergeld beantragen, wenn wir:</text:p>
      <text:p text:style-name="Normalny"><text:span text:style-name="T42">unser<text:s/></text:span><text:span text:style-name="T43"><text:s/>Arbeitslosengeld nicht ausreicht, um den Lebensunterhalt für Sie und Ihre Familie zu bestreiten.</text:span></text:p>
      <text:p text:style-name="Normalny"><text:span text:style-name="T44">Slajd 8</text:span><text:span text:style-name="T45">:<text:s/></text:span><text:span text:style-name="T46">Arbeitslosenquote in Deutschland im Jahresdurchschnitt von 2005 bis 2024</text:span></text:p>
      <text:p text:style-name="P47"><text:s/>Die Grafik zeigt die durchschnittliche jährliche Arbeitslosenquote in Deutschland von 2005 bis 2024. Die höchste Arbeitslosenquote wurde im Jahr 2005 mit 11,5 % verzeichnet. Der niedrigste Wert war im Jahr 2019. In den letzten zwei Jahren lag die Arbeitslosenquote zwischen 5 bis 6 %.</text:p>
      <text:p text:style-name="P48">Slajd 9: Wörterbuch</text:p>
      <text:p text:style-name="P49">die Arbeitslosenquote- stopa bezrobocia</text:p>
      <text:p text:style-name="P50">zeigen- pokazywać</text:p>
      <text:p text:style-name="P51">die Unterauslastung- niewykorzystanie</text:p>
      <text:p text:style-name="P52">relativ- relatywnie<text:s/></text:p>
      <text:p text:style-name="P53">das Arbeitskräfteangebot- podaż pracy</text:p>
      <text:p text:style-name="P54">die registrierten Arbeitslosen- zarejestrowani bezrobotni</text:p>
      <text:p text:style-name="P55">die Erwerbspersonen- siła robocza</text:p>
      <text:p text:style-name="P56">der/die Erwerbstätige- zatrudniony/a</text:p>
      <text:p text:style-name="P57">der/die Arbeitslose- bezrobotny/a</text:p>
      <text:p text:style-name="P58">die Bundesagentur- agencja federalna</text:p>
      <text:p text:style-name="P59">unterschiedlich-różny</text:p>
      <text:p text:style-name="P60"><text:s/>zivil- cywilny/a/e</text:p>
      <text:p text:style-name="P61">die Summe- suma</text:p>
      <text:p text:style-name="P62">der/die Selbstständige- samozatrudniony/a</text:p>
      <text:p text:style-name="P63">der Familienangehörige- członek rodziny</text:p>
      <text:soft-page-break/>
      <text:p text:style-name="Normalny">der<text:s/>Mikrozensus- mikrospis</text:p>
      <text:p text:style-name="Normalny">sozialversicherungspflichtig- podlega składkom na ubezpieczenie społeczne</text:p>
      <text:p text:style-name="P64">einschließlich- w tym</text:p>
      <text:p text:style-name="P65">der/die Auszubildende- stażysta</text:p>
      <text:p text:style-name="Normalny">geringfügig- marginalny</text:p>
      <text:p text:style-name="Normalny">der/die Beamte- urzędnik służby cywilnej</text:p>
      <text:p text:style-name="P66">der Soldat- <text:s/>żołnierz</text:p>
      <text:p text:style-name="P67">die Arbeitsgelegenheiten- praca (różnie definiowana)</text:p>
      <text:p text:style-name="P68">der/dieGrenzarbeitnehmer/in- pracownicy przygraniczni</text:p>
      <text:p text:style-name="P69">die Quotenberechnung- obliczanie kwoty</text:p>
      <text:p text:style-name="P70">die Tradition- tradycja</text:p>
      <text:p text:style-name="P71">länger- dłuższa</text:p>
      <text:p text:style-name="P72">die Bezugsgröße- wartość referencyjna</text:p>
      <text:p text:style-name="P73">jährlich- rocznie</text:p>
      <text:p text:style-name="P74">vorgenommen- wykonany</text:p>
      <text:p text:style-name="P75">Slajd 10: Test</text:p>
      <text:p text:style-name="Normalny">Slajd 11: Quellen</text:p>
      <text:list text:style-name="LFO3" text:continue-numbering="true">
        <text:list-item>
          <text:p text:style-name="P76"><text:a xlink:href="https://www.destatis.de/DE/Themen/Arbeit/Arbeitsmarkt/Glossar/arbeitslosenquote.html" office:target-frame-name="_top" xlink:show="replace"><text:span text:style-name="Hiperłącze">https</text:span></text:a><text:a xlink:href="https://www.destatis.de/DE/Themen/Arbeit/Arbeitsmarkt/Glossar/arbeitslosenquote.html" office:target-frame-name="_top" xlink:show="replace"><text:span text:style-name="Hiperłącze">://www.destatis.de/DE/Themen/Arbeit/Arbeitsmarkt/Glossar/arbeitslosenquote.html</text:span></text:a></text:p>
        </text:list-item>
        <text:list-item>
          <text:p text:style-name="P77"><text:a xlink:href="https://statistik.arbeitsagentur.de/DE/Navigation/Grundlagen/Definitionen/Berechnung-der-Arbeitslosenquote/Berechnung-der-Arbeitslosenquote-Nav.html" office:target-frame-name="_top" xlink:show="replace"><text:span text:style-name="Hiperłącze">https://statistik.arbeitsagentur.de/DE/Navigation/Grundlagen/Definitionen/Berechnung-der-Arbeitslosenquote/Berechnung-der-Arbeitslosenquote-Nav.</text:span></text:a><text:a xlink:href="https://statistik.arbeitsagentur.de/DE/Navigation/Grundlagen/Definitionen/Berechnung-der-Arbeitslosenquote/Berechnung-der-Arbeitslosenquote-Nav.html" office:target-frame-name="_top" xlink:show="replace"><text:span text:style-name="Hiperłącze">html</text:span></text:a></text:p>
        </text:list-item>
        <text:list-item>
          <text:p text:style-name="P78"><text:a xlink:href="https://de.statista.com/statistik/daten/studie/1224/umfrage/arbeitslosenquote-in-deutschland-seit-1995/" office:target-frame-name="_top" xlink:show="replace"><text:span text:style-name="Hiperłącze">https://de.statista.com/statistik/daten/studie/1224/umfrage/arbeitslosenquote-in-deutschland-seit-1995/</text:span></text:a></text:p>
        </text:list-item>
        <text:list-item>
          <text:p text:style-name="P79"><text:a xlink:href="https://urstudrzeszow-my.sharepoint.com/:w:/g/personal/bskoczynska_ur_edu_pl/EcPTJrYcz1dHsjB0Qooi1zEBteljF1biWoqIoRb3HXCwEQ?wdOrigin=TEAMS-ELECTRON.p2p_ns.bim&amp;wdExp=TEAMS-CONTROL&amp;wdhostclicktime=1711037195607&amp;web=1" office:target-frame-name="_top" xlink:show="replace"><text:span text:style-name="Hiperłącze">https://urstudrzeszow-my.sharepoint.com/:w:/g/personal/bskoczynska_ur_edu_pl/EcPTJrYcz1dHsjB0Qooi1zEBteljF1biWoqIoRb3HXCwEQ?wdOrigin=TEAMS-ELECTRON.p2p_ns.bim&amp;wdExp=TEAMS-CONTROL&amp;wdhostclicktime=1711037195607&amp;web=1</text:span></text:a></text:p>
        </text:list-item>
      </text:list>
      <text:p text:style-name="Normalny"><text:span text:style-name="T80">Slajd 12:</text:span><text:span text:style-name="T81"><text:s/></text:span><text:span text:style-name="T82">Danke für Ihre Aufmerksamkeit!</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Wie geht es Ihnen? Mein Name ist Kamila Sloma. Heute werde ich einen Vortrag über die Arbeitslosenquote halten. Viel Spaß beim Anhören.</text:p>
      <text:p text:style-name="P102">Die Themen, die ich heute behandeln werde, sind.</text:p>
      <text:p text:style-name="P103">Arbeitslosengeld: Wenn Sie arbeitslos sind, können Sie Arbeitslosengeld beantragen</text:p>
      <text:p text:style-name="P104">Sie können Arbeitslosenunterstützung beantragen, wenn Się:</text:p>
      <text:p text:style-name="P105">-</text:p>
      <text:p text:style-name="P106">-</text:p>
      <text:p text:style-name="Normalny"><text:span text:style-name="T107">Wykres: Die Grafik zeigt die durchschnittliche jährliche Arbeitslosenquote in Deutschland von 2005 bis 2024. Die höchste Arbeitslosenquote wurde im Jahr 2005 mit 11,5 % verzeichnet. Der niedrigste Wert war im Jahr 2019. In den letzten zwei Jahren lag die Arbeitslosenquote zwischen 5 bis 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mila Słoma</meta:initial-creator>
    <dc:creator>Barbara Skoczyńska-Prokopowicz</dc:creator>
    <meta:creation-date>2024-03-22T11:44:00Z</meta:creation-date>
    <dc:date>2024-03-22T15:12:00Z</dc:date>
    <meta:template xlink:href="Normal" xlink:type="simple"/>
    <meta:editing-cycles>5</meta:editing-cycles>
    <meta:editing-duration>PT1080S</meta:editing-duration>
    <meta:document-statistic meta:page-count="4" meta:paragraph-count="13" meta:word-count="954" meta:character-count="6666" meta:row-count="47" meta:non-whitespace-character-count="5725"/>
  </office:meta>
</office:document-meta>
</file>