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100%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center" fo:margin-top="0.1944in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6" style:parent-style-name="Standard" style:list-style-name="WWNum1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WWNum1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" style:parent-style-name="Standard" style:list-style-name="WWNum1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0" style:parent-style-name="Standard" style:family="paragraph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center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language-asian="pl" style:country-asian="PL"/>
    </style:style>
    <style:style style:name="P22" style:parent-style-name="Standard" style:family="paragraph">
      <style:paragraph-properties fo:text-align="center" fo:margin-bottom="0.1944in" fo:line-height="100%"/>
    </style:style>
    <style:style style:name="P23" style:parent-style-name="Standard" style:family="paragraph">
      <style:paragraph-properties fo:text-align="center" fo:margin-bottom="0.194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FF" fo:font-size="14pt" style:font-size-asian="14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4pt" style:font-size-asian="14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4pt" style:font-size-asian="14pt" style:language-asian="pl" style:country-asian="PL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8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8pt" style:language-asian="pl" style:country-asian="PL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" style:parent-style-name="Standard" style:family="paragraph">
      <style:paragraph-properties fo:text-align="center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.1944in" fo:line-height="100%"/>
    </style:style>
  </office:automatic-styles>
  <office:body>
    <office:text text:use-soft-page-breaks="true">
      <text:p text:style-name="P1">BADANIA UCZNIÓW / STUDENTÓW</text:p>
      <text:p text:style-name="P2">Rezerwacja terminu badania oznacza dzień wykonania badania lekarskiego, nie oznacza godziny rozpoczęcia badania i jego zakończenia.</text:p>
      <text:p text:style-name="P3"><text:span text:style-name="T4">      <text:s/></text:span><text:span text:style-name="T5">Instrukcja zakładania konta w systemie</text:span></text:p>
      <text:list text:style-name="WWNum1">
        <text:list-item text:start-value="1">
          <text:p text:style-name="P6"><text:span text:style-name="T7">Wpisujemy w pasku<text:s/></text:span><text:span text:style-name="T8">przeglądarki<text:s/></text:span><text:a xlink:href="https://womp.erecepcja24.pl/" office:target-frame-name="_top" xlink:show="replace"><text:span text:style-name="T9">https://womp.erecepcja24.pl/</text:span></text:a></text:p>
        </text:list-item>
        <text:list-item>
          <text:p text:style-name="P10"><text:span text:style-name="T11">Klikamy przycisk „</text:span><text:span text:style-name="T12">Nie masz jeszcze konta</text:span><text:span text:style-name="T13">”.</text:span></text:p>
        </text:list-item>
        <text:list-item>
          <text:p text:style-name="P14">Wypełniamy wszystkie niezbędne pola zgodnie z poleceniami na ekranie. Podany w procesie rejestracji adres email jest jednocześnie loginem.</text:p>
        </text:list-item>
        <text:list-item>
          <text:p text:style-name="P15">Po wpisaniu kodu weryfikacyjnego na podanego w procesie rejestracji email otrzymamy hasło do sytemu. Na ten adres email będzie również wysłane potwierdzenie oraz przypomnienie terminu rezerwacji.</text:p>
        </text:list-item>
        <text:list-item>
          <text:p text:style-name="P16">Po zalogowaniu, w polu „Umów wizytę”<text:s/>wybieramy interesujący nas termin. Do dyspozycji będziemy mieć tylko wolne terminy.</text:p>
        </text:list-item>
        <text:list-item>
          <text:p text:style-name="P17"><text:span text:style-name="T18">Na podanego e-maila otrzymamy potwierdzenie rezerwacji.</text:span></text:p>
        </text:list-item>
        <text:list-item>
          <text:p text:style-name="P19">Można zarezerwować wyłącznie jeden termin – zmiana terminu będzie możliwa tylko po rezygnacji z wcześniejszego i wybraniu nowego terminu.</text:p>
        </text:list-item>
      </text:list>
      <text:p text:style-name="P20">Proszę o uzupełnienie pola tekstowego następującymi informacjami: NAZWA SZKOŁY, <text:s/>z której uczeń otrzymał skierowanie na badanie, KIERUNEK KSZTAŁCENIA, NUMER TELEFONU KONTAKTOWEGO.</text:p>
      <text:p text:style-name="P21"/>
      <text:p text:style-name="P22"/>
      <text:p text:style-name="P23"><text:span text:style-name="T24">UWAGA:</text:span></text:p>
      <text:p text:style-name="P25">Każdy uczeń/ student wybierając na badania placówkę<text:s/>Wojewódzkiego Ośrodka Medycyny Pracy w Rzeszowie zobowiązany jest do wcześniejszej rezerwacji internetowej na stronie:</text:p>
      <text:p text:style-name="P26"><text:a xlink:href="https://womp.erecepcja24.pl/" office:target-frame-name="_top" xlink:show="replace"><text:span text:style-name="T27">https://womp.erecepcja24.pl/</text:span></text:a></text:p>
      <text:p text:style-name="P28"/>
      <text:p text:style-name="P29">W dniu rezerwacji uczeń/ student zgłasza się ze skierowaniem</text:p>
      <text:p text:style-name="P30">do pokoju nr 144 <text:s/>I piętro, w godz. 7-10.</text:p>
      <text:p text:style-name="P31"/>
      <text:p text:style-name="P32">Wszelkie dodatkowe informacje znajdują się na głównej stronie Wojewódzkiego Ośrodka Medycyny Pracy w zakładce BADANIA UCZNIÓW/ STUDENTÓW:</text:p>
      <text:p text:style-name="P33"><text:a xlink:href="https://womp.rzeszow.pl/badania-uczniow-studentow/" office:target-frame-name="_top" xlink:show="replace"><text:span text:style-name="T34">https://womp.rzeszow.pl/badania-uczniow-studentow/</text:span></text:a></text:p>
      <text:p text:style-name="P35"/>
      <text:p text:style-name="P36"/>
      <text:p text:style-name="P37">PLACÓWKA NIE PROWADZI ZAPISÓW TELEFONICZNYCH !</text:p>
      <text:p text:style-name="P38"/>
      <text:p text:style-name="P39">…………………………………………………………………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</meta:initial-creator>
    <dc:creator>Wisz Anna</dc:creator>
    <meta:creation-date>2022-05-26T09:02:00Z</meta:creation-date>
    <dc:date>2022-05-26T09:03:00Z</dc: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877" meta:row-count="13" meta:non-whitespace-character-count="1612"/>
  </office:meta>
</office:document-meta>
</file>