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Wizytacje Polskiej Komisji Akredytacyjnej w roku akademickim 2018/2019</text:span></text:p>
      <text:p text:style-name="P1"><text:bookmark text:name="_GoBack"/></text:p>
      <text:p text:style-name="P2"/>
      <text:p text:style-name="P2"><text:span text:style-name="T1">7-8 grudnia 2018r</text:span>.<text:span text:style-name="T1"> </text:span><text:s/>– ocena programowa na <text:span text:style-name="T1">kierunku lekarskim</text:span>, prowadzonym na <text:span text:style-name="T1">Wydziale Medycznym.</text:span> </text:p>
      <text:p text:style-name="P2"/>
      <text:p text:style-name="P2"><text:span text:style-name="T1">11-12 grudnia 2018 r.</text:span> – ocena programowa na kierunku <text:span text:style-name="T1">historia</text:span>, prowadzonym na Wydziale Socjologiczno-Historycznym.</text:p>
      <text:p text:style-name="P2"/>
      <text:p text:style-name="P2"><text:span text:style-name="T1">13-14 stycznia <text:s/>2019 r.</text:span> – ocena programowa na kierunku <text:span text:style-name="T1">ochrona środowiska</text:span> prowadzonym na Wydziale Biologiczno-Rolniczym.</text:p>
      <text:p text:style-name="P2"/>
      <text:p text:style-name="P2"><text:span text:style-name="T1">15-16 maja 2019 r</text:span>. – ocena programowa na kierunku <text:span text:style-name="T1">inżynieria bezpieczeństwa</text:span>, prowadzonym na Wydziale Matematyczno-Przyrodniczym.</text:p>
      <text:p text:style-name="P2"/>
      <text:p text:style-name="P2"><text:span text:style-name="T1">17-18 maja 2019 r</text:span>. - ocena programowa na kierunku <text:span text:style-name="T1">informatyka i ekonometria</text:span>, prowadzonym na Wydziale Matematyczno-Przyrodniczym.</text:p>
      <text:p text:style-name="P2"/>
      <text:p text:style-name="P2"><text:span text:style-name="T1">21-22 maja 2019 r</text:span>. – ocena programowa na kierunku <text:span text:style-name="T1">systemy diagnostyczne w medycynie</text:span>, prowadzonym na Wydziale Matematyczno-Przyrodniczym.</text:p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9-05-21T07:38:00</meta:creation-date>
    <dc:date>2019-05-21T07:59:00</dc:date>
    <meta:editing-duration>PT21S</meta:editing-duration>
    <meta:generator>OpenOffice/4.1.2$Win32 OpenOffice.org_project/412m3$Build-9782</meta:generator>
    <meta:document-statistic meta:table-count="0" meta:image-count="0" meta:object-count="0" meta:page-count="1" meta:paragraph-count="7" meta:word-count="98" meta:character-count="79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zablon TNR" xlink:href=""/>
  </office:meta>
</office:document-meta>
</file>