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background-color="#00FF00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weight="bold" style:font-weight-asian="bold" fo:color="#7030A0" fo:font-size="14pt" style:font-size-asian="14pt" style:font-size-complex="14pt" fo:background-color="#00FFFF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00FFFF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FF00FF"/>
    </style:style>
    <style:style style:name="T33" style:parent-style-name="Domyślnaczcionkaakapitu" style:family="text">
      <style:text-properties style:font-name="Times New Roman" fo:font-weight="bold" style:font-weight-asian="bold" fo:color="#7030A0" fo:font-size="14pt" style:font-size-asian="14pt" style:font-size-complex="14pt" fo:background-color="#FF00FF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FF00FF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FF00FF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FF00FF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FF00FF"/>
    </style:style>
    <style:style style:name="T44" style:parent-style-name="Domyślnaczcionkaakapitu" style:family="text">
      <style:text-properties style:font-name="Times New Roman" fo:font-weight="bold" style:font-weight-asian="bold" fo:color="#7030A0" fo:font-size="14pt" style:font-size-asian="14pt" style:font-size-complex="14pt" fo:background-color="#FF00FF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 fo:background-color="#FF00FF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Zajęcia Praktyczne II rok IV semestr</text:span></text:p>
      <text:p text:style-name="Standard"><text:span text:style-name="T4">Kierunek: Ratownictwo Medyczne niestacjonarne</text:span></text:p>
      <text:p text:style-name="P5">Rok akademicki 2024/2025</text:p>
      <text:p text:style-name="Standard"><text:span text:style-name="T6">PRZEDMIOT: PEDIATRIA <text:s/></text:span><text:span text:style-name="T7">30</text:span><text:span text:style-name="T8"><text:s/>godz.</text:span></text:p>
      <text:p text:style-name="P9"/>
      <text:p text:style-name="P10">Szpitalny Oddział Ratunkowy<text:s/></text:p>
      <text:p text:style-name="P11">Kliniczny Szpital Wojewódzki Nr 2 im. Św. Jadwigi Królowej w Rzeszowie</text:p>
      <text:p text:style-name="P12"/>
      <text:p text:style-name="Standard"><text:bookmark-start text:name="_Hlk125619733"/></text:p>
      <text:p text:style-name="P13"><text:bookmark-end text:name="_Hlk125619733"/></text:p>
      <text:p text:style-name="Standard"><text:bookmark-start text:name="_Hlk125620135"/><text:bookmark-start text:name="_Hlk125619704"/><text:span text:style-name="T14">Grupa 1 dr Dorota Ozga <text:s text:c="2"/>– terminy:</text:span><text:span text:style-name="T15"><text:s text:c="2"/></text:span></text:p>
      <text:p text:style-name="P16"/>
      <text:p text:style-name="Standard"><text:span text:style-name="T17">PIĄTEK: 23.05, 30.05, 13.06</text:span></text:p>
      <text:p text:style-name="Standard"/>
      <text:p text:style-name="P18"><text:bookmark-end text:name="_Hlk125620135"/>Godz. 12.00-19.30</text:p>
      <text:p text:style-name="P19"/>
      <text:p text:style-name="P20"><text:bookmark-end text:name="_Hlk125619704"/></text:p>
      <text:p text:style-name="Standard"/>
      <text:p text:style-name="P21">Szpitalny Oddział Ratunkowy <text:s/>DZIECI</text:p>
      <text:p text:style-name="P22">Kliniczny Szpital Wojewódzki Nr 2 im. Św. Jadwigi Królowej w Rzeszowie</text:p>
      <text:p text:style-name="P23"/>
      <text:p text:style-name="P24"/>
      <text:p text:style-name="Standard"><text:span text:style-name="T25">Grupa 2 mgr Monika Baran<text:s/></text:span><text:span text:style-name="T26">– terminy:</text:span><text:span text:style-name="T27"><text:s text:c="2"/></text:span></text:p>
      <text:p text:style-name="Standard"><text:span text:style-name="T28">PIĄTEK: 25.04, 9.05, 23.05, 30.05, 13.06</text:span></text:p>
      <text:p text:style-name="Standard"/>
      <text:p text:style-name="P29">Godz. 14.45-19.15</text:p>
      <text:p text:style-name="P30"/>
      <text:p text:style-name="P31"/>
      <text:p text:style-name="Standard"><text:span text:style-name="T32">Grupa 3<text:s/></text:span><text:span text:style-name="T33">mgr Agnieszka Podstolak <text:s/></text:span><text:span text:style-name="T34">– terminy:</text:span><text:span text:style-name="T35"><text:s text:c="2"/></text:span></text:p>
      <text:p text:style-name="Standard"/>
      <text:p text:style-name="Standard"><text:bookmark-start text:name="_Hlk157591015"/><text:span text:style-name="T36">PIĄTEK:<text:s/></text:span><text:span text:style-name="T37">21.03, 28.03, 4.04</text:span></text:p>
      <text:p text:style-name="Standard"/>
      <text:p text:style-name="P38"><text:bookmark-end text:name="_Hlk157591015"/>Godz. 8.00-15.30</text:p>
      <text:p text:style-name="P39"/>
      <text:p text:style-name="P40"/>
      <text:p text:style-name="Standard"><text:span text:style-name="T41">Grupa<text:s/></text:span><text:span text:style-name="T42">4</text:span><text:span text:style-name="T43"><text:s/></text:span><text:span text:style-name="T44">mgr Agnieszka Podstolak <text:s/></text:span><text:span text:style-name="T45">– terminy:</text:span><text:span text:style-name="T46"><text:s text:c="2"/></text:span></text:p>
      <text:p text:style-name="P47"/>
      <text:p text:style-name="Standard"><text:span text:style-name="T48">PIĄTEK:<text:s/></text:span><text:span text:style-name="T49">11</text:span><text:span text:style-name="T50">.04</text:span><text:span text:style-name="T51">, 25.04, 9.05</text:span></text:p>
      <text:p text:style-name="Standard"/>
      <text:p text:style-name="P52">Godz. 8.00-15.30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Agnieszka Dudzic</dc:creator>
    <meta:creation-date>2022-01-24T11:54:00Z</meta:creation-date>
    <dc:date>2025-01-09T11:22:00Z</dc:date>
    <meta:print-date>2025-01-09T10:35:00Z</meta:print-date>
    <meta:template xlink:href="Normal" xlink:type="simple"/>
    <meta:editing-cycles>61</meta:editing-cycles>
    <meta:editing-duration>PT30000S</meta:editing-duration>
    <meta:document-statistic meta:page-count="1" meta:paragraph-count="1" meta:word-count="104" meta:character-count="731" meta:row-count="5" meta:non-whitespace-character-count="628"/>
  </office:meta>
</office:document-meta>
</file>