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background-color="#00FF00"/>
    </style:style>
    <style:style style:name="T15" style:parent-style-name="Domyślnaczcionkaakapitu" style:family="text">
      <style:text-properties style:font-name="Times New Roman" fo:font-weight="bold" style:font-weight-asian="bold" fo:background-color="#00FF00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background-color="#00FF00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fo:background-color="#FFFF00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background-color="#00FFFF"/>
    </style:style>
    <style:style style:name="T44" style:parent-style-name="Domyślnaczcionkaakapitu" style:family="text">
      <style:text-properties style:font-name="Times New Roman" fo:font-weight="bold" style:font-weight-asian="bold" fo:background-color="#00FFFF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background-color="#00FFFF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5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background-color="#00FFFF"/>
    </style:style>
    <style:style style:name="T65" style:parent-style-name="Domyślnaczcionkaakapitu" style:family="text">
      <style:text-properties style:font-name="Times New Roman" fo:font-weight="bold" style:font-weight-asian="bold" fo:background-color="#00FFFF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background-color="#00FFFF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7030A0" fo:background-color="#00FFFF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color="#7030A0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Zajęcia Praktyczne II rok IV semestr</text:span></text:p>
      <text:p text:style-name="Standard"><text:span text:style-name="T5">Kierunek: Ratownictwo Medyczne niestacjonarne</text:span></text:p>
      <text:p text:style-name="P6">Rok akademicki 2024/2025</text:p>
      <text:p text:style-name="Standard"><text:span text:style-name="T7">PRZEDMIOT: Medycyna ratunkowa <text:s/></text:span><text:span text:style-name="T8">60 godz.</text:span></text:p>
      <text:p text:style-name="P9"/>
      <text:p text:style-name="P10">Szpitalny Oddział Ratunkowy<text:s/></text:p>
      <text:p text:style-name="P11">Kliniczny Szpital Wojewódzki Nr 2 im. Św. Jadwigi Królowej w Rzeszowie</text:p>
      <text:p text:style-name="P12"/>
      <text:p text:style-name="P13"/>
      <text:p text:style-name="Standard"><text:bookmark-start text:name="_Hlk157499083"/><text:bookmark-start text:name="_Hlk125620270"/><text:span text:style-name="T14">Grupa 1<text:s/></text:span><text:span text:style-name="T15">mgr Aleksandra Pyrdek <text:s/></text:span><text:span text:style-name="T16">– terminy:</text:span><text:span text:style-name="T17"><text:s text:c="2"/></text:span></text:p>
      <text:p text:style-name="Standard"/>
      <text:p text:style-name="P18"><text:bookmark-end text:name="_Hlk157499083"/><text:bookmark-end text:name="_Hlk125620270"/>14.04 poniedziałek godz. 8.00 – 15.30</text:p>
      <text:p text:style-name="P19">15.04 wtorek godz. 8.00 – 15.30</text:p>
      <text:p text:style-name="P20">16.04 środa godz. 8.00 – 15.30</text:p>
      <text:p text:style-name="P21">24.04 czwartek godz. 8.00 – 15.30</text:p>
      <text:p text:style-name="P22">28.04 poniedziałek godz. 8.00 – 15.30</text:p>
      <text:p text:style-name="P23">29.04 wtorek godz. 8.00 – 15.30</text:p>
      <text:p text:style-name="P24"/>
      <text:p text:style-name="P25"/>
      <text:p text:style-name="P26"/>
      <text:p text:style-name="Standard"><text:span text:style-name="T27">Grupa 2 <text:s/>mgr Aleksandra Pyrdek <text:s text:c="3"/>– terminy:</text:span><text:span text:style-name="T28"><text:s/></text:span></text:p>
      <text:p text:style-name="Standard"/>
      <text:p text:style-name="P29"><text:bookmark-start text:name="_Hlk157507287"/>5.05<text:s/>poniedziałek<text:s/>godz. 8.00 – 15.30</text:p>
      <text:p text:style-name="P30">6.05<text:s/>wtorek<text:s/>godz. 8.00 – 15.30</text:p>
      <text:p text:style-name="Standard"><text:span text:style-name="T31">7.05<text:s/></text:span><text:span text:style-name="T32">środa</text:span><text:span text:style-name="T33"><text:s/>godz. 8.00 – 15.30</text:span></text:p>
      <text:p text:style-name="P34">8.05<text:s/>czwartek<text:s/>godz. 8.00 – 15.30</text:p>
      <text:p text:style-name="Standard"><text:span text:style-name="T35">12.05<text:s/></text:span><text:span text:style-name="T36">poniedziałek</text:span><text:span text:style-name="T37"><text:s/>godz. 8.00 – 15.30</text:span></text:p>
      <text:p text:style-name="Standard"><text:span text:style-name="T38">13</text:span><text:span text:style-name="T39">.05 wtorek godz. 8.00 – 15.30</text:span></text:p>
      <text:p text:style-name="P40"/>
      <text:p text:style-name="P41"><text:bookmark-end text:name="_Hlk157507287"/></text:p>
      <text:p text:style-name="P42"/>
      <text:p text:style-name="Standard"><text:span text:style-name="T43">Grupa 3<text:s/></text:span><text:span text:style-name="T44">lic. Alicja Piękoś <text:s/></text:span><text:span text:style-name="T45">– terminy:</text:span><text:span text:style-name="T46"><text:s text:c="2"/></text:span></text:p>
      <text:p text:style-name="Standard"/>
      <text:p text:style-name="P47">19.05<text:s/>poniedziałek<text:s/>godz. 8.00 – 15.30</text:p>
      <text:p text:style-name="P48">20.05<text:s/>wtorek<text:s/>godz. 8.00 – 15.30</text:p>
      <text:p text:style-name="Standard"><text:span text:style-name="T49">21.05<text:s/></text:span><text:span text:style-name="T50">środa</text:span><text:span text:style-name="T51"><text:s/>godz. 8.00 – 15.30</text:span></text:p>
      <text:p text:style-name="P52">22.05<text:s/>czwartek<text:s/>godz. 8.00 – 15.30</text:p>
      <text:p text:style-name="Standard"><text:span text:style-name="T53">26.05 poniedziałek</text:span><text:span text:style-name="T54"><text:s/></text:span><text:span text:style-name="T55">godz. 8.00 – 15.30</text:span></text:p>
      <text:p text:style-name="Standard"><text:span text:style-name="T56">27.05 wtorek godz. 8.00 – 15.30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Standard"><text:span text:style-name="T64">Grupa 4<text:s/></text:span><text:span text:style-name="T65">lic. Alicja Piękoś <text:s text:c="2"/></text:span><text:span text:style-name="T66">– terminy</text:span><text:span text:style-name="T67">:</text:span><text:span text:style-name="T68"><text:s text:c="2"/></text:span></text:p>
      <text:p text:style-name="Standard"/>
      <text:p text:style-name="Standard"><text:span text:style-name="T69">28.05</text:span><text:span text:style-name="T70"><text:s/>środa godz. 8.00 – 15.30</text:span></text:p>
      <text:p text:style-name="Standard"><text:span text:style-name="T71">29.05</text:span><text:span text:style-name="T72"><text:s/>czwartek godz. 8.00 – 15.30</text:span></text:p>
      <text:p text:style-name="Standard"><text:span text:style-name="T73">2.06</text:span><text:span text:style-name="T74"><text:s/>poniedziałek godz. 8.00 – 15.30</text:span></text:p>
      <text:p text:style-name="Standard"><text:span text:style-name="T75">3.06</text:span><text:span text:style-name="T76"><text:s/>wtorek godz. 8.00 – 15.30</text:span></text:p>
      <text:p text:style-name="Standard"><text:span text:style-name="T77">4.06</text:span><text:span text:style-name="T78"><text:s/>środa godz. 8.00 – 15.30</text:span></text:p>
      <text:p text:style-name="Standard"><text:span text:style-name="T79">5.06</text:span><text:span text:style-name="T80"><text:s/>czwartek godz. 8.00 – 15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Agnieszka Dudzic</dc:creator>
    <meta:creation-date>2022-01-24T11:54:00Z</meta:creation-date>
    <dc:date>2025-01-02T13:56:00Z</dc:date>
    <meta:print-date>2025-01-02T13:31:00Z</meta:print-date>
    <meta:template xlink:href="Normal" xlink:type="simple"/>
    <meta:editing-cycles>69</meta:editing-cycles>
    <meta:editing-duration>PT36660S</meta:editing-duration>
    <meta:document-statistic meta:page-count="2" meta:paragraph-count="2" meta:word-count="178" meta:character-count="1249" meta:row-count="8" meta:non-whitespace-character-count="1073"/>
  </office:meta>
</office:document-meta>
</file>