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7pt" style:font-size-asian="17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000000" fo:font-size="17pt" style:font-size-asian="17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000000" fo:font-size="17pt" style:font-size-asian="17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000000" fo:font-size="17pt" style:font-size-asian="17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000000" fo:font-size="17pt" style:font-size-asian="17pt" style:font-size-complex="14pt"/>
    </style:style>
    <style:style style:name="P7" style:parent-style-name="Standard" style:family="paragraph">
      <style:text-properties fo:font-weight="bold" style:font-weight-asian="bold" fo:color="#000000" fo:font-size="17pt" style:font-size-asian="17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color="#000000" fo:font-size="14pt" style:font-size-asian="14pt" style:font-size-complex="14pt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T41" style:parent-style-name="Domyślnaczcionkaakapitu" style:family="text">
      <style:text-properties fo:color="#000000" fo:font-size="14pt" style:font-size-asian="14pt" style:font-size-complex="14pt"/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P58" style:parent-style-name="Standard" style:family="paragraph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Domyślnaczcionkaakapitu" style:family="text">
      <style:text-properties fo:color="#000000" fo:font-size="14pt" style:font-size-asian="14pt"/>
    </style:style>
    <style:style style:name="T63" style:parent-style-name="Domyślnaczcionkaakapitu" style:family="text">
      <style:text-properties fo:color="#000000" fo:font-size="14pt" style:font-size-asian="14pt"/>
    </style:style>
    <style:style style:name="T64" style:parent-style-name="Domyślnaczcionkaakapitu" style:family="text">
      <style:text-properties fo:color="#000000" fo:font-size="14pt" style:font-size-asian="14pt"/>
    </style:style>
    <style:style style:name="P65" style:parent-style-name="Textbody" style:family="paragraph">
      <style:paragraph-properties fo:margin-bottom="0in"/>
    </style:style>
    <style:style style:name="T66" style:parent-style-name="Domyślnaczcionkaakapitu" style:family="text">
      <style:text-properties fo:color="#000000" fo:font-size="14pt" style:font-size-asian="14pt"/>
    </style:style>
    <style:style style:name="T67" style:parent-style-name="Domyślnaczcionkaakapitu" style:family="text">
      <style:text-properties fo:color="#000000" fo:font-size="14pt" style:font-size-asian="14pt"/>
    </style:style>
    <style:style style:name="T68" style:parent-style-name="Domyślnaczcionkaakapitu" style:family="text">
      <style:text-properties fo:color="#000000" fo:font-size="14pt" style:font-size-asian="14pt"/>
    </style:style>
    <style:style style:name="T69" style:parent-style-name="Domyślnaczcionkaakapitu" style:family="text">
      <style:text-properties fo:color="#000000" fo:font-size="14pt" style:font-size-asian="14pt"/>
    </style:style>
    <style:style style:name="T70" style:parent-style-name="Domyślnaczcionkaakapitu" style:family="text">
      <style:text-properties fo:color="#000000" fo:font-size="14pt" style:font-size-asian="14pt"/>
    </style:style>
    <style:style style:name="T71" style:parent-style-name="Domyślnaczcionkaakapitu" style:family="text">
      <style:text-properties fo:font-weight="bold" style:font-weight-asian="bold" fo:color="#000000" fo:font-size="14pt" style:font-size-asian="14pt"/>
    </style:style>
    <style:style style:name="T72" style:parent-style-name="Domyślnaczcionkaakapitu" style:family="text">
      <style:text-properties fo:font-weight="bold" style:font-weight-asian="bold" fo:color="#000000" fo:font-size="14pt" style:font-size-asian="14pt"/>
    </style:style>
    <style:style style:name="T73" style:parent-style-name="Domyślnaczcionkaakapitu" style:family="text">
      <style:text-properties fo:font-weight="bold" style:font-weight-asian="bold" fo:color="#000000" fo:font-size="14pt" style:font-size-asian="14pt"/>
    </style:style>
    <style:style style:name="T74" style:parent-style-name="Domyślnaczcionkaakapitu" style:family="text">
      <style:text-properties fo:color="#000000" fo:font-size="14pt" style:font-size-asian="14pt"/>
    </style:style>
    <style:style style:name="T75" style:parent-style-name="Domyślnaczcionkaakapitu" style:family="text">
      <style:text-properties fo:font-weight="bold" style:font-weight-asian="bold" fo:color="#000000" fo:font-size="14pt" style:font-size-asian="14pt"/>
    </style:style>
    <style:style style:name="T76" style:parent-style-name="Domyślnaczcionkaakapitu" style:family="text">
      <style:text-properties fo:color="#000000" fo:font-size="14pt" style:font-size-asian="14pt"/>
    </style:style>
    <style:style style:name="T77" style:parent-style-name="Domyślnaczcionkaakapitu" style:family="text">
      <style:text-properties fo:color="#000000" fo:font-size="14pt" style:font-size-asian="14pt"/>
    </style:style>
    <style:style style:name="P78" style:parent-style-name="Textbody" style:family="paragraph">
      <style:paragraph-properties fo:margin-bottom="0in"/>
      <style:text-properties fo:color="#000000"/>
    </style:style>
    <style:style style:name="P79" style:parent-style-name="Textbody" style:family="paragraph">
      <style:paragraph-properties fo:margin-bottom="0in"/>
    </style:style>
    <style:style style:name="T80" style:parent-style-name="Domyślnaczcionkaakapitu" style:family="text">
      <style:text-properties fo:font-weight="bold" style:font-weight-asian="bold" fo:color="#000000" fo:font-size="14pt" style:font-size-asian="14pt"/>
    </style:style>
    <style:style style:name="T81" style:parent-style-name="Domyślnaczcionkaakapitu" style:family="text">
      <style:text-properties fo:color="#000000" fo:font-size="14pt" style:font-size-asian="14pt"/>
    </style:style>
    <style:style style:name="P82" style:parent-style-name="Textbody" style:family="paragraph">
      <style:paragraph-properties fo:margin-bottom="0in"/>
    </style:style>
    <style:style style:name="T83" style:parent-style-name="Domyślnaczcionkaakapitu" style:family="text">
      <style:text-properties fo:font-weight="bold" style:font-weight-asian="bold" fo:color="#000000" fo:font-size="14pt" style:font-size-asian="14pt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 fo:font-size="14pt" style:font-size-asian="14pt"/>
    </style:style>
    <style:style style:name="P86" style:parent-style-name="Textbody" style:family="paragraph">
      <style:paragraph-properties fo:margin-bottom="0in"/>
    </style:style>
    <style:style style:name="T87" style:parent-style-name="Domyślnaczcionkaakapitu" style:family="text">
      <style:text-properties fo:font-weight="bold" style:font-weight-asian="bold" fo:color="#000000" fo:font-size="14pt" style:font-size-asian="14pt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fo:font-size="14pt" style:font-size-asian="14pt"/>
    </style:style>
    <style:style style:name="T90" style:parent-style-name="Domyślnaczcionkaakapitu" style:family="text">
      <style:text-properties fo:color="#000000" fo:font-size="14pt" style:font-size-asian="14pt"/>
    </style:style>
    <style:style style:name="P91" style:parent-style-name="Textbody" style:family="paragraph">
      <style:paragraph-properties fo:margin-bottom="0in"/>
    </style:style>
    <style:style style:name="T92" style:parent-style-name="Domyślnaczcionkaakapitu" style:family="text">
      <style:text-properties fo:font-weight="bold" style:font-weight-asian="bold" fo:color="#000000" fo:font-size="14pt" style:font-size-asian="14pt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 fo:font-size="14pt" style:font-size-asian="14pt"/>
    </style:style>
    <style:style style:name="P95" style:parent-style-name="Textbody" style:family="paragraph">
      <style:paragraph-properties fo:margin-bottom="0in"/>
      <style:text-properties fo:color="#000000"/>
    </style:style>
    <style:style style:name="P96" style:parent-style-name="Textbody" style:family="paragraph">
      <style:paragraph-properties fo:margin-bottom="0in"/>
    </style:style>
    <style:style style:name="T97" style:parent-style-name="Domyślnaczcionkaakapitu" style:family="text">
      <style:text-properties fo:font-weight="bold" style:font-weight-asian="bold" fo:color="#000000" fo:font-size="14pt" style:font-size-asian="14pt"/>
    </style:style>
    <style:style style:name="T98" style:parent-style-name="Domyślnaczcionkaakapitu" style:family="text">
      <style:text-properties fo:color="#000000" fo:font-size="14pt" style:font-size-asian="14pt"/>
    </style:style>
    <style:style style:name="P99" style:parent-style-name="Textbody" style:family="paragraph">
      <style:paragraph-properties fo:margin-bottom="0in"/>
    </style:style>
    <style:style style:name="T100" style:parent-style-name="Domyślnaczcionkaakapitu" style:family="text">
      <style:text-properties fo:font-weight="bold" style:font-weight-asian="bold" fo:color="#000000" fo:font-size="14pt" style:font-size-asian="14pt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 fo:font-size="14pt" style:font-size-asian="14pt"/>
    </style:style>
    <style:style style:name="P103" style:parent-style-name="Textbody" style:family="paragraph">
      <style:paragraph-properties fo:margin-bottom="0in"/>
    </style:style>
    <style:style style:name="T104" style:parent-style-name="Domyślnaczcionkaakapitu" style:family="text">
      <style:text-properties fo:font-weight="bold" style:font-weight-asian="bold" fo:color="#000000" fo:font-size="14pt" style:font-size-asian="14pt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 fo:font-size="14pt" style:font-size-asian="14pt"/>
    </style:style>
    <style:style style:name="P107" style:parent-style-name="Textbody" style:family="paragraph">
      <style:paragraph-properties fo:margin-bottom="0in"/>
      <style:text-properties fo:color="#000000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fo:font-weight="bold" style:font-weight-asian="bold" fo:color="#000000" fo:font-size="14pt" style:font-size-asian="14pt"/>
    </style:style>
    <style:style style:name="T110" style:parent-style-name="Domyślnaczcionkaakapitu" style:family="text">
      <style:text-properties fo:color="#000000" fo:font-size="14pt" style:font-size-asian="14pt"/>
    </style:style>
    <style:style style:name="P111" style:parent-style-name="Textbody" style:family="paragraph">
      <style:paragraph-properties fo:margin-bottom="0in"/>
    </style:style>
    <style:style style:name="T112" style:parent-style-name="Domyślnaczcionkaakapitu" style:family="text">
      <style:text-properties fo:font-weight="bold" style:font-weight-asian="bold" fo:color="#000000" fo:font-size="14pt" style:font-size-asian="14pt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 fo:font-size="14pt" style:font-size-asian="14pt"/>
    </style:style>
    <style:style style:name="P115" style:parent-style-name="Textbody" style:family="paragraph">
      <style:paragraph-properties fo:margin-bottom="0in"/>
      <style:text-properties fo:color="#000000" fo:font-size="14pt" style:font-size-asian="14pt"/>
    </style:style>
    <style:style style:name="P116" style:parent-style-name="Textbody" style:family="paragraph">
      <style:paragraph-properties fo:margin-bottom="0in"/>
    </style:style>
    <style:style style:name="T117" style:parent-style-name="Domyślnaczcionkaakapitu" style:family="text">
      <style:text-properties fo:font-weight="bold" style:font-weight-asian="bold" fo:color="#000000" fo:font-size="14pt" style:font-size-asian="14pt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 fo:font-size="14pt" style:font-size-asian="14pt"/>
    </style:style>
    <style:style style:name="P120" style:parent-style-name="Textbody" style:family="paragraph">
      <style:paragraph-properties fo:margin-bottom="0in"/>
      <style:text-properties fo:color="#000000" fo:font-size="14pt" style:font-size-asian="14pt"/>
    </style:style>
    <style:style style:name="P121" style:parent-style-name="Textbody" style:family="paragraph">
      <style:paragraph-properties fo:margin-bottom="0in"/>
    </style:style>
    <style:style style:name="T122" style:parent-style-name="Domyślnaczcionkaakapitu" style:family="text">
      <style:text-properties fo:color="#000000" fo:font-size="14pt" style:font-size-asian="14pt"/>
    </style:style>
    <style:style style:name="T123" style:parent-style-name="Domyślnaczcionkaakapitu" style:family="text">
      <style:text-properties fo:color="#000000" fo:font-size="14pt" style:font-size-asian="14pt"/>
    </style:style>
    <style:style style:name="T124" style:parent-style-name="Domyślnaczcionkaakapitu" style:family="text">
      <style:text-properties fo:color="#000000" fo:font-size="14pt" style:font-size-asian="14pt"/>
    </style:style>
    <style:style style:name="T125" style:parent-style-name="Domyślnaczcionkaakapitu" style:family="text">
      <style:text-properties fo:color="#000000" fo:font-size="14pt" style:font-size-asian="14pt"/>
    </style:style>
    <style:style style:name="T126" style:parent-style-name="Domyślnaczcionkaakapitu" style:family="text">
      <style:text-properties fo:font-weight="bold" style:font-weight-asian="bold" fo:color="#000000" fo:font-size="14pt" style:font-size-asian="14pt"/>
    </style:style>
    <style:style style:name="T127" style:parent-style-name="Domyślnaczcionkaakapitu" style:family="text">
      <style:text-properties fo:color="#000000" fo:font-size="14pt" style:font-size-asian="14pt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fo:font-weight="bold" style:font-weight-asian="bold" fo:color="#000000" fo:font-size="14pt" style:font-size-asian="14pt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font-size="14pt" style:font-size-asian="14pt"/>
    </style:style>
    <style:style style:name="P132" style:parent-style-name="Textbody" style:family="paragraph">
      <style:paragraph-properties fo:margin-bottom="0in"/>
    </style:style>
    <style:style style:name="T133" style:parent-style-name="Domyślnaczcionkaakapitu" style:family="text">
      <style:text-properties fo:font-weight="bold" style:font-weight-asian="bold" fo:color="#000000" fo:font-size="14pt" style:font-size-asian="14pt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 fo:font-size="14pt" style:font-size-asian="14pt"/>
    </style:style>
    <style:style style:name="P136" style:parent-style-name="Textbody" style:family="paragraph">
      <style:paragraph-properties fo:margin-bottom="0in"/>
    </style:style>
    <style:style style:name="T137" style:parent-style-name="Domyślnaczcionkaakapitu" style:family="text">
      <style:text-properties fo:font-weight="bold" style:font-weight-asian="bold" fo:color="#000000" fo:font-size="14pt" style:font-size-asian="14pt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 fo:font-size="14pt" style:font-size-asian="14pt"/>
    </style:style>
    <style:style style:name="P140" style:parent-style-name="Textbody" style:family="paragraph">
      <style:paragraph-properties fo:margin-bottom="0in"/>
    </style:style>
    <style:style style:name="T141" style:parent-style-name="Domyślnaczcionkaakapitu" style:family="text">
      <style:text-properties fo:font-weight="bold" style:font-weight-asian="bold" fo:color="#000000" fo:font-size="14pt" style:font-size-asian="14pt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 fo:font-size="14pt" style:font-size-asian="14pt"/>
    </style:style>
    <style:style style:name="P144" style:parent-style-name="Textbody" style:family="paragraph">
      <style:paragraph-properties fo:margin-bottom="0in"/>
      <style:text-properties fo:color="#000000"/>
    </style:style>
    <style:style style:name="P145" style:parent-style-name="Textbody" style:family="paragraph">
      <style:paragraph-properties fo:text-align="end"/>
    </style:style>
    <style:style style:name="T14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6"/></text:span><text:span text:style-name="T3">Sprawozdanie</text:span></text:p>
      <text:p text:style-name="Standard"><text:span text:style-name="T4"><text:s text:c="15"/>I semestr roku akademickiego 2021/</text:span><text:span text:style-name="T5">20</text:span><text:span text:style-name="T6">22 z pracy</text:span></text:p>
      <text:p text:style-name="P7"><text:s text:c="14"/>Wiceprezesa ds. Organizacyjnych UTW -UR</text:p>
      <text:p text:style-name="P8"/>
      <text:p text:style-name="P9">Wiceprezes ds.<text:s/>Organizacyjnych UTW-UR realizuje swoje zadania statutowe zgodnie z zakresem czynności.</text:p>
      <text:p text:style-name="P10"/>
      <text:p text:style-name="Standard"><text:span text:style-name="T11">1</text:span><text:span text:style-name="T12">. Organizacja pracy oraz nadzór nad pracą Zarządu</text:span><text:span text:style-name="T13">:</text:span></text:p>
      <text:p text:style-name="P14">- sierpień 2021 nadzorowanie przejęcia obowiązków nowej<text:s/>księgowej kol. Aleksandry Zięby; umowa podpisana został do końca roku 2021.</text:p>
      <text:p text:style-name="P15"/>
      <text:p text:style-name="P16">2. Reprezentowanie UTW-UR w kontaktach z partnerami zewnętrznymi:</text:p>
      <text:p text:style-name="Standard"><text:span text:style-name="T17">- 5</text:span><text:span text:style-name="T18">-</text:span><text:span text:style-name="T19">9 wrzesień</text:span><text:span text:style-name="T20">,</text:span><text:span text:style-name="T21"><text:s/>Kraków - szkolenie dla liderów UTW organizowanym przez Ogólnopolskie Stowarzyszenie UTW w Nowym Sączu.</text:span></text:p>
      <text:p text:style-name="Standard"><text:span text:style-name="T22"><text:s/></text:span></text:p>
      <text:p text:style-name="P23">3. Opracowywanie regulaminów, instrukcji, pomoc prawna dla Zarządu:<text:s/></text:p>
      <text:p text:style-name="P24"><text:s/></text:p>
      <text:p text:style-name="P25"><text:s text:c="2"/>- w związku ze stwierdzeniem,<text:s/>że otrzymany nowy Regulamin UTW-UR zatwierdzony przez Rektora<text:s/>UR<text:s/>18 czerwca 2021 r. <text:s/>zawiera kilka <text:s/>nieścisłości,<text:s/>zawnioskowano do Rektora o uzupełnienie Regulaminu:</text:p>
      <text:p text:style-name="P26"/>
      <text:p text:style-name="P27"><text:s/>a/ W art 21 ust.6 w trakcie poprawek pominięto część zdania:<text:s/>„zwykłą większością głosów”,<text:s/>co mogło spowodować niejasności w przyjmowamiu <text:s/>Uchwał <text:s text:c="2"/>Ogólnego Zebrania Słuchaczy.</text:p>
      <text:p text:style-name="P28">W dniu 28 września wniosek o sprostowanie omyłki pisarskiej został przez Rektora zaakceptowany i pismem z 19 października tekst Regulaminu z autopoprawką został przekazany do<text:s/>UTW-UR.</text:p>
      <text:p text:style-name="P29"/>
      <text:p text:style-name="P30">b/ Wraz z nowym Regulaminem nie został uchylony dotychczasowy Statutu UTW-UR z dnia 23 lutego 2017 r.</text:p>
      <text:p text:style-name="P31">Aktualnie obowiązujący Statut <text:s/>UR w § 78, ust. 8 <text:s text:c="2"/>przewiduje: „ Szczegółowe zasady funkcjonowania UTW-UR<text:s/>określa regulamin zatwierdzony przez Rektora”.</text:p>
      <text:p text:style-name="P32">W dniu 28 października 2021 Senat UR Uchwałą nr 112/10/2021 uchylił Statut UTW- UR z 23 lutego 2017.</text:p>
      <text:p text:style-name="P33"/>
      <text:p text:style-name="Standard"><text:span text:style-name="T34"><text:s/>-<text:s/></text:span><text:span text:style-name="T35">Prace legislacyjne nad uporządkowaniem aktów wewnętrznych UTW-UR</text:span><text:span text:style-name="T36">:</text:span></text:p>
      <text:p text:style-name="P37"/>
      <text:p text:style-name="P38">a/ 9 listopada 2021<text:s/>r.<text:s/>Ogólne Zebranie<text:s/>Słuchaczy UTW- UR podjęło uchwałę o ustaleniu tekstu jednolitego Kodeksu Etycznego słuchaczy UTW- UR uchwalonego 30 października 2015 r.</text:p>
      <text:p text:style-name="P39"/>
      <text:p text:style-name="P40">b/ uzupełnienie <text:s/>Regulaminu Zarządu UTW UR z 20 maja 2015 r.:</text:p>
      <text:p text:style-name="Standard"><text:span text:style-name="T41">- zgodnie z art. 25 i 26, ust.3 <text:s/>„Regulaminu UTW-UR” zatw</text:span><text:span text:style-name="T42">ierdzonego przez Rektora UR 18 czerwca 2021 r</text:span><text:span text:style-name="T43">.</text:span><text:span text:style-name="T44"><text:s text:c="2"/>skorygowano <text:s/>nazwę w tytule i skrót w tekście :<text:s/></text:span><text:span text:style-name="T45">Uniwersytet<text:s/></text:span><text:soft-page-break/><text:span text:style-name="T46">Trzeciego Wieku Uniwersytetu</text:span><text:span text:style-name="T47"><text:s/>Rzeszowskiego – <text:s/>skrót <text:s text:c="2"/>nazwy:<text:s/></text:span><text:span text:style-name="T48">UTW-UR;</text:span></text:p>
      <text:p text:style-name="P49"/>
      <text:p text:style-name="P50">- w związku z potrzebą głosowania <text:s/>internetowego, w § 5 określającym kiedy Zarząd może podjąć uchwałę poza zebraniem, po słowach ”jeśli podpiszą ją” dodano „lub przegłosują e-mailowo” i dalej jak dotychczas „wszyscy członkowie Zarządu przed terminem obowiązywania”. Tekst jednolity został uchwalony przez Zarząd 11 stycznia 2022 r. i<text:s/>obowiązuje od tego dnia.</text:p>
      <text:p text:style-name="P51"/>
      <text:p text:style-name="P52">- Regulamin Zarządu w § 5 przewiduje Księgę Uchwał Zarządu, a taka nie była prowadzona dotychczas. Wszystkie Uchwały Zarządu podjęte po 20 maja 2015 r. zostały wydrukowane i kolejno zamieszczone w Księdze Uchwał.</text:p>
      <text:p text:style-name="P53"/>
      <text:p text:style-name="P54">4. Organizacja<text:s/>pracy UTW-UR:</text:p>
      <text:p text:style-name="P55"/>
      <text:p text:style-name="P56">a/ został <text:s/>uzupełniony księgozbiór Książki dla Seniora o dalsze około 100 egzemplarzy, które są dostępne dla czytelników;<text:s/>należy tylko brać i czytać oraz przynosić swoje już przeczytane,</text:p>
      <text:p text:style-name="P57"/>
      <text:p text:style-name="P58">b/ Kino dla Seniora<text:s/>funkcjonuje w poniedziałki o 17.00 w Kinie<text:s/>„Zorza”, bilety w cenie 12 zł. Sprawozdanie i repertuar w załączeniu.</text:p>
      <text:p text:style-name="P59"/>
      <text:p text:style-name="Textbody"><text:span text:style-name="T60">Kino dla Seniora</text:span><text:span text:style-name="T61"><text:s/></text:span><text:span text:style-name="T62">dl</text:span><text:span text:style-name="T63">a słuchaczy UTW UR w I sem. roku akad.</text:span><text:span text:style-name="T64"><text:s/>2021/22.</text:span></text:p>
      <text:p text:style-name="P65"><text:span text:style-name="T66">W porozumieniu z Kinem Zorza uruchomione zostało<text:s/></text:span><text:span text:style-name="T67">„</text:span><text:span text:style-name="T68">Kino dla Seniora</text:span><text:span text:style-name="T69">”</text:span><text:span text:style-name="T70"><text:s/>w<text:s/></text:span><text:span text:style-name="T71">poniedziałki o godz. 1</text:span><text:span text:style-name="T72">7.</text:span><text:span text:style-name="T73">00.<text:s/></text:span><text:span text:style-name="T74">Bilety w listopadzie były po 11 zł, a od grudnia<text:s/></text:span><text:span text:style-name="T75">po 12 zł<text:s/></text:span><text:span text:style-name="T76">po okazaniu legitymacji UTW-</text:span><text:span text:style-name="T77">UR.</text:span></text:p>
      <text:p text:style-name="P78"/>
      <text:p text:style-name="P79"><text:span text:style-name="T80">W listopadzie<text:s/></text:span><text:span text:style-name="T81">oglądnęliśmy:</text:span></text:p>
      <text:p text:style-name="P82"><text:span text:style-name="T83">15-go<text:s/></text:span><text:span text:style-name="T84">„</text:span><text:span text:style-name="T85">Wszystkie nasze strachy”, dramat polski nagrodzony na festiwalu filmowym w Gdyni.</text:span></text:p>
      <text:p text:style-name="P86"><text:span text:style-name="T87">22-go<text:s/></text:span><text:span text:style-name="T88">„</text:span><text:span text:style-name="T89">Zupę nic”, polską komedię o czasach</text:span><text:span text:style-name="T90"><text:s/>PRL.</text:span></text:p>
      <text:p text:style-name="P91"><text:span text:style-name="T92">29-go<text:s/></text:span><text:span text:style-name="T93">„</text:span><text:span text:style-name="T94">Dom Gucci”, włoski obyczajowy saga o rodzinie sławnych kreatorów mody.</text:span></text:p>
      <text:p text:style-name="P95"/>
      <text:p text:style-name="P96"><text:span text:style-name="T97">W grudniu<text:s/></text:span><text:span text:style-name="T98">w repertuarze dla nas były:</text:span></text:p>
      <text:p text:style-name="P99"><text:span text:style-name="T100">6-go<text:s/></text:span><text:span text:style-name="T101">„</text:span><text:span text:style-name="T102">Zwycięska rodzina”, amerykański o sławnych tenisistkach siostrach Williams.</text:span></text:p>
      <text:p text:style-name="P103"><text:span text:style-name="T104">20-go<text:s/></text:span><text:span text:style-name="T105">„</text:span><text:span text:style-name="T106">Szef roku” , hiszpański kandydat do Oskara.</text:span></text:p>
      <text:p text:style-name="P107"/>
      <text:p text:style-name="P108"><text:span text:style-name="T109">W styczniu<text:s/></text:span><text:span text:style-name="T110">widzieliśmy:</text:span></text:p>
      <text:p text:style-name="P111"><text:span text:style-name="T112">10-go<text:s/></text:span><text:span text:style-name="T113">„</text:span><text:span text:style-name="T114">Hiszpański romans|”, amerykańskie małżeństwo na festiwalu w San</text:span></text:p>
      <text:p text:style-name="P115">Sebastian.</text:p>
      <text:p text:style-name="P116"><text:span text:style-name="T117">24-go<text:s/></text:span><text:span text:style-name="T118">„</text:span><text:span text:style-name="T119">Gierek” polski film o I sekretarzu PZPR.</text:span></text:p>
      <text:p text:style-name="P120"/>
      <text:soft-page-break/>
      <text:p text:style-name="P121"><text:span text:style-name="T122">Zaproponowane filmy, za wyjątkiem ostatniego nie cieszyły się zbyt dużą frekwencją.</text:span><text:span text:style-name="T123"><text:s/></text:span><text:span text:style-name="T124">Mam na dzieję że<text:s/></text:span><text:span text:style-name="T125">lepiej będzie<text:s/></text:span><text:span text:style-name="T126">w lutym,<text:s/></text:span><text:span text:style-name="T127">kiedy będą wyświetlane następujące propozycje:</text:span></text:p>
      <text:p text:style-name="P128"><text:span text:style-name="T129">7-go<text:s/></text:span><text:span text:style-name="T130">„</text:span><text:span text:style-name="T131">Zaułek koszmarów” kryminał USA.</text:span></text:p>
      <text:p text:style-name="P132"><text:span text:style-name="T133">14-go<text:s/></text:span><text:span text:style-name="T134">„</text:span><text:span text:style-name="T135">Wyjdź za mnie” komedia USA.</text:span></text:p>
      <text:p text:style-name="P136"><text:span text:style-name="T137">21-go<text:s/></text:span><text:span text:style-name="T138">„</text:span><text:span text:style-name="T139">Matki równoległe”, hiszpański najlepszy film Pedro Almodovara.</text:span></text:p>
      <text:p text:style-name="P140"><text:span text:style-name="T141">28-go<text:s/></text:span><text:span text:style-name="T142">„<text:s/></text:span><text:span text:style-name="T143">Boscy”, komedia hiszpańska.</text:span></text:p>
      <text:p text:style-name="P144"/>
      <text:p text:style-name="P145"><text:span text:style-name="T146">Bernad</text:span><text:span text:style-name="T147">etta Nowicka</text:span><text:span text:style-name="T148">-</text:span><text:span text:style-name="T149">Lasso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Akapitzlistą1" style:display-name="Akapit z listą1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Ewa Wójcik</dc:creator>
    <meta:creation-date>2022-02-03T20:20:00Z</meta:creation-date>
    <dc:date>2022-02-08T19:14:00Z</dc:date>
    <meta:template xlink:href="Normal" xlink:type="simple"/>
    <meta:editing-cycles>10</meta:editing-cycles>
    <meta:editing-duration>PT25440S</meta:editing-duration>
    <meta:document-statistic meta:page-count="3" meta:paragraph-count="8" meta:word-count="614" meta:character-count="4296" meta:row-count="30" meta:non-whitespace-character-count="3690"/>
  </office:meta>
</office:document-meta>
</file>