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family="paragraph">
      <style:paragraph-properties fo:text-align="justify" fo:line-height="115%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3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43" style:parent-style-name="Standard" style:family="paragraph">
      <style:paragraph-properties fo:text-align="justify" fo:line-height="115%"/>
    </style:style>
    <style:style style:name="P44" style:parent-style-name="Standard" style:family="paragraph">
      <style:paragraph-properties fo:text-align="justify" fo:line-height="115%"/>
    </style:style>
    <style:style style:name="P45" style:parent-style-name="Standard" style:family="paragraph">
      <style:paragraph-properties fo:text-align="justify" fo:line-height="115%"/>
    </style:style>
    <style:style style:name="P4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end" fo:line-height="115%"/>
    </style:style>
    <style:style style:name="T49" style:parent-style-name="Domyślnaczcionkaakapitu" style:family="text">
      <style:text-properties fo:font-weight="bold" style:font-weight-asian="bold" fo:font-style="italic" style:font-style-asian="italic"/>
    </style:style>
    <style:style style:name="P50" style:parent-style-name="Standard" style:family="paragraph">
      <style:paragraph-properties fo:text-align="end" fo:line-height="115%"/>
    </style:style>
    <style:style style:name="P51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 text:c="25"/><text:span text:style-name="T2">Sprawozdanie sekcji języka angielskiego z <text:s/>I sem. <text:s/>roku akad. 2021/2022.</text:span></text:p>
      <text:p text:style-name="Standard"/>
      <text:p text:style-name="Standard"/>
      <text:p text:style-name="P3"><text:s/>Bezpłatne zajęcia z j. angielskiego realizowane w ramach Projektu UR zakończyły się w marcu 2021 roku. Przez okres dwóch miesięcy od kwietnia do maja 2021 r. 10 grup kontynuowało zajęcia odpłatnie w systemie stacjonarnym.<text:s/></text:p>
      <text:p text:style-name="P4">Zapisy do nowych grup rozpoczęły się we wrześniu 2021 r. i trwały do października. Na kontynuację nauki zdecydowało się<text:s/><text:span text:style-name="T5">sześć</text:span><text:s/>z piętnastu grup. Kilka pojedynczych osób zostało dołączonych do grup istniejących z uwzględnieniem poziomu zaawansowania. Spotkanie kwalifikacyjne przeprowadziła<text:s/><text:span text:style-name="T6">mgr<text:s/></text:span><text:span text:style-name="T7">Agnieszka Nahurska</text:span><text:span text:style-name="T8">,</text:span><text:s/>która prowadzi zajęcia z<text:s/><text:span text:style-name="T9">trzema</text:span><text:s/>grupami na poziomie średnio zaawansowanym. Zajęcia w<text:s/><text:span text:style-name="T10">trzech</text:span><text:s/>pozostałych <text:s/>grupach prowadzi<text:s/><text:span text:style-name="T11">mgr<text:s/></text:span><text:span text:style-name="T12">Waldemar Nahurski</text:span><text:span text:style-name="T13">.</text:span><text:s/>Powstała<text:s/><text:span text:style-name="T14">jedna</text:span><text:s/>grupa z poziomem podstawowym. Zajęcia rozpoczęły się od<text:s/><text:span text:style-name="T15">10 października 2021 r.</text:span><text:s/>w trybie stacjonarnym według ustalonego harmonogramu zamieszczonego na stronie internetowej UTW-UR. Uczestnicy kursów obawiają się przejścia na zajęcia online. Trwająca już dwa lata sytuacja pandemiczna wpływa niekorzystnie na organizację zajęć. Seniorzy preferują zajęcia bezpośrednie, kontakt z lektorem, spotkania w grupie. Frekwencja na zajęciach była <text:s/>na poziomie<text:s/><text:span text:style-name="T16">~ 90%</text:span>. W zajęciach uczestniczy<text:s/><text:span text:style-name="T17">65 osób</text:span>.</text:p>
      <text:p text:style-name="P18"/>
      <text:p text:style-name="P19">mgr Agnieszka Nahurska:</text:p>
      <text:p text:style-name="P20">grupa <text:s/><text:span text:style-name="T21">A-I</text:span><text:s/>- 10 osób, kierownik grupy<text:span text:style-name="T22"><text:s/></text:span><text:span text:style-name="T23">Maria Pukała</text:span></text:p>
      <text:p text:style-name="P24">grupa <text:s/><text:span text:style-name="T25">A-II</text:span><text:s/>- 10 osób, kierownik grupy<text:s/><text:span text:style-name="T26">Anna Kustra</text:span></text:p>
      <text:p text:style-name="P27">grupa <text:s/><text:span text:style-name="T28">A-III</text:span><text:s/>- 11 osób, kierownik grupy<text:span text:style-name="T29"><text:s/></text:span><text:span text:style-name="T30">Grażyna Koziarz-Miśków</text:span></text:p>
      <text:p text:style-name="P31"/>
      <text:p text:style-name="P32">mgr Waldemar Nahurski:</text:p>
      <text:p text:style-name="P33">grupa <text:s/><text:span text:style-name="T34">A-V</text:span><text:s/>- 13 osób, kierownik grupy<text:span text:style-name="T35"><text:s/></text:span><text:span text:style-name="T36">Alina Kosciółek-Rusin</text:span></text:p>
      <text:p text:style-name="P37">grupa <text:s/><text:span text:style-name="T38">A-VI</text:span><text:s/>– podstawowa, 12 osób, kierownik grupy<text:s/><text:span text:style-name="T39">Marta Waczew</text:span></text:p>
      <text:p text:style-name="P40">grupa <text:s/><text:span text:style-name="T41">A-VII</text:span><text:s/>- 9 osób, kierownik grupy<text:s/><text:span text:style-name="T42">Krystyna Nowak</text:span></text:p>
      <text:p text:style-name="P43"/>
      <text:p text:style-name="P44">Dla 20 osób wypożyczyłam podręczniki do j. angielskiego, które zakupiono w ramach projektu UR.</text:p>
      <text:p text:style-name="P45"/>
      <text:p text:style-name="P46">Bardzo dziękuję kierownikom grup za zaangażowanie organizacyjne, koordynację zajęć w porozumieniu z lektorami, sprawną zbiórkę wpłat. Jesteście Panie super liderkami zespołów. Dziękuję.</text:p>
      <text:p text:style-name="P47"/>
      <text:p text:style-name="P48"><text:s text:c="125"/><text:span text:style-name="T49"><text:s/>Helena Mączka</text:span></text:p>
      <text:p text:style-name="P50"><text:s text:c="103"/>koordynator sekcji j. angielskiego</text:p>
      <text:p text:style-name="Standard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Wójcik</dc:creator>
    <meta:creation-date>2022-02-01T10:55:00Z</meta:creation-date>
    <dc:date>2022-02-08T19:22:00Z</dc:date>
    <meta:template xlink:href="Normal" xlink:type="simple"/>
    <meta:editing-cycles>16</meta:editing-cycles>
    <meta:editing-duration>PT6420S</meta:editing-duration>
    <meta:document-statistic meta:page-count="1" meta:paragraph-count="4" meta:word-count="320" meta:character-count="2238" meta:row-count="16" meta:non-whitespace-character-count="1922"/>
  </office:meta>
</office:document-meta>
</file>