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22pt" style:font-size-asian="22pt" style:font-size-complex="22pt"/>
    </style:style>
    <style:style style:name="T4" style:parent-style-name="Domyślnaczcionkaakapitu" style:family="text">
      <style:text-properties fo:font-style="italic" style:font-style-asian="italic" style:font-style-complex="italic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8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9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58" style:parent-style-name="Standard" style:family="paragraph">
      <style:paragraph-properties fo:text-align="end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/>Informacja – Kurs<text:s/></text:span><text:span text:style-name="T4">„Zdrowy Styl Życia”</text:span></text:p>
      <text:p text:style-name="P5">realizowany w ramach projektu</text:p>
      <text:p text:style-name="P6"><text:span text:style-name="T7">Systemowa edukacja nieformalna UR prz</text:span><text:span text:style-name="T8">estrzenią rozwoju słuchaczy UTW</text:span><text:span text:style-name="T9">-UR</text:span></text:p>
      <text:p text:style-name="P10"/>
      <text:p text:style-name="P11">Kurs składał się z trzech moduł:</text:p>
      <text:p text:style-name="Standard"><text:span text:style-name="T12">1.<text:s/></text:span><text:span text:style-name="T13">Zajęcia praktyczne<text:s/></text:span><text:span text:style-name="T14">grupowe realizowane w sali gimnastycznej przy ul. Hoffmanowej</text:span><text:span text:style-name="T15"><text:s/></text:span><text:span text:style-name="T16">- 68 godz. dydaktycznych odbywały się 2 razy w tygodniu.</text:span></text:p>
      <text:p text:style-name="Standard"><text:span text:style-name="T17">2. Seminaria</text:span><text:span text:style-name="T18"><text:s/>-<text:s/></text:span><text:span text:style-name="T19">odbyło się 12 spotkań po 2</text:span><text:span text:style-name="T20"><text:s/></text:span><text:span text:style-name="T21">godz.</text:span><text:span text:style-name="T22"><text:s/></text:span><text:span text:style-name="T23">lekcyjne</text:span><text:span text:style-name="T24">, łą</text:span><text:span text:style-name="T25">cznie 24 godziny.</text:span></text:p>
      <text:p text:style-name="P26">3. Zająca indywidualne oparte na neurotreningu<text:s/>funkcji poznawczych z doradztwem zdrowotnym<text:s/>-<text:s/>7 godzin na osobę - realizacja została przełożona na 2020<text:s/>r.</text:p>
      <text:p text:style-name="P27">Na pierwszy etap kursu zakwalifikowano 41 osób,<text:s/>utworzono 2 grupy: I-21 osób,</text:p>
      <text:p text:style-name="P28">II<text:s/>-20. Pierwsze zajęcia rozpoczęły się badaniem wstępnym:<text:s/>ocena stanu<text:s/>poznawczego według skali MMSE, pomiar siły uścisku ręki, siła kończyny górnej<text:s/>-<text:s/>uginanie ramion,<text:s/>Timed Up&amp;Go (zaburzenia mobilności),<text:s/>prędkość chodu,<text:s/>siła kończyn dolnych<text:s/>-2-min. marsz w miejscu, elastyczność dolnej części ciała<text:s/>-<text:s/>skon w siadzie, elastyczność w górnej części ciała<text:s/>-<text:s/>agrafka,<text:s/>test marszu 6-minutowego, ocena równowagi.<text:s/>Każdy uczestnik kursu otrzymał indywidualny wynik swoich badań z informacją o uzyskanych wynikach. Zajęcia grupowe, oddzielne dla każdej grupy,<text:s/>prowadzone były perfekcyjnie<text:s/>- polegały nie tylko na opisie i demonstracji sposobu wykonywania ćwiczeń,<text:s/>ale jednocześnie<text:s/>podawano informację,<text:s/>jaki <text:s/>rodzaj mięśni zostaje poddany ćwiczeniom. <text:s/></text:p>
      <text:p text:style-name="P29">Frekwencja na zajęciach pierwszej grupy wynosiła śr.85-90%; w<text:s/>gr .II<text:s/>-<text:s/>około 50%.W tej grupie 5 osób zrezygnowało nie informując o tym fakcie.<text:s/></text:p>
      <text:p text:style-name="P30">Zajęcia praktyczne były prowadzone przez trzy trenerki:<text:s/>dr Agnieszkę Ćwirlej- Sozańską, dr Agnieszkę Wiśniowską–Szurlej<text:s/>i<text:s/>mgr Justynę Kilian.</text:p>
      <text:p text:style-name="P31">Seminaria realizowane były w formie 2-godzinnych wykładów przez w/w trenerki,<text:s/>podczas których poruszane były tematy związane ze zdrowym stylem życia,<text:s/>planowaniem odpowiedniej diety zbilansowanej w zależności od stanu zdrowia<text:s/>(dr Edyta Łuszczki), neurofitnes -<text:s/>trening mózgu i funkcji poznawczych.</text:p>
      <text:p text:style-name="P32">Na wszystkich zajęciach panowała bardzo miła atmosfera, panie trenerki profesjonalistki w swojej dziedzinie, bardzo sympatyczne, z poczuciem humoru.</text:p>
      <text:p text:style-name="P33">W grudniu ponownie zostaliśmy poddani testom.<text:s/>Wyniki indywidualne<text:s/>-<text:s/>porównane<text:s/>z badaniem wstępnym,<text:s/>otrzymamy po opracowaniu przez panie trenerki.</text:p>
      <text:p text:style-name="P34">Uczestnicy bardzo dobrze ocenili prowadzone zajęcia.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Helena Mączka</text:span>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kierownik<text:s/></text:span><text:span text:style-name="T68"><text:s/></text:span><text:span text:style-name="T69">gr.</text:span><text:span text:style-name="T70"><text:s/></text:span><text:span text:style-name="T71">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Wójcik</meta:initial-creator>
    <dc:creator>Ewa Wójcik</dc:creator>
    <meta:creation-date>2020-02-14T11:45:00Z</meta:creation-date>
    <dc:date>2020-02-14T11:45:00Z</dc:date>
    <meta:template xlink:href="Normal" xlink:type="simple"/>
    <meta:editing-cycles>3</meta:editing-cycles>
    <meta:editing-duration>PT60S</meta:editing-duration>
    <meta:document-statistic meta:page-count="1" meta:paragraph-count="4" meta:word-count="337" meta:character-count="2358" meta:row-count="16" meta:non-whitespace-character-count="2025"/>
  </office:meta>
</office:document-meta>
</file>