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50pt" fo:font-weight="bold" fo:font-family="Arial" style:font-family-asian="Arial" style:font-family-complex="Arial" fo:background-color="transparent" style:use-window-font-color="true"/>
    </style:style>
    <style:style style:name="T6" style:family="text">
      <style:text-properties fo:font-size="10.50pt" fo:font-weight="normal" fo:font-family="Arial" style:font-family-asian="Arial" style:font-family-complex="Arial" fo:background-color="transparent" style:use-window-font-color="true"/>
    </style:style>
    <style:style style:name="T7" style:family="text">
      <style:text-properties fo:font-size="10.50pt" fo:font-weight="normal" fo:font-family="Arial" style:font-family-asian="Arial" style:font-family-complex="Arial" fo:background-color="transparent" style:use-window-font-color="true"/>
    </style:style>
    <style:style style:name="T8" style:family="text">
      <style:text-properties fo:font-size="10.5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50pt" fo:font-weight="normal" fo:font-family="Arial" style:font-family-asian="Arial" style:font-family-complex="Arial" fo:background-color="transparent" style:use-window-font-color="true"/>
    </style:style>
    <style:style style:name="T11" style:family="text">
      <style:text-properties fo:font-size="10.50pt" fo:font-weight="normal" fo:font-family="Arial" style:font-family-asian="Arial" style:font-family-complex="Arial" fo:background-color="transparent" style:use-window-font-color="true"/>
    </style:style>
    <style:style style:name="T12" style:family="text">
      <style:text-properties fo:font-size="10.50pt" fo:font-weight="normal" fo:font-family="Arial" style:font-family-asian="Arial" style:font-family-complex="Arial" fo:background-color="transparent" style:use-window-font-color="true"/>
    </style:style>
    <style:style style:name="T13" style:family="text">
      <style:text-properties fo:font-size="10.50pt" fo:font-weight="normal" fo:font-family="Arial" style:font-family-asian="Arial" style:font-family-complex="Arial" fo:background-color="transparent" style:use-window-font-color="true"/>
    </style:style>
    <style:style style:name="T14" style:family="text">
      <style:text-properties fo:font-size="10.50pt" fo:font-weight="normal" fo:font-family="Arial" style:font-family-asian="Arial" style:font-family-complex="Arial" fo:background-color="transparent" style:use-window-font-color="true"/>
    </style:style>
    <style:style style:name="T15" style:family="text">
      <style:text-properties fo:font-size="10.50pt" fo:font-weight="normal" fo:font-family="Arial" style:font-family-asian="Arial" style:font-family-complex="Arial" fo:background-color="transparent" style:use-window-font-color="true"/>
    </style:style>
    <style:style style:name="T16" style:family="text">
      <style:text-properties fo:font-size="10.50pt" fo:font-weight="normal" fo:font-family="Arial" style:font-family-asian="Arial" style:font-family-complex="Arial" fo:background-color="transparent" style:use-window-font-color="true"/>
    </style:style>
    <style:style style:name="T17" style:family="text">
      <style:text-properties fo:font-size="10.50pt" fo:font-weight="normal" fo:font-family="Arial" style:font-family-asian="Arial" style:font-family-complex="Arial" fo:background-color="transparent" style:use-window-font-color="true"/>
    </style:style>
    <style:style style:name="T18" style:family="text">
      <style:text-properties fo:font-size="10.50pt" fo:font-weight="normal" fo:font-family="Arial" style:font-family-asian="Arial" style:font-family-complex="Arial" fo:background-color="transparent" style:use-window-font-color="true"/>
    </style:style>
    <style:style style:name="T19" style:family="text">
      <style:text-properties fo:font-size="10.50pt" fo:font-weight="normal" fo:font-family="Arial" style:font-family-asian="Arial" style:font-family-complex="Arial" fo:background-color="transparent" style:use-window-font-color="true"/>
    </style:style>
    <style:style style:name="T20" style:family="text">
      <style:text-properties fo:font-size="10.50pt" fo:font-weight="normal" fo:font-family="Arial" style:font-family-asian="Arial" style:font-family-complex="Arial" fo:background-color="transparent" style:use-window-font-color="true"/>
    </style:style>
    <style:style style:name="T21" style:family="text">
      <style:text-properties fo:font-size="10.50pt" fo:font-weight="normal" fo:font-family="Arial" style:font-family-asian="Arial" style:font-family-complex="Arial" fo:background-color="transparent" style:use-window-font-color="true"/>
    </style:style>
    <style:style style:name="T22" style:family="text">
      <style:text-properties fo:font-size="10.50pt" fo:font-weight="normal" fo:font-family="Arial" style:font-family-asian="Arial" style:font-family-complex="Arial" fo:background-color="transparent" style:use-window-font-color="true"/>
    </style:style>
    <style:style style:name="T23" style:family="text">
      <style:text-properties fo:font-size="10.50pt" fo:font-weight="normal" fo:font-family="Arial" style:font-family-asian="Arial" style:font-family-complex="Arial" fo:background-color="transparent" style:use-window-font-color="true"/>
    </style:style>
    <style:style style:name="T24" style:family="text">
      <style:text-properties fo:font-size="10.5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50pt" fo:font-weight="normal" fo:font-family="Arial" style:font-family-asian="Arial" style:font-family-complex="Arial" fo:background-color="transparent" style:use-window-font-color="true"/>
    </style:style>
    <style:style style:name="T27" style:family="text">
      <style:text-properties fo:font-size="10.50pt" fo:font-weight="normal" fo:font-family="Arial" style:font-family-asian="Arial" style:font-family-complex="Arial" fo:background-color="transparent" style:use-window-font-color="true"/>
    </style:style>
    <style:style style:name="T28" style:family="text">
      <style:text-properties fo:font-size="10.50pt" fo:font-weight="normal" fo:font-family="Arial" style:font-family-asian="Arial" style:font-family-complex="Arial" fo:background-color="transparent" style:use-window-font-color="true"/>
    </style:style>
    <style:style style:name="T29" style:family="text">
      <style:text-properties fo:font-size="10.50pt" fo:font-weight="normal" fo:font-family="Arial" style:font-family-asian="Arial" style:font-family-complex="Arial" fo:background-color="transparent" style:use-window-font-color="true"/>
    </style:style>
    <style:style style:name="T30" style:family="text">
      <style:text-properties fo:font-size="10.50pt" fo:font-weight="normal" fo:font-family="Arial" style:font-family-asian="Arial" style:font-family-complex="Arial" fo:background-color="transparent" style:use-window-font-color="true"/>
    </style:style>
    <style:style style:name="T31" style:family="text">
      <style:text-properties fo:font-size="10.50pt" fo:font-weight="normal" fo:font-family="Arial" style:font-family-asian="Arial" style:font-family-complex="Arial" fo:background-color="transparent" style:use-window-font-color="true"/>
    </style:style>
    <style:style style:name="T32" style:family="text">
      <style:text-properties fo:font-size="10.50pt" fo:font-weight="normal" fo:font-family="Arial" style:font-family-asian="Arial" style:font-family-complex="Arial" fo:background-color="transparent" style:use-window-font-color="true"/>
    </style:style>
    <style:style style:name="T33" style:family="text">
      <style:text-properties fo:font-size="10.50pt" fo:font-weight="normal" fo:font-family="Arial" style:font-family-asian="Arial" style:font-family-complex="Arial" fo:background-color="transparent" style:use-window-font-color="true"/>
    </style:style>
    <style:style style:name="T34" style:family="text">
      <style:text-properties fo:font-size="10.50pt" fo:font-weight="normal" fo:font-family="Arial" style:font-family-asian="Arial" style:font-family-complex="Arial" fo:background-color="transparent" style:use-window-font-color="true"/>
    </style:style>
    <style:style style:name="T35" style:family="text">
      <style:text-properties fo:font-size="10.50pt" fo:font-weight="normal" fo:font-family="Arial" style:font-family-asian="Arial" style:font-family-complex="Arial" fo:background-color="transparent" style:use-window-font-color="true"/>
    </style:style>
    <style:style style:name="T36" style:family="text">
      <style:text-properties fo:font-size="10.50pt" fo:font-weight="normal" fo:font-family="Arial" style:font-family-asian="Arial" style:font-family-complex="Arial" fo:background-color="transparent" style:use-window-font-color="true"/>
    </style:style>
    <style:style style:name="T37" style:family="text">
      <style:text-properties fo:font-size="10.5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50pt" fo:font-weight="normal" fo:font-family="Arial" style:font-family-asian="Arial" style:font-family-complex="Arial" fo:background-color="transparent" style:use-window-font-color="true"/>
    </style:style>
    <style:style style:name="T40" style:family="text">
      <style:text-properties fo:font-size="10.50pt" fo:font-weight="normal" fo:font-family="Arial" style:font-family-asian="Arial" style:font-family-complex="Arial" fo:background-color="transparent" style:use-window-font-color="true"/>
    </style:style>
    <style:style style:name="T41" style:family="text">
      <style:text-properties fo:font-size="10.50pt" fo:font-weight="normal" fo:font-family="Arial" style:font-family-asian="Arial" style:font-family-complex="Arial" fo:background-color="transparent" style:use-window-font-color="true"/>
    </style:style>
    <style:style style:name="T42" style:family="text">
      <style:text-properties fo:font-size="10.50pt" fo:font-weight="normal" fo:font-family="Arial" style:font-family-asian="Arial" style:font-family-complex="Arial" fo:background-color="transparent" style:use-window-font-color="true"/>
    </style:style>
    <style:style style:name="T43" style:family="text">
      <style:text-properties fo:font-size="10.5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 style:family="text">
      <style:text-properties fo:font-size="10.50pt" fo:font-weight="normal" fo:font-family="Arial" style:font-family-asian="Arial" style:font-family-complex="Arial"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50pt" fo:font-weight="normal" fo:font-family="Arial" style:font-family-asian="Arial" style:font-family-complex="Arial" fo:background-color="transparent" style:use-window-font-color="true"/>
    </style:style>
    <style:style style:name="T49" style:family="text">
      <style:text-properties fo:font-size="10.50pt" fo:font-weight="normal" fo:font-family="Arial" style:font-family-asian="Arial" style:font-family-complex="Arial" fo:background-color="transparent" style:use-window-font-color="true"/>
    </style:style>
    <style:style style:name="T50" style:family="text">
      <style:text-properties fo:font-size="10.50pt" fo:font-weight="normal" fo:font-family="Arial" style:font-family-asian="Arial" style:font-family-complex="Arial" fo:background-color="transparent" style:use-window-font-color="true"/>
    </style:style>
    <style:style style:name="T51" style:family="text">
      <style:text-properties fo:font-size="10.50pt" fo:font-weight="normal" fo:font-family="Arial" style:font-family-asian="Arial" style:font-family-complex="Arial" fo:background-color="transparent" style:use-window-font-color="true"/>
    </style:style>
    <style:style style:name="T52" style:family="text">
      <style:text-properties fo:font-size="10.50pt" fo:font-weight="normal" fo:font-family="Arial" style:font-family-asian="Arial" style:font-family-complex="Arial" fo:background-color="transparent" style:use-window-font-color="true"/>
    </style:style>
    <style:style style:name="T53" style:family="text">
      <style:text-properties fo:font-size="10.50pt" fo:font-weight="normal" fo:font-family="Arial" style:font-family-asian="Arial" style:font-family-complex="Arial" fo:background-color="transparent" style:use-window-font-color="true"/>
    </style:style>
    <style:style style:name="T54" style:family="text">
      <style:text-properties fo:font-size="10.50pt" fo:font-weight="normal" fo:font-family="Arial" style:font-family-asian="Arial" style:font-family-complex="Arial" fo:background-color="transparent" style:use-window-font-color="true"/>
    </style:style>
    <style:style style:name="T55" style:family="text">
      <style:text-properties fo:font-size="10.50pt" fo:font-weight="normal" fo:font-family="Arial" style:font-family-asian="Arial" style:font-family-complex="Arial" fo:background-color="transparent" style:use-window-font-color="true"/>
    </style:style>
    <style:style style:name="T56" style:family="text">
      <style:text-properties fo:font-size="10.50pt" fo:font-weight="normal" fo:font-family="Arial" style:font-family-asian="Arial" style:font-family-complex="Arial" fo:background-color="transparent" style:use-window-font-color="true"/>
    </style:style>
    <style:style style:name="T57" style:family="text">
      <style:text-properties fo:font-size="10.50pt" fo:font-weight="normal" fo:font-family="Arial" style:font-family-asian="Arial" style:font-family-complex="Arial" fo:background-color="transparent" style:use-window-font-color="true"/>
    </style:style>
    <style:style style:name="T58" style:family="text">
      <style:text-properties fo:font-size="10.50pt" fo:font-weight="normal" fo:font-family="Arial" style:font-family-asian="Arial" style:font-family-complex="Arial" fo:background-color="transparent" style:use-window-font-color="true"/>
    </style:style>
    <style:style style:name="T59" style:family="text">
      <style:text-properties fo:font-size="10.50pt" fo:font-weight="normal" fo:font-family="Arial" style:font-family-asian="Arial" style:font-family-complex="Arial" fo:background-color="transparent" style:use-window-font-color="true"/>
    </style:style>
    <style:style style:name="T60" style:family="text">
      <style:text-properties fo:font-size="10.50pt" fo:font-weight="normal" fo:font-family="Arial" style:font-family-asian="Arial" style:font-family-complex="Arial" fo:background-color="transparent" style:use-window-font-color="true"/>
    </style:style>
    <style:style style:name="T61" style:family="text">
      <style:text-properties fo:font-size="10.5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 style:family="text">
      <style:text-properties fo:font-size="10.50pt" fo:font-weight="normal" fo:font-family="Arial" style:font-family-asian="Arial" style:font-family-complex="Arial"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 style:family="text">
      <style:text-properties fo:font-size="10.50pt" fo:font-weight="normal" fo:font-family="Arial" style:font-family-asian="Arial" style:font-family-complex="Arial"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 style:family="text">
      <style:text-properties fo:font-size="10.5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 style:family="text">
      <style:text-properties fo:font-size="10.50pt" fo:font-weight="normal" fo:font-family="Arial" style:font-family-asian="Arial" style:font-family-complex="Arial"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 style:family="text">
      <style:text-properties fo:font-size="10.5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 style:family="text">
      <style:text-properties fo:font-size="10.50pt" fo:font-weight="normal" fo:font-family="Arial" style:font-family-asian="Arial" style:font-family-complex="Arial" fo:background-color="transparent" style:use-window-font-color="true"/>
    </style:style>
    <style:style style:name="T8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 style:family="text">
      <style:text-properties fo:font-size="10.50pt" fo:font-weight="normal" fo:font-family="Arial" style:font-family-asian="Arial" style:font-family-complex="Arial"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 style:family="text">
      <style:text-properties fo:font-size="10.5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 style:family="text">
      <style:text-properties fo:font-size="10.5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0.50pt" fo:font-weight="bold" fo:font-family="Arial" style:font-family-asian="Arial" style:font-family-complex="Arial" fo:background-color="transparent" style:use-window-font-color="true"/>
    </style:style>
    <style:style style:name="T97" style:family="text">
      <style:text-properties fo:font-size="10.50pt" fo:font-weight="bold" fo:font-family="Arial" style:font-family-asian="Arial" style:font-family-complex="Arial" fo:background-color="transparent" style:use-window-font-color="true"/>
    </style:style>
    <style:style style:name="T98" style:family="text">
      <style:text-properties fo:font-size="10.50pt" fo:font-weight="normal" fo:font-family="Arial" style:font-family-asian="Arial" style:font-family-complex="Arial" fo:background-color="transparent" style:use-window-font-color="true"/>
    </style:style>
    <style:style style:name="T99" style:family="text">
      <style:text-properties fo:font-size="10.50pt" fo:font-weight="normal" fo:font-family="Arial" style:font-family-asian="Arial" style:font-family-complex="Arial" fo:background-color="transparent" style:use-window-font-color="true"/>
    </style:style>
    <style:style style:name="T100" style:family="text">
      <style:text-properties fo:font-size="10.50pt" fo:font-weight="normal" fo:font-family="Arial" style:font-family-asian="Arial" style:font-family-complex="Arial" fo:background-color="transparent" style:use-window-font-color="true"/>
    </style:style>
    <style:style style:name="T101" style:family="text">
      <style:text-properties fo:font-size="10.50pt" fo:font-weight="normal" fo:font-family="Arial" style:font-family-asian="Arial" style:font-family-complex="Arial" fo:background-color="transparent" style:use-window-font-color="true"/>
    </style:style>
    <style:style style:name="T102" style:family="text">
      <style:text-properties fo:font-size="10.50pt" fo:font-weight="normal" fo:font-family="Arial" style:font-family-asian="Arial" style:font-family-complex="Arial" fo:background-color="transparent" style:use-window-font-color="true"/>
    </style:style>
    <style:style style:name="T103" style:family="text">
      <style:text-properties fo:font-size="10.50pt" fo:font-weight="normal" fo:font-family="Arial" style:font-family-asian="Arial" style:font-family-complex="Arial" fo:background-color="transparent" style:use-window-font-color="true"/>
    </style:style>
    <style:style style:name="T104" style:family="text">
      <style:text-properties fo:font-size="10.50pt" fo:font-weight="normal" fo:font-family="Arial" style:font-family-asian="Arial" style:font-family-complex="Arial" fo:background-color="transparent" style:use-window-font-color="true"/>
    </style:style>
    <style:style style:name="T105" style:family="text">
      <style:text-properties fo:font-size="10.50pt" fo:font-weight="normal" fo:font-family="Arial" style:font-family-asian="Arial" style:font-family-complex="Arial" fo:background-color="transparent" style:use-window-font-color="true"/>
    </style:style>
    <style:style style:name="T106" style:family="text">
      <style:text-properties fo:font-size="10.50pt" fo:font-weight="normal" fo:font-family="Arial" style:font-family-asian="Arial" style:font-family-complex="Arial"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0.50pt" fo:font-weight="normal" fo:font-family="Arial" style:font-family-asian="Arial" style:font-family-complex="Arial" fo:background-color="transparent" style:use-window-font-color="true"/>
    </style:style>
    <style:style style:name="T109" style:family="text">
      <style:text-properties fo:font-size="10.5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50pt" fo:font-weight="normal" fo:font-family="Arial" style:font-family-asian="Arial" style:font-family-complex="Arial" fo:background-color="transparent" style:use-window-font-color="true"/>
    </style:style>
    <style:style style:name="T112" style:family="text">
      <style:text-properties fo:font-size="10.50pt" fo:font-weight="normal" fo:font-family="Arial" style:font-family-asian="Arial" style:font-family-complex="Arial"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0.50pt" fo:font-weight="normal" fo:font-family="Arial" style:font-family-asian="Arial" style:font-family-complex="Arial" fo:background-color="transparent" style:use-window-font-color="true"/>
    </style:style>
    <style:style style:name="T115" style:family="text">
      <style:text-properties fo:font-size="10.50pt" fo:font-weight="normal" fo:font-family="Arial" style:font-family-asian="Arial" style:font-family-complex="Arial" fo:background-color="transparent" style:use-window-font-color="true"/>
    </style:style>
    <style:style style:name="T116" style:family="text">
      <style:text-properties fo:font-size="10.50pt" fo:font-weight="normal" fo:font-family="Arial" style:font-family-asian="Arial" style:font-family-complex="Arial" fo:background-color="transparent" style:use-window-font-color="true"/>
    </style:style>
    <style:style style:name="T117" style:family="text">
      <style:text-properties fo:font-size="10.50pt" fo:font-weight="normal" fo:font-family="Arial" style:font-family-asian="Arial" style:font-family-complex="Arial" fo:background-color="transparent" style:use-window-font-color="true"/>
    </style:style>
    <style:style style:name="T118" style:family="text">
      <style:text-properties fo:font-size="10.50pt" fo:font-weight="normal" fo:font-family="Arial" style:font-family-asian="Arial" style:font-family-complex="Arial" fo:background-color="transparent" style:use-window-font-color="true"/>
    </style:style>
    <style:style style:name="T119" style:family="text">
      <style:text-properties fo:font-size="10.50pt" fo:font-weight="normal" fo:font-family="Arial" style:font-family-asian="Arial" style:font-family-complex="Arial" fo:background-color="transparent" style:use-window-font-color="true"/>
    </style:style>
    <style:style style:name="T120" style:family="text">
      <style:text-properties fo:font-size="10.50pt" fo:font-weight="normal" fo:font-family="Arial" style:font-family-asian="Arial" style:font-family-complex="Arial" fo:background-color="transparent" style:use-window-font-color="true"/>
    </style:style>
    <style:style style:name="T121" style:family="text">
      <style:text-properties fo:font-size="10.50pt" fo:font-weight="normal" fo:font-family="Arial" style:font-family-asian="Arial" style:font-family-complex="Arial" fo:background-color="transparent" style:use-window-font-color="true"/>
    </style:style>
    <style:style style:name="T122" style:family="text">
      <style:text-properties fo:font-size="10.50pt" fo:font-weight="normal" fo:font-family="Arial" style:font-family-asian="Arial" style:font-family-complex="Arial" fo:background-color="transparent" style:use-window-font-color="true"/>
    </style:style>
    <style:style style:name="T123" style:family="text">
      <style:text-properties fo:font-size="10.50pt" fo:font-weight="normal" fo:font-family="Arial" style:font-family-asian="Arial" style:font-family-complex="Arial" fo:background-color="transparent" style:use-window-font-color="true"/>
    </style:style>
    <style:style style:name="T124" style:family="text">
      <style:text-properties fo:font-size="10.50pt" fo:font-weight="normal" fo:font-family="Arial" style:font-family-asian="Arial" style:font-family-complex="Arial" fo:background-color="transparent" style:use-window-font-color="true"/>
    </style:style>
    <style:style style:name="T125" style:family="text">
      <style:text-properties fo:font-size="10.50pt" fo:font-weight="normal"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0.50pt" fo:font-weight="normal" fo:font-family="Arial" style:font-family-asian="Arial" style:font-family-complex="Arial" fo:background-color="transparent" style:use-window-font-color="true"/>
    </style:style>
    <style:style style:name="T128" style:family="text">
      <style:text-properties fo:font-size="10.50pt" fo:font-weight="normal" fo:font-family="Arial" style:font-family-asian="Arial" style:font-family-complex="Arial" fo:background-color="transparent" style:use-window-font-color="true"/>
    </style:style>
    <style:style style:name="T129" style:family="text">
      <style:text-properties fo:font-size="10.50pt" fo:font-weight="normal" fo:font-family="Arial" style:font-family-asian="Arial" style:font-family-complex="Arial" fo:background-color="transparent" style:use-window-font-color="true"/>
    </style:style>
    <style:style style:name="T130" style:family="text">
      <style:text-properties fo:font-size="10.50pt" fo:font-weight="normal" fo:font-family="Arial" style:font-family-asian="Arial" style:font-family-complex="Arial" fo:background-color="transparent" style:use-window-font-color="true"/>
    </style:style>
    <style:style style:name="T131" style:family="text">
      <style:text-properties fo:font-size="10.50pt" fo:font-weight="normal" fo:font-family="Arial" style:font-family-asian="Arial" style:font-family-complex="Arial" fo:background-color="transparent" style:use-window-font-color="true"/>
    </style:style>
    <style:style style:name="T132" style:family="text">
      <style:text-properties fo:font-size="10.50pt" fo:font-weight="normal" fo:font-family="Arial" style:font-family-asian="Arial" style:font-family-complex="Arial"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 style:family="text">
      <style:text-properties fo:font-size="10.50pt" fo:font-weight="normal" fo:font-family="Arial" style:font-family-asian="Arial" style:font-family-complex="Arial"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0.50pt" fo:font-weight="normal" fo:font-family="Arial" style:font-family-asian="Arial" style:font-family-complex="Arial" fo:background-color="transparent" style:use-window-font-color="true"/>
    </style:style>
    <style:style style:name="T138" style:family="text">
      <style:text-properties fo:font-size="10.50pt" fo:font-weight="normal" fo:font-family="Arial" style:font-family-asian="Arial" style:font-family-complex="Arial" fo:background-color="transparent" style:use-window-font-color="true"/>
    </style:style>
    <style:style style:name="T139" style:family="text">
      <style:text-properties fo:font-size="10.50pt" fo:font-weight="normal" fo:font-family="Arial" style:font-family-asian="Arial" style:font-family-complex="Arial" fo:background-color="transparent" style:use-window-font-color="true"/>
    </style:style>
    <style:style style:name="T140" style:family="text">
      <style:text-properties fo:font-size="10.50pt" fo:font-weight="normal" fo:font-family="Arial" style:font-family-asian="Arial" style:font-family-complex="Arial" fo:background-color="transparent" style:use-window-font-color="true"/>
    </style:style>
    <style:style style:name="T141" style:family="text">
      <style:text-properties fo:font-size="10.50pt" fo:font-weight="normal" fo:font-family="Arial" style:font-family-asian="Arial" style:font-family-complex="Arial" fo:background-color="transparent" style:use-window-font-color="true"/>
    </style:style>
    <style:style style:name="T142" style:family="text">
      <style:text-properties fo:font-size="10.50pt" fo:font-weight="normal" fo:font-family="Arial" style:font-family-asian="Arial" style:font-family-complex="Arial" fo:background-color="transparent" style:use-window-font-color="true"/>
    </style:style>
    <style:style style:name="T143" style:family="text">
      <style:text-properties fo:font-size="10.50pt" fo:font-weight="normal" fo:font-family="Arial" style:font-family-asian="Arial" style:font-family-complex="Arial" fo:background-color="transparent" style:use-window-font-color="true"/>
    </style:style>
    <style:style style:name="T144" style:family="text">
      <style:text-properties fo:font-size="10.50pt" fo:font-weight="normal"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0.50pt" fo:font-weight="normal" fo:font-family="Arial" style:font-family-asian="Arial" style:font-family-complex="Arial" fo:background-color="transparent" style:use-window-font-color="true"/>
    </style:style>
    <style:style style:name="T147" style:family="text">
      <style:text-properties fo:font-size="10.50pt" fo:font-weight="normal" fo:font-family="Arial" style:font-family-asian="Arial" style:font-family-complex="Arial" fo:background-color="transparent" style:use-window-font-color="true"/>
    </style:style>
    <style:style style:name="T148" style:family="text">
      <style:text-properties fo:font-size="10.50pt" fo:font-weight="normal" fo:font-family="Arial" style:font-family-asian="Arial" style:font-family-complex="Arial" fo:background-color="transparent" style:use-window-font-color="true"/>
    </style:style>
    <style:style style:name="T149" style:family="text">
      <style:text-properties fo:font-size="10.50pt" fo:font-weight="normal" fo:font-family="Arial" style:font-family-asian="Arial" style:font-family-complex="Arial" fo:background-color="transparent" style:use-window-font-color="true"/>
    </style:style>
    <style:style style:name="T150" style:family="text">
      <style:text-properties fo:font-size="10.50pt" fo:font-weight="normal" fo:font-family="Arial" style:font-family-asian="Arial" style:font-family-complex="Arial" fo:background-color="transparent" style:use-window-font-color="true"/>
    </style:style>
    <style:style style:name="T151" style:family="text">
      <style:text-properties fo:font-size="10.50pt" fo:font-weight="normal" fo:font-family="Arial" style:font-family-asian="Arial" style:font-family-complex="Arial" fo:background-color="transparent" style:use-window-font-color="true"/>
    </style:style>
    <style:style style:name="T152" style:family="text">
      <style:text-properties fo:font-size="10.50pt" fo:font-weight="normal" fo:font-family="Arial" style:font-family-asian="Arial" style:font-family-complex="Arial" fo:background-color="transparent" style:use-window-font-color="true"/>
    </style:style>
    <style:style style:name="T153" style:family="text">
      <style:text-properties fo:font-size="10.50pt" fo:font-weight="normal" fo:font-family="Arial" style:font-family-asian="Arial" style:font-family-complex="Arial" fo:background-color="transparent" style:use-window-font-color="true"/>
    </style:style>
    <style:style style:name="T154" style:family="text">
      <style:text-properties fo:font-size="10.50pt" fo:font-weight="normal" fo:font-family="Arial" style:font-family-asian="Arial" style:font-family-complex="Arial" fo:background-color="transparent" style:use-window-font-color="true"/>
    </style:style>
    <style:style style:name="T155" style:family="text">
      <style:text-properties fo:font-size="10.50pt" fo:font-weight="normal" fo:font-family="Arial" style:font-family-asian="Arial" style:font-family-complex="Arial"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 style:family="text">
      <style:text-properties fo:font-size="10.5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 style:family="text">
      <style:text-properties fo:font-size="10.50pt" fo:font-weight="normal" fo:font-family="Arial" style:font-family-asian="Arial" style:font-family-complex="Arial"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 style:family="text">
      <style:text-properties fo:font-size="10.50pt" fo:font-weight="normal" fo:font-family="Arial" style:font-family-asian="Arial" style:font-family-complex="Arial"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 style:family="text">
      <style:text-properties fo:font-size="10.50pt" fo:font-weight="normal" fo:font-family="Arial" style:font-family-asian="Arial" style:font-family-complex="Arial"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 style:family="text">
      <style:text-properties fo:font-size="10.50pt" fo:font-weight="normal" fo:font-family="Arial" style:font-family-asian="Arial" style:font-family-complex="Arial"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 style:family="text">
      <style:text-properties fo:font-size="10.50pt" fo:font-weight="normal" fo:font-family="Arial" style:font-family-asian="Arial" style:font-family-complex="Arial"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 style:family="text">
      <style:text-properties fo:font-size="10.50pt" fo:font-weight="normal" fo:font-family="Arial" style:font-family-asian="Arial" style:font-family-complex="Arial"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0.50pt" fo:font-weight="bold" fo:font-family="Arial" style:font-family-asian="Arial" style:font-family-complex="Arial" fo:background-color="transparent" style:use-window-font-color="true"/>
    </style:style>
    <style:style style:name="T186" style:family="text">
      <style:text-properties fo:font-size="10.50pt" fo:font-weight="normal" fo:font-family="Arial" style:font-family-asian="Arial" style:font-family-complex="Arial" fo:background-color="transparent" style:use-window-font-color="true"/>
    </style:style>
    <style:style style:name="T187" style:family="text">
      <style:text-properties fo:font-size="10.50pt" fo:font-weight="normal" fo:font-family="Arial" style:font-family-asian="Arial" style:font-family-complex="Arial" fo:background-color="transparent" style:use-window-font-color="true"/>
    </style:style>
    <style:style style:name="T188" style:family="text">
      <style:text-properties fo:font-size="10.50pt" fo:font-weight="normal" fo:font-family="Arial" style:font-family-asian="Arial" style:font-family-complex="Arial"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0.50pt" fo:font-weight="normal" fo:font-family="Arial" style:font-family-asian="Arial" style:font-family-complex="Arial" fo:background-color="transparent" style:use-window-font-color="true"/>
    </style:style>
    <style:style style:name="T191" style:family="text">
      <style:text-properties fo:font-size="10.50pt" fo:font-weight="normal" fo:font-family="Arial" style:font-family-asian="Arial" style:font-family-complex="Arial" fo:background-color="transparent" style:use-window-font-color="true"/>
    </style:style>
    <style:style style:name="T192" style:family="text">
      <style:text-properties fo:font-size="10.50pt" fo:font-weight="normal" fo:font-family="Arial" style:font-family-asian="Arial" style:font-family-complex="Arial" fo:background-color="transparent" style:use-window-font-color="true"/>
    </style:style>
    <style:style style:name="T193" style:family="text">
      <style:text-properties fo:font-size="10.50pt" fo:font-weight="normal" fo:font-family="Arial" style:font-family-asian="Arial" style:font-family-complex="Arial" fo:background-color="transparent" style:use-window-font-color="true"/>
    </style:style>
    <style:style style:name="T194" style:family="text">
      <style:text-properties fo:font-size="10.50pt" fo:font-weight="normal" fo:font-family="Arial" style:font-family-asian="Arial" style:font-family-complex="Arial" fo:background-color="transparent" style:use-window-font-color="true"/>
    </style:style>
    <style:style style:name="T195" style:family="text">
      <style:text-properties fo:font-size="10.50pt" fo:font-weight="normal" fo:font-family="Arial" style:font-family-asian="Arial" style:font-family-complex="Arial" fo:background-color="transparent" style:use-window-font-color="true"/>
    </style:style>
    <style:style style:name="T196" style:family="text">
      <style:text-properties fo:font-size="10.50pt" fo:font-weight="normal" fo:font-family="Arial" style:font-family-asian="Arial" style:font-family-complex="Arial" fo:background-color="transparent" style:use-window-font-color="true"/>
    </style:style>
    <style:style style:name="T197" style:family="text">
      <style:text-properties fo:font-size="10.50pt" fo:font-weight="normal" fo:font-family="Arial" style:font-family-asian="Arial" style:font-family-complex="Arial" fo:background-color="transparent" style:use-window-font-color="true"/>
    </style:style>
    <style:style style:name="T198" style:family="text">
      <style:text-properties fo:font-size="10.50pt" fo:font-weight="normal" fo:font-family="Arial" style:font-family-asian="Arial" style:font-family-complex="Arial" fo:background-color="transparent" style:use-window-font-color="true"/>
    </style:style>
    <style:style style:name="T199" style:family="text">
      <style:text-properties fo:font-size="10.50pt" fo:font-weight="normal" fo:font-family="Arial" style:font-family-asian="Arial" style:font-family-complex="Arial" fo:background-color="transparent" style:use-window-font-color="true"/>
    </style:style>
    <style:style style:name="T200" style:family="text">
      <style:text-properties fo:font-size="10.50pt" fo:font-weight="normal" fo:font-family="Arial" style:font-family-asian="Arial" style:font-family-complex="Arial"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0.50pt" fo:font-weight="normal" fo:font-family="Arial" style:font-family-asian="Arial" style:font-family-complex="Arial" fo:background-color="transparent" style:use-window-font-color="true"/>
    </style:style>
    <style:style style:name="T203" style:family="text">
      <style:text-properties fo:font-size="10.50pt" fo:font-weight="normal" fo:font-family="Arial" style:font-family-asian="Arial" style:font-family-complex="Arial" fo:background-color="transparent" style:use-window-font-color="true"/>
    </style:style>
    <style:style style:name="T204" style:family="text">
      <style:text-properties fo:font-size="10.50pt" fo:font-weight="normal" fo:font-family="Arial" style:font-family-asian="Arial" style:font-family-complex="Arial" fo:background-color="transparent" style:use-window-font-color="true"/>
    </style:style>
    <style:style style:name="T205" style:family="text">
      <style:text-properties fo:font-size="10.50pt" fo:font-weight="normal" fo:font-family="Arial" style:font-family-asian="Arial" style:font-family-complex="Arial" fo:background-color="transparent" style:use-window-font-color="true"/>
    </style:style>
    <style:style style:name="T206" style:family="text">
      <style:text-properties fo:font-size="10.50pt" fo:font-weight="normal" fo:font-family="Arial" style:font-family-asian="Arial" style:font-family-complex="Arial" fo:background-color="transparent" style:use-window-font-color="true"/>
    </style:style>
    <style:style style:name="T207" style:family="text">
      <style:text-properties fo:font-size="10.50pt" fo:font-weight="normal" fo:font-family="Arial" style:font-family-asian="Arial" style:font-family-complex="Arial" fo:background-color="transparent" style:use-window-font-color="true"/>
    </style:style>
    <style:style style:name="T208" style:family="text">
      <style:text-properties fo:font-size="10.50pt" fo:font-weight="normal" fo:font-family="Arial" style:font-family-asian="Arial" style:font-family-complex="Arial" fo:background-color="transparent" style:use-window-font-color="true"/>
    </style:style>
    <style:style style:name="T209" style:family="text">
      <style:text-properties fo:font-size="10.50pt" fo:font-weight="normal" fo:font-family="Arial" style:font-family-asian="Arial" style:font-family-complex="Arial" fo:background-color="transparent" style:use-window-font-color="true"/>
    </style:style>
    <style:style style:name="T210" style:family="text">
      <style:text-properties fo:font-size="10.50pt" fo:font-weight="normal" fo:font-family="Arial" style:font-family-asian="Arial" style:font-family-complex="Arial" fo:background-color="transparent" style:use-window-font-color="true"/>
    </style:style>
    <style:style style:name="T211" style:family="text">
      <style:text-properties fo:font-size="10.50pt" fo:font-weight="normal" fo:font-family="Arial" style:font-family-asian="Arial" style:font-family-complex="Arial" fo:background-color="transparent" style:use-window-font-color="true"/>
    </style:style>
    <style:style style:name="T212" style:family="text">
      <style:text-properties fo:font-size="10.50pt" fo:font-weight="normal" fo:font-family="Arial" style:font-family-asian="Arial" style:font-family-complex="Arial"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 style:family="text">
      <style:text-properties fo:font-size="10.50pt" fo:font-weight="normal" fo:font-family="Arial" style:font-family-asian="Arial" style:font-family-complex="Arial"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0.50pt" fo:font-weight="normal" fo:font-family="Arial" style:font-family-asian="Arial" style:font-family-complex="Arial" fo:background-color="transparent" style:use-window-font-color="true"/>
    </style:style>
    <style:style style:name="T218" style:family="text">
      <style:text-properties fo:font-size="10.50pt" fo:font-weight="normal" fo:font-family="Arial" style:font-family-asian="Arial" style:font-family-complex="Arial" fo:background-color="transparent" style:use-window-font-color="true"/>
    </style:style>
    <style:style style:name="T219" style:family="text">
      <style:text-properties fo:font-size="10.50pt" fo:font-weight="normal" fo:font-family="Arial" style:font-family-asian="Arial" style:font-family-complex="Arial" fo:background-color="transparent" style:use-window-font-color="true"/>
    </style:style>
    <style:style style:name="T220" style:family="text">
      <style:text-properties fo:font-size="10.50pt" fo:font-weight="normal" fo:font-family="Arial" style:font-family-asian="Arial" style:font-family-complex="Arial" fo:background-color="transparent" style:use-window-font-color="true"/>
    </style:style>
    <style:style style:name="T221" style:family="text">
      <style:text-properties fo:font-size="10.50pt" fo:font-weight="normal" fo:font-family="Arial" style:font-family-asian="Arial" style:font-family-complex="Arial" fo:background-color="transparent" style:use-window-font-color="true"/>
    </style:style>
    <style:style style:name="T222" style:family="text">
      <style:text-properties fo:font-size="10.50pt" fo:font-weight="normal" fo:font-family="Arial" style:font-family-asian="Arial" style:font-family-complex="Arial" fo:background-color="transparent" style:use-window-font-color="true"/>
    </style:style>
    <style:style style:name="T223" style:family="text">
      <style:text-properties fo:font-size="10.50pt" fo:font-weight="normal" fo:font-family="Arial" style:font-family-asian="Arial" style:font-family-complex="Arial" fo:background-color="transparent" style:use-window-font-color="true"/>
    </style:style>
    <style:style style:name="T224" style:family="text">
      <style:text-properties fo:font-size="10.50pt" fo:font-weight="normal" fo:font-family="Arial" style:font-family-asian="Arial" style:font-family-complex="Arial" fo:background-color="transparent" style:use-window-font-color="true"/>
    </style:style>
    <style:style style:name="T225" style:family="text">
      <style:text-properties fo:font-size="10.50pt" fo:font-weight="normal" fo:font-family="Arial" style:font-family-asian="Arial" style:font-family-complex="Arial" fo:background-color="transparent" style:use-window-font-color="true"/>
    </style:style>
    <style:style style:name="T226" style:family="text">
      <style:text-properties fo:font-size="10.50pt" fo:font-weight="normal" fo:font-family="Arial" style:font-family-asian="Arial" style:font-family-complex="Arial" fo:background-color="transparent" style:use-window-font-color="true"/>
    </style:style>
    <style:style style:name="T227" style:family="text">
      <style:text-properties fo:font-size="10.50pt" fo:font-weight="normal" fo:font-family="Arial" style:font-family-asian="Arial" style:font-family-complex="Arial" fo:background-color="transparent" style:use-window-font-color="true"/>
    </style:style>
    <style:style style:name="T22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9" style:family="text">
      <style:text-properties fo:font-size="10.50pt" fo:font-weight="normal" fo:font-family="Arial" style:font-family-asian="Arial" style:font-family-complex="Arial"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3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5" style:family="text">
      <style:text-properties fo:font-size="10.50pt" fo:font-weight="normal" fo:font-family="Arial" style:font-family-asian="Arial" style:font-family-complex="Arial"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8" style:family="text">
      <style:text-properties fo:font-size="10.50pt" fo:font-weight="normal" fo:font-family="Arial" style:font-family-asian="Arial" style:font-family-complex="Arial"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1" style:family="text">
      <style:text-properties fo:font-size="10.50pt" fo:font-weight="normal" fo:font-family="Arial" style:font-family-asian="Arial" style:font-family-complex="Arial"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7" style:family="text">
      <style:text-properties fo:font-size="10.50pt" fo:font-weight="normal" fo:font-family="Arial" style:font-family-asian="Arial" style:font-family-complex="Arial"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0" style:family="text">
      <style:text-properties fo:font-size="10.50pt" fo:font-weight="normal" fo:font-family="Arial" style:font-family-asian="Arial" style:font-family-complex="Arial"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3" style:family="text">
      <style:text-properties fo:font-size="10.50pt" fo:font-weight="normal" fo:font-family="Arial" style:font-family-asian="Arial" style:font-family-complex="Arial"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0.50pt" fo:font-weight="bold" fo:font-family="Arial" style:font-family-asian="Arial" style:font-family-complex="Arial" fo:background-color="transparent" style:use-window-font-color="true"/>
    </style:style>
    <style:style style:name="T260" style:family="text">
      <style:text-properties fo:font-size="10.50pt" fo:font-weight="normal" fo:font-family="Arial" style:font-family-asian="Arial" style:font-family-complex="Arial" fo:background-color="transparent" style:use-window-font-color="true"/>
    </style:style>
    <style:style style:name="T261" style:family="text">
      <style:text-properties fo:font-size="10.50pt" fo:font-weight="normal" fo:font-family="Arial" style:font-family-asian="Arial" style:font-family-complex="Arial" fo:background-color="transparent" style:use-window-font-color="true"/>
    </style:style>
    <style:style style:name="T262" style:family="text">
      <style:text-properties fo:font-size="10.50pt" fo:font-weight="normal" fo:font-family="Arial" style:font-family-asian="Arial" style:font-family-complex="Arial" fo:background-color="transparent" style:use-window-font-color="true"/>
    </style:style>
    <style:style style:name="T263" style:family="text">
      <style:text-properties fo:font-size="10.50pt" fo:font-weight="normal" fo:font-family="Arial" style:font-family-asian="Arial" style:font-family-complex="Arial" fo:background-color="transparent" style:use-window-font-color="true"/>
    </style:style>
    <style:style style:name="T264" style:family="text">
      <style:text-properties fo:font-size="10.50pt" fo:font-weight="normal" fo:font-family="Arial" style:font-family-asian="Arial" style:font-family-complex="Arial"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0.50pt" fo:font-weight="normal" fo:font-family="Arial" style:font-family-asian="Arial" style:font-family-complex="Arial"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0.50pt" fo:font-weight="normal" fo:font-family="Arial" style:font-family-asian="Arial" style:font-family-complex="Arial" fo:background-color="transparent" style:use-window-font-color="true"/>
    </style:style>
    <style:style style:name="T269" style:family="text">
      <style:text-properties fo:font-size="10.50pt" fo:font-weight="normal" fo:font-family="Arial" style:font-family-asian="Arial" style:font-family-complex="Arial" fo:background-color="transparent" style:use-window-font-color="true"/>
    </style:style>
    <style:style style:name="T270" style:family="text">
      <style:text-properties fo:font-size="10.50pt" fo:font-weight="normal" fo:font-family="Arial" style:font-family-asian="Arial" style:font-family-complex="Arial" fo:background-color="transparent" style:use-window-font-color="true"/>
    </style:style>
    <style:style style:name="T271" style:family="text">
      <style:text-properties fo:font-size="10.50pt" fo:font-weight="normal" fo:font-family="Arial" style:font-family-asian="Arial" style:font-family-complex="Arial"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0.50pt" fo:font-weight="normal" fo:font-family="Arial" style:font-family-asian="Arial" style:font-family-complex="Arial" fo:background-color="transparent" style:use-window-font-color="true"/>
    </style:style>
    <style:style style:name="T274" style:family="text">
      <style:text-properties fo:font-size="10.50pt" fo:font-weight="normal" fo:font-family="Arial" style:font-family-asian="Arial" style:font-family-complex="Arial" fo:background-color="transparent" style:use-window-font-color="true"/>
    </style:style>
    <style:style style:name="T275" style:family="text">
      <style:text-properties fo:font-size="10.50pt" fo:font-weight="normal" fo:font-family="Arial" style:font-family-asian="Arial" style:font-family-complex="Arial" fo:background-color="transparent" style:use-window-font-color="true"/>
    </style:style>
    <style:style style:name="T276" style:family="text">
      <style:text-properties fo:font-size="10.50pt" fo:font-weight="normal" fo:font-family="Arial" style:font-family-asian="Arial" style:font-family-complex="Arial" fo:background-color="transparent" style:use-window-font-color="true"/>
    </style:style>
    <style:style style:name="T277" style:family="text">
      <style:text-properties fo:font-size="10.50pt" fo:font-weight="normal" fo:font-family="Arial" style:font-family-asian="Arial" style:font-family-complex="Arial" fo:background-color="transparent" style:use-window-font-color="true"/>
    </style:style>
    <style:style style:name="T278" style:family="text">
      <style:text-properties fo:font-size="10.50pt" fo:font-weight="normal" fo:font-family="Arial" style:font-family-asian="Arial" style:font-family-complex="Arial" fo:background-color="transparent" style:use-window-font-color="true"/>
    </style:style>
    <style:style style:name="T279" style:family="text">
      <style:text-properties fo:font-size="10.50pt" fo:font-weight="normal" fo:font-family="Arial" style:font-family-asian="Arial" style:font-family-complex="Arial" fo:background-color="transparent" style:use-window-font-color="true"/>
    </style:style>
    <style:style style:name="T280" style:family="text">
      <style:text-properties fo:font-size="10.50pt" fo:font-weight="normal" fo:font-family="Arial" style:font-family-asian="Arial" style:font-family-complex="Arial" fo:background-color="transparent" style:use-window-font-color="true"/>
    </style:style>
    <style:style style:name="T281" style:family="text">
      <style:text-properties fo:font-size="10.50pt" fo:font-weight="normal" fo:font-family="Arial" style:font-family-asian="Arial" style:font-family-complex="Arial" fo:background-color="transparent" style:use-window-font-color="true"/>
    </style:style>
    <style:style style:name="T282" style:family="text">
      <style:text-properties fo:font-size="10.50pt" fo:font-weight="normal" fo:font-family="Arial" style:font-family-asian="Arial" style:font-family-complex="Arial" fo:background-color="transparent" style:use-window-font-color="true"/>
    </style:style>
    <style:style style:name="T283" style:family="text">
      <style:text-properties fo:font-size="10.50pt" fo:font-weight="normal" fo:font-family="Arial" style:font-family-asian="Arial" style:font-family-complex="Arial" fo:background-color="transparent" style:use-window-font-color="true"/>
    </style:style>
    <style:style style:name="T284" style:family="text">
      <style:text-properties fo:font-size="10.50pt" fo:font-weight="normal" fo:font-family="Arial" style:font-family-asian="Arial" style:font-family-complex="Arial" fo:background-color="transparent" style:use-window-font-color="true"/>
    </style:style>
    <style:style style:name="T285" style:family="text">
      <style:text-properties fo:font-size="10.50pt" fo:font-weight="normal" fo:font-family="Arial" style:font-family-asian="Arial" style:font-family-complex="Arial" fo:background-color="transparent" style:use-window-font-color="true"/>
    </style:style>
    <style:style style:name="T286" style:family="text">
      <style:text-properties fo:font-size="10.50pt" fo:font-weight="normal" fo:font-family="Arial" style:font-family-asian="Arial" style:font-family-complex="Arial" fo:background-color="transparent" style:use-window-font-color="true"/>
    </style:style>
    <style:style style:name="T287" style:family="text">
      <style:text-properties fo:font-size="10.50pt" fo:font-weight="normal" fo:font-family="Arial" style:font-family-asian="Arial" style:font-family-complex="Arial" fo:background-color="transparent" style:use-window-font-color="true"/>
    </style:style>
    <style:style style:name="T288" style:family="text">
      <style:text-properties fo:font-size="10.50pt" fo:font-weight="normal" fo:font-family="Arial" style:font-family-asian="Arial" style:font-family-complex="Arial" fo:background-color="transparent" style:use-window-font-color="true"/>
    </style:style>
    <style:style style:name="T289" style:family="text">
      <style:text-properties fo:font-size="10.50pt" fo:font-weight="normal" fo:font-family="Arial" style:font-family-asian="Arial" style:font-family-complex="Arial"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0.50pt" fo:font-weight="normal" fo:font-family="Arial" style:font-family-asian="Arial" style:font-family-complex="Arial" fo:background-color="transparent" style:use-window-font-color="true"/>
    </style:style>
    <style:style style:name="T292" style:family="text">
      <style:text-properties fo:font-size="10.50pt" fo:font-weight="normal" fo:font-family="Arial" style:font-family-asian="Arial" style:font-family-complex="Arial"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0.50pt" fo:font-weight="normal" fo:font-family="Arial" style:font-family-asian="Arial" style:font-family-complex="Arial" fo:background-color="transparent" style:use-window-font-color="true"/>
    </style:style>
    <style:style style:name="T295" style:family="text">
      <style:text-properties fo:font-size="10.50pt" fo:font-weight="normal" fo:font-family="Arial" style:font-family-asian="Arial" style:font-family-complex="Arial" fo:background-color="transparent" style:use-window-font-color="true"/>
    </style:style>
    <style:style style:name="T296" style:family="text">
      <style:text-properties fo:font-size="10.50pt" fo:font-weight="normal" fo:font-family="Arial" style:font-family-asian="Arial" style:font-family-complex="Arial" fo:background-color="transparent" style:use-window-font-color="true"/>
    </style:style>
    <style:style style:name="T297" style:family="text">
      <style:text-properties fo:font-size="10.50pt" fo:font-weight="normal" fo:font-family="Arial" style:font-family-asian="Arial" style:font-family-complex="Arial" fo:background-color="transparent" style:use-window-font-color="true"/>
    </style:style>
    <style:style style:name="T298" style:family="text">
      <style:text-properties fo:font-size="10.50pt" fo:font-weight="normal" fo:font-family="Arial" style:font-family-asian="Arial" style:font-family-complex="Arial" fo:background-color="transparent" style:use-window-font-color="true"/>
    </style:style>
    <style:style style:name="T299" style:family="text">
      <style:text-properties fo:font-size="10.50pt" fo:font-weight="normal" fo:font-family="Arial" style:font-family-asian="Arial" style:font-family-complex="Arial" fo:background-color="transparent" style:use-window-font-color="true"/>
    </style:style>
    <style:style style:name="T300" style:family="text">
      <style:text-properties fo:font-size="10.50pt" fo:font-weight="normal" fo:font-family="Arial" style:font-family-asian="Arial" style:font-family-complex="Arial" fo:background-color="transparent" style:use-window-font-color="true"/>
    </style:style>
    <style:style style:name="T301" style:family="text">
      <style:text-properties fo:font-size="10.50pt" fo:font-weight="normal" fo:font-family="Arial" style:font-family-asian="Arial" style:font-family-complex="Arial"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0.50pt" fo:font-weight="normal" fo:font-family="Arial" style:font-family-asian="Arial" style:font-family-complex="Arial" fo:background-color="transparent" style:use-window-font-color="true"/>
    </style:style>
    <style:style style:name="T304" style:family="text">
      <style:text-properties fo:font-size="10.50pt" fo:font-weight="normal" fo:font-family="Arial" style:font-family-asian="Arial" style:font-family-complex="Arial" fo:background-color="transparent" style:use-window-font-color="true"/>
    </style:style>
    <style:style style:name="T305" style:family="text">
      <style:text-properties fo:font-size="10.50pt" fo:font-weight="normal" fo:font-family="Arial" style:font-family-asian="Arial" style:font-family-complex="Arial" fo:background-color="transparent" style:use-window-font-color="true"/>
    </style:style>
    <style:style style:name="T306" style:family="text">
      <style:text-properties fo:font-size="10.50pt" fo:font-weight="normal" fo:font-family="Arial" style:font-family-asian="Arial" style:font-family-complex="Arial" fo:background-color="transparent" style:use-window-font-color="true"/>
    </style:style>
    <style:style style:name="T307" style:family="text">
      <style:text-properties fo:font-size="10.50pt" fo:font-weight="normal" fo:font-family="Arial" style:font-family-asian="Arial" style:font-family-complex="Arial" fo:background-color="transparent" style:use-window-font-color="true"/>
    </style:style>
    <style:style style:name="T308" style:family="text">
      <style:text-properties fo:font-size="10.50pt" fo:font-weight="normal" fo:font-family="Arial" style:font-family-asian="Arial" style:font-family-complex="Arial" fo:background-color="transparent" style:use-window-font-color="true"/>
    </style:style>
    <style:style style:name="T309" style:family="text">
      <style:text-properties fo:font-size="10.50pt" fo:font-weight="normal" fo:font-family="Arial" style:font-family-asian="Arial" style:font-family-complex="Arial"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0.50pt" fo:font-weight="normal" fo:font-family="Arial" style:font-family-asian="Arial" style:font-family-complex="Arial" fo:background-color="transparent" style:use-window-font-color="true"/>
    </style:style>
    <style:style style:name="T312" style:family="text">
      <style:text-properties fo:font-size="10.50pt" fo:font-weight="normal" fo:font-family="Arial" style:font-family-asian="Arial" style:font-family-complex="Arial" fo:background-color="transparent" style:use-window-font-color="true"/>
    </style:style>
    <style:style style:name="T313" style:family="text">
      <style:text-properties fo:font-size="10.50pt" fo:font-weight="normal" fo:font-family="Arial" style:font-family-asian="Arial" style:font-family-complex="Arial" fo:background-color="transparent" style:use-window-font-color="true"/>
    </style:style>
    <style:style style:name="T314" style:family="text">
      <style:text-properties fo:font-size="10.50pt" fo:font-weight="normal" fo:font-family="Arial" style:font-family-asian="Arial" style:font-family-complex="Arial" fo:background-color="transparent" style:use-window-font-color="true"/>
    </style:style>
    <style:style style:name="T315" style:family="text">
      <style:text-properties fo:font-size="10.50pt" fo:font-weight="normal" fo:font-family="Arial" style:font-family-asian="Arial" style:font-family-complex="Arial" fo:background-color="transparent" style:use-window-font-color="true"/>
    </style:style>
    <style:style style:name="T316" style:family="text">
      <style:text-properties fo:font-size="10.50pt" fo:font-weight="normal" fo:font-family="Arial" style:font-family-asian="Arial" style:font-family-complex="Arial" fo:background-color="transparent" style:use-window-font-color="true"/>
    </style:style>
    <style:style style:name="T317" style:family="text">
      <style:text-properties fo:font-size="10.50pt" fo:font-weight="normal" fo:font-family="Arial" style:font-family-asian="Arial" style:font-family-complex="Arial" fo:background-color="transparent" style:use-window-font-color="true"/>
    </style:style>
    <style:style style:name="T318" style:family="text">
      <style:text-properties fo:font-size="10.50pt" fo:font-weight="normal" fo:font-family="Arial" style:font-family-asian="Arial" style:font-family-complex="Arial" fo:background-color="transparent" style:use-window-font-color="true"/>
    </style:style>
    <style:style style:name="T319" style:family="text">
      <style:text-properties fo:font-size="10.50pt" fo:font-weight="normal" fo:font-family="Arial" style:font-family-asian="Arial" style:font-family-complex="Arial" fo:background-color="transparent" style:use-window-font-color="true"/>
    </style:style>
    <style:style style:name="T320" style:family="text">
      <style:text-properties fo:font-size="10.50pt" fo:font-weight="normal" fo:font-family="Arial" style:font-family-asian="Arial" style:font-family-complex="Arial"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3" style:family="text">
      <style:text-properties fo:font-size="10.50pt" fo:font-weight="normal" fo:font-family="Arial" style:font-family-asian="Arial" style:font-family-complex="Arial"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0.50pt" fo:font-weight="normal" fo:font-family="Arial" style:font-family-asian="Arial" style:font-family-complex="Arial" fo:background-color="transparent" style:use-window-font-color="true"/>
    </style:style>
    <style:style style:name="T326" style:family="text">
      <style:text-properties fo:font-size="10.50pt" fo:font-weight="normal" fo:font-family="Arial" style:font-family-asian="Arial" style:font-family-complex="Arial" fo:background-color="transparent" style:use-window-font-color="true"/>
    </style:style>
    <style:style style:name="T32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8" style:family="text">
      <style:text-properties fo:font-size="10.50pt" fo:font-weight="normal" fo:font-family="Arial" style:font-family-asian="Arial" style:font-family-complex="Arial"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1" style:family="text">
      <style:text-properties fo:font-size="10.50pt" fo:font-weight="normal" fo:font-family="Arial" style:font-family-asian="Arial" style:font-family-complex="Arial"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4" style:family="text">
      <style:text-properties fo:font-size="10.50pt" fo:font-weight="normal" fo:font-family="Arial" style:font-family-asian="Arial" style:font-family-complex="Arial"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7" style:family="text">
      <style:text-properties fo:font-size="10.50pt" fo:font-weight="normal" fo:font-family="Arial" style:font-family-asian="Arial" style:font-family-complex="Arial"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0" style:family="text">
      <style:text-properties fo:font-size="10.50pt" fo:font-weight="normal" fo:font-family="Arial" style:font-family-asian="Arial" style:font-family-complex="Arial"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 style:family="text">
      <style:text-properties fo:font-size="10.50pt" fo:font-weight="normal" fo:font-family="Arial" style:font-family-asian="Arial" style:font-family-complex="Arial"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0.50pt" fo:font-weight="bold" fo:font-family="Arial" style:font-family-asian="Arial" style:font-family-complex="Arial" fo:background-color="transparent" style:use-window-font-color="true"/>
    </style:style>
    <style:style style:name="T350" style:family="text">
      <style:text-properties fo:font-size="10.50pt" fo:font-weight="normal" fo:font-family="Arial" style:font-family-asian="Arial" style:font-family-complex="Arial" fo:background-color="transparent" style:use-window-font-color="true"/>
    </style:style>
    <style:style style:name="T351" style:family="text">
      <style:text-properties fo:font-size="10.50pt" fo:font-weight="normal" fo:font-family="Arial" style:font-family-asian="Arial" style:font-family-complex="Arial" fo:background-color="transparent" style:use-window-font-color="true"/>
    </style:style>
    <style:style style:name="T352" style:family="text">
      <style:text-properties fo:font-size="10.50pt" fo:font-weight="normal" fo:font-family="Arial" style:font-family-asian="Arial" style:font-family-complex="Arial" fo:background-color="transparent" style:use-window-font-color="true"/>
    </style:style>
    <style:style style:name="T353" style:family="text">
      <style:text-properties fo:font-size="10.50pt" fo:font-weight="normal" fo:font-family="Arial" style:font-family-asian="Arial" style:font-family-complex="Arial"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0.50pt" fo:font-weight="normal" fo:font-family="Arial" style:font-family-asian="Arial" style:font-family-complex="Arial" fo:background-color="transparent" style:use-window-font-color="true"/>
    </style:style>
    <style:style style:name="T356" style:family="text">
      <style:text-properties fo:font-size="10.50pt" fo:font-weight="normal" fo:font-family="Arial" style:font-family-asian="Arial" style:font-family-complex="Arial" fo:background-color="transparent" style:use-window-font-color="true"/>
    </style:style>
    <style:style style:name="T357" style:family="text">
      <style:text-properties fo:font-size="10.50pt" fo:font-weight="normal" fo:font-family="Arial" style:font-family-asian="Arial" style:font-family-complex="Arial" fo:background-color="transparent" style:use-window-font-color="true"/>
    </style:style>
    <style:style style:name="T358" style:family="text">
      <style:text-properties fo:font-size="10.50pt" fo:font-weight="normal" fo:font-family="Arial" style:font-family-asian="Arial" style:font-family-complex="Arial" fo:background-color="transparent" style:use-window-font-color="true"/>
    </style:style>
    <style:style style:name="T359" style:family="text">
      <style:text-properties fo:font-size="10.50pt" fo:font-weight="normal" fo:font-family="Arial" style:font-family-asian="Arial" style:font-family-complex="Arial" fo:background-color="transparent" style:use-window-font-color="true"/>
    </style:style>
    <style:style style:name="T360" style:family="text">
      <style:text-properties fo:font-size="10.50pt" fo:font-weight="normal" fo:font-family="Arial" style:font-family-asian="Arial" style:font-family-complex="Arial" fo:background-color="transparent" style:use-window-font-color="true"/>
    </style:style>
    <style:style style:name="T361" style:family="text">
      <style:text-properties fo:font-size="10.50pt" fo:font-weight="normal" fo:font-family="Arial" style:font-family-asian="Arial" style:font-family-complex="Arial" fo:background-color="transparent" style:use-window-font-color="true"/>
    </style:style>
    <style:style style:name="T362" style:family="text">
      <style:text-properties fo:font-size="10.50pt" fo:font-weight="normal" fo:font-family="Arial" style:font-family-asian="Arial" style:font-family-complex="Arial" fo:background-color="transparent" style:use-window-font-color="true"/>
    </style:style>
    <style:style style:name="T363" style:family="text">
      <style:text-properties fo:font-size="10.50pt" fo:font-weight="normal" fo:font-family="Arial" style:font-family-asian="Arial" style:font-family-complex="Arial" fo:background-color="transparent" style:use-window-font-color="true"/>
    </style:style>
    <style:style style:name="T364" style:family="text">
      <style:text-properties fo:font-size="10.50pt" fo:font-weight="normal" fo:font-family="Arial" style:font-family-asian="Arial" style:font-family-complex="Arial" fo:background-color="transparent" style:use-window-font-color="true"/>
    </style:style>
    <style:style style:name="T365" style:family="text">
      <style:text-properties fo:font-size="10.50pt" fo:font-weight="normal" fo:font-family="Arial" style:font-family-asian="Arial" style:font-family-complex="Arial" fo:background-color="transparent" style:use-window-font-color="true"/>
    </style:style>
    <style:style style:name="T366" style:family="text">
      <style:text-properties fo:font-size="10.50pt" fo:font-weight="normal" fo:font-family="Arial" style:font-family-asian="Arial" style:font-family-complex="Arial" fo:background-color="transparent" style:use-window-font-color="true"/>
    </style:style>
    <style:style style:name="T367" style:family="text">
      <style:text-properties fo:font-size="10.50pt" fo:font-weight="normal" fo:font-family="Arial" style:font-family-asian="Arial" style:font-family-complex="Arial" fo:background-color="transparent" style:use-window-font-color="true"/>
    </style:style>
    <style:style style:name="T368" style:family="text">
      <style:text-properties fo:font-size="10.50pt" fo:font-weight="normal" fo:font-family="Arial" style:font-family-asian="Arial" style:font-family-complex="Arial" fo:background-color="transparent" style:use-window-font-color="true"/>
    </style:style>
    <style:style style:name="T369" style:family="text">
      <style:text-properties fo:font-size="10.50pt" fo:font-weight="normal" fo:font-family="Arial" style:font-family-asian="Arial" style:font-family-complex="Arial" fo:background-color="transparent" style:use-window-font-color="true"/>
    </style:style>
    <style:style style:name="T370" style:family="text">
      <style:text-properties fo:font-size="10.50pt" fo:font-weight="normal" fo:font-family="Arial" style:font-family-asian="Arial" style:font-family-complex="Arial" fo:background-color="transparent" style:use-window-font-color="true"/>
    </style:style>
    <style:style style:name="T371" style:family="text">
      <style:text-properties fo:font-size="10.50pt" fo:font-weight="normal" fo:font-family="Arial" style:font-family-asian="Arial" style:font-family-complex="Arial" fo:background-color="transparent" style:use-window-font-color="true"/>
    </style:style>
    <style:style style:name="T372" style:family="text">
      <style:text-properties fo:font-size="10.50pt" fo:font-weight="normal" fo:font-family="Arial" style:font-family-asian="Arial" style:font-family-complex="Arial" fo:background-color="transparent" style:use-window-font-color="true"/>
    </style:style>
    <style:style style:name="T373" style:family="text">
      <style:text-properties fo:font-size="10.50pt" fo:font-weight="normal" fo:font-family="Arial" style:font-family-asian="Arial" style:font-family-complex="Arial" fo:background-color="transparent" style:use-window-font-color="true"/>
    </style:style>
    <style:style style:name="T374" style:family="text">
      <style:text-properties fo:font-size="10.50pt" fo:font-weight="normal" fo:font-family="Arial" style:font-family-asian="Arial" style:font-family-complex="Arial"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7" style:family="text">
      <style:text-properties fo:font-size="10.50pt" fo:font-weight="normal" fo:font-family="Arial" style:font-family-asian="Arial" style:font-family-complex="Arial"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8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3" style:family="text">
      <style:text-properties fo:font-size="10.50pt" fo:font-weight="normal" fo:font-family="Arial" style:font-family-asian="Arial" style:font-family-complex="Arial"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6" style:family="text">
      <style:text-properties fo:font-size="10.50pt" fo:font-weight="normal" fo:font-family="Arial" style:font-family-asian="Arial" style:font-family-complex="Arial"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9" style:family="text">
      <style:text-properties fo:font-size="10.50pt" fo:font-weight="normal"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2" style:family="text">
      <style:text-properties fo:font-size="10.50pt" fo:font-weight="normal" fo:font-family="Arial" style:font-family-asian="Arial" style:font-family-complex="Arial"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0.50pt" fo:font-weight="bold" fo:font-family="Arial" style:font-family-asian="Arial" style:font-family-complex="Arial" fo:background-color="transparent" style:use-window-font-color="true"/>
    </style:style>
    <style:style style:name="T399" style:family="text">
      <style:text-properties fo:font-size="10.50pt" fo:font-weight="normal" fo:font-family="Arial" style:font-family-asian="Arial" style:font-family-complex="Arial" fo:background-color="transparent" style:use-window-font-color="true"/>
    </style:style>
    <style:style style:name="T400" style:family="text">
      <style:text-properties fo:font-size="10.50pt" fo:font-weight="normal" fo:font-family="Arial" style:font-family-asian="Arial" style:font-family-complex="Arial" fo:background-color="transparent" style:use-window-font-color="true"/>
    </style:style>
    <style:style style:name="T401" style:family="text">
      <style:text-properties fo:font-size="10.50pt" fo:font-weight="normal" fo:font-family="Arial" style:font-family-asian="Arial" style:font-family-complex="Arial" fo:background-color="transparent" style:use-window-font-color="true"/>
    </style:style>
    <style:style style:name="T402" style:family="text">
      <style:text-properties fo:font-size="10.50pt" fo:font-weight="normal" fo:font-family="Arial" style:font-family-asian="Arial" style:font-family-complex="Arial" fo:background-color="transparent" style:use-window-font-color="true"/>
    </style:style>
    <style:style style:name="T403" style:family="text">
      <style:text-properties fo:font-size="10.50pt" fo:font-weight="normal" fo:font-family="Arial" style:font-family-asian="Arial" style:font-family-complex="Arial" fo:background-color="transparent" style:use-window-font-color="true"/>
    </style:style>
    <style:style style:name="T404" style:family="text">
      <style:text-properties fo:font-size="10.50pt" fo:font-weight="normal" fo:font-family="Arial" style:font-family-asian="Arial" style:font-family-complex="Arial" fo:background-color="transparent" style:use-window-font-color="true"/>
    </style:style>
    <style:style style:name="T405" style:family="text">
      <style:text-properties fo:font-size="10.50pt" fo:font-weight="normal" fo:font-family="Arial" style:font-family-asian="Arial" style:font-family-complex="Arial" fo:background-color="transparent" style:use-window-font-color="true"/>
    </style:style>
    <style:style style:name="T406" style:family="text">
      <style:text-properties fo:font-size="10.50pt" fo:font-weight="normal" fo:font-family="Arial" style:font-family-asian="Arial" style:font-family-complex="Arial" fo:background-color="transparent" style:use-window-font-color="true"/>
    </style:style>
    <style:style style:name="T407" style:family="text">
      <style:text-properties fo:font-size="10.50pt" fo:font-weight="normal" fo:font-family="Arial" style:font-family-asian="Arial" style:font-family-complex="Arial"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0.50pt" fo:font-weight="normal" fo:font-family="Arial" style:font-family-asian="Arial" style:font-family-complex="Arial" fo:background-color="transparent" style:use-window-font-color="true"/>
    </style:style>
    <style:style style:name="T410" style:family="text">
      <style:text-properties fo:font-size="10.50pt" fo:font-weight="normal" fo:font-family="Arial" style:font-family-asian="Arial" style:font-family-complex="Arial" fo:background-color="transparent" style:use-window-font-color="true"/>
    </style:style>
    <style:style style:name="T411" style:family="text">
      <style:text-properties fo:font-size="10.50pt" fo:font-weight="normal" fo:font-family="Arial" style:font-family-asian="Arial" style:font-family-complex="Arial" fo:background-color="transparent" style:use-window-font-color="true"/>
    </style:style>
    <style:style style:name="T412" style:family="text">
      <style:text-properties fo:font-size="10.50pt" fo:font-weight="normal" fo:font-family="Arial" style:font-family-asian="Arial" style:font-family-complex="Arial" fo:background-color="transparent" style:use-window-font-color="true"/>
    </style:style>
    <style:style style:name="T413" style:family="text">
      <style:text-properties fo:font-size="10.50pt" fo:font-weight="normal" fo:font-family="Arial" style:font-family-asian="Arial" style:font-family-complex="Arial" fo:background-color="transparent" style:use-window-font-color="true"/>
    </style:style>
    <style:style style:name="T414" style:family="text">
      <style:text-properties fo:font-size="10.50pt" fo:font-weight="normal" fo:font-family="Arial" style:font-family-asian="Arial" style:font-family-complex="Arial" fo:background-color="transparent" style:use-window-font-color="true"/>
    </style:style>
    <style:style style:name="T415" style:family="text">
      <style:text-properties fo:font-size="10.50pt" fo:font-weight="normal" fo:font-family="Arial" style:font-family-asian="Arial" style:font-family-complex="Arial" fo:background-color="transparent" style:use-window-font-color="true"/>
    </style:style>
    <style:style style:name="T416" style:family="text">
      <style:text-properties fo:font-size="10.50pt" fo:font-weight="normal" fo:font-family="Arial" style:font-family-asian="Arial" style:font-family-complex="Arial"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0.50pt" fo:font-weight="normal" fo:font-family="Arial" style:font-family-asian="Arial" style:font-family-complex="Arial" fo:background-color="transparent" style:use-window-font-color="true"/>
    </style:style>
    <style:style style:name="T419" style:family="text">
      <style:text-properties fo:font-size="10.50pt" fo:font-weight="normal" fo:font-family="Arial" style:font-family-asian="Arial" style:font-family-complex="Arial" fo:background-color="transparent" style:use-window-font-color="true"/>
    </style:style>
    <style:style style:name="T420" style:family="text">
      <style:text-properties fo:font-size="10.50pt" fo:font-weight="normal" fo:font-family="Arial" style:font-family-asian="Arial" style:font-family-complex="Arial" fo:background-color="transparent" style:use-window-font-color="true"/>
    </style:style>
    <style:style style:name="T421" style:family="text">
      <style:text-properties fo:font-size="10.50pt" fo:font-weight="normal" fo:font-family="Arial" style:font-family-asian="Arial" style:font-family-complex="Arial" fo:background-color="transparent" style:use-window-font-color="true"/>
    </style:style>
    <style:style style:name="T422" style:family="text">
      <style:text-properties fo:font-size="10.50pt" fo:font-weight="normal" fo:font-family="Arial" style:font-family-asian="Arial" style:font-family-complex="Arial" fo:background-color="transparent" style:use-window-font-color="true"/>
    </style:style>
    <style:style style:name="T423" style:family="text">
      <style:text-properties fo:font-size="10.50pt" fo:font-weight="normal" fo:font-family="Arial" style:font-family-asian="Arial" style:font-family-complex="Arial" fo:background-color="transparent" style:use-window-font-color="true"/>
    </style:style>
    <style:style style:name="T424" style:family="text">
      <style:text-properties fo:font-size="10.50pt" fo:font-weight="normal" fo:font-family="Arial" style:font-family-asian="Arial" style:font-family-complex="Arial" fo:background-color="transparent" style:use-window-font-color="true"/>
    </style:style>
    <style:style style:name="T425" style:family="text">
      <style:text-properties fo:font-size="10.50pt" fo:font-weight="normal" fo:font-family="Arial" style:font-family-asian="Arial" style:font-family-complex="Arial" fo:background-color="transparent" style:use-window-font-color="true"/>
    </style:style>
    <style:style style:name="T426" style:family="text">
      <style:text-properties fo:font-size="10.50pt" fo:font-weight="normal" fo:font-family="Arial" style:font-family-asian="Arial" style:font-family-complex="Arial"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0.50pt" fo:font-weight="normal" fo:font-family="Arial" style:font-family-asian="Arial" style:font-family-complex="Arial" fo:background-color="transparent" style:use-window-font-color="true"/>
    </style:style>
    <style:style style:name="T429" style:family="text">
      <style:text-properties fo:font-size="10.50pt" fo:font-weight="normal" fo:font-family="Arial" style:font-family-asian="Arial" style:font-family-complex="Arial" fo:background-color="transparent" style:use-window-font-color="true"/>
    </style:style>
    <style:style style:name="T430" style:family="text">
      <style:text-properties fo:font-size="10.50pt" fo:font-weight="normal" fo:font-family="Arial" style:font-family-asian="Arial" style:font-family-complex="Arial" fo:background-color="transparent" style:use-window-font-color="true"/>
    </style:style>
    <style:style style:name="T431" style:family="text">
      <style:text-properties fo:font-size="10.50pt" fo:font-weight="normal" fo:font-family="Arial" style:font-family-asian="Arial" style:font-family-complex="Arial" fo:background-color="transparent" style:use-window-font-color="true"/>
    </style:style>
    <style:style style:name="T432" style:family="text">
      <style:text-properties fo:font-size="10.50pt" fo:font-weight="normal" fo:font-family="Arial" style:font-family-asian="Arial" style:font-family-complex="Arial" fo:background-color="transparent" style:use-window-font-color="true"/>
    </style:style>
    <style:style style:name="T433" style:family="text">
      <style:text-properties fo:font-size="10.50pt" fo:font-weight="normal" fo:font-family="Arial" style:font-family-asian="Arial" style:font-family-complex="Arial" fo:background-color="transparent" style:use-window-font-color="true"/>
    </style:style>
    <style:style style:name="T434" style:family="text">
      <style:text-properties fo:font-size="10.50pt" fo:font-weight="normal" fo:font-family="Arial" style:font-family-asian="Arial" style:font-family-complex="Arial" fo:background-color="transparent" style:use-window-font-color="true"/>
    </style:style>
    <style:style style:name="T435" style:family="text">
      <style:text-properties fo:font-size="10.50pt" fo:font-weight="normal" fo:font-family="Arial" style:font-family-asian="Arial" style:font-family-complex="Arial" fo:background-color="transparent" style:use-window-font-color="true"/>
    </style:style>
    <style:style style:name="T436" style:family="text">
      <style:text-properties fo:font-size="10.50pt" fo:font-weight="normal" fo:font-family="Arial" style:font-family-asian="Arial" style:font-family-complex="Arial" fo:background-color="transparent" style:use-window-font-color="true"/>
    </style:style>
    <style:style style:name="T437" style:family="text">
      <style:text-properties fo:font-size="10.50pt" fo:font-weight="normal"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0" style:family="text">
      <style:text-properties fo:font-size="10.50pt" fo:font-weight="normal" fo:font-family="Arial" style:font-family-asian="Arial" style:font-family-complex="Arial"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0.50pt" fo:font-weight="normal" fo:font-family="Arial" style:font-family-asian="Arial" style:font-family-complex="Arial" fo:background-color="transparent" style:use-window-font-color="true"/>
    </style:style>
    <style:style style:name="T44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4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7" style:family="text">
      <style:text-properties fo:font-size="10.50pt" fo:font-weight="normal" fo:font-family="Arial" style:font-family-asian="Arial" style:font-family-complex="Arial"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0" style:family="text">
      <style:text-properties fo:font-size="10.50pt" fo:font-weight="normal" fo:font-family="Arial" style:font-family-asian="Arial" style:font-family-complex="Arial"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3" style:family="text">
      <style:text-properties fo:font-size="10.50pt" fo:font-weight="normal" fo:font-family="Arial" style:font-family-asian="Arial" style:font-family-complex="Arial"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6" style:family="text">
      <style:text-properties fo:font-size="10.50pt" fo:font-weight="normal" fo:font-family="Arial" style:font-family-asian="Arial" style:font-family-complex="Arial"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9" style:family="text">
      <style:text-properties fo:font-size="10.50pt" fo:font-weight="normal" fo:font-family="Arial" style:font-family-asian="Arial" style:font-family-complex="Arial"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2" style:family="text">
      <style:text-properties fo:font-size="10.50pt" fo:font-weight="normal" fo:font-family="Arial" style:font-family-asian="Arial" style:font-family-complex="Arial"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5" style:family="text">
      <style:text-properties fo:font-size="10.50pt" fo:font-weight="normal" fo:font-family="Arial" style:font-family-asian="Arial" style:font-family-complex="Arial"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8" style:family="text">
      <style:text-properties fo:font-size="10.50pt" fo:font-weight="normal" fo:font-family="Arial" style:font-family-asian="Arial" style:font-family-complex="Arial"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0.50pt" fo:font-weight="bold" fo:font-family="Arial" style:font-family-asian="Arial" style:font-family-complex="Arial" fo:background-color="transparent" style:use-window-font-color="true"/>
    </style:style>
    <style:style style:name="T475" style:family="text">
      <style:text-properties fo:font-size="10.50pt" fo:font-weight="normal" fo:font-family="Arial" style:font-family-asian="Arial" style:font-family-complex="Arial" fo:background-color="transparent" style:use-window-font-color="true"/>
    </style:style>
    <style:style style:name="T476" style:family="text">
      <style:text-properties fo:font-size="10.50pt" fo:font-weight="normal" fo:font-family="Arial" style:font-family-asian="Arial" style:font-family-complex="Arial" fo:background-color="transparent" style:use-window-font-color="true"/>
    </style:style>
    <style:style style:name="T477" style:family="text">
      <style:text-properties fo:font-size="10.50pt" fo:font-weight="normal" fo:font-family="Arial" style:font-family-asian="Arial" style:font-family-complex="Arial" fo:background-color="transparent" style:use-window-font-color="true"/>
    </style:style>
    <style:style style:name="T478" style:family="text">
      <style:text-properties fo:font-size="10.50pt" fo:font-weight="normal" fo:font-family="Arial" style:font-family-asian="Arial" style:font-family-complex="Arial"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0.50pt" fo:font-weight="normal" fo:font-family="Arial" style:font-family-asian="Arial" style:font-family-complex="Arial" fo:background-color="transparent" style:use-window-font-color="true"/>
    </style:style>
    <style:style style:name="T481" style:family="text">
      <style:text-properties fo:font-size="10.50pt" fo:font-weight="normal" fo:font-family="Arial" style:font-family-asian="Arial" style:font-family-complex="Arial" fo:background-color="transparent" style:use-window-font-color="true"/>
    </style:style>
    <style:style style:name="T482" style:family="text">
      <style:text-properties fo:font-size="10.50pt" fo:font-weight="normal" fo:font-family="Arial" style:font-family-asian="Arial" style:font-family-complex="Arial" fo:background-color="transparent" style:use-window-font-color="true"/>
    </style:style>
    <style:style style:name="T483" style:family="text">
      <style:text-properties fo:font-size="10.50pt" fo:font-weight="normal" fo:font-family="Arial" style:font-family-asian="Arial" style:font-family-complex="Arial" fo:background-color="transparent" style:use-window-font-color="true"/>
    </style:style>
    <style:style style:name="T484" style:family="text">
      <style:text-properties fo:font-size="10.50pt" fo:font-weight="normal" fo:font-family="Arial" style:font-family-asian="Arial" style:font-family-complex="Arial" fo:background-color="transparent" style:use-window-font-color="true"/>
    </style:style>
    <style:style style:name="T485" style:family="text">
      <style:text-properties fo:font-size="10.50pt" fo:font-weight="normal" fo:font-family="Arial" style:font-family-asian="Arial" style:font-family-complex="Arial"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0.50pt" fo:font-weight="normal" fo:font-family="Arial" style:font-family-asian="Arial" style:font-family-complex="Arial" fo:background-color="transparent" style:use-window-font-color="true"/>
    </style:style>
    <style:style style:name="T488" style:family="text">
      <style:text-properties fo:font-size="10.50pt" fo:font-weight="normal" fo:font-family="Arial" style:font-family-asian="Arial" style:font-family-complex="Arial" fo:background-color="transparent" style:use-window-font-color="true"/>
    </style:style>
    <style:style style:name="T489" style:family="text">
      <style:text-properties fo:font-size="10.50pt" fo:font-weight="normal" fo:font-family="Arial" style:font-family-asian="Arial" style:font-family-complex="Arial" fo:background-color="transparent" style:use-window-font-color="true"/>
    </style:style>
    <style:style style:name="T490" style:family="text">
      <style:text-properties fo:font-size="10.50pt" fo:font-weight="normal" fo:font-family="Arial" style:font-family-asian="Arial" style:font-family-complex="Arial" fo:background-color="transparent" style:use-window-font-color="true"/>
    </style:style>
    <style:style style:name="T491" style:family="text">
      <style:text-properties fo:font-size="10.50pt" fo:font-weight="normal" fo:font-family="Arial" style:font-family-asian="Arial" style:font-family-complex="Arial" fo:background-color="transparent" style:use-window-font-color="true"/>
    </style:style>
    <style:style style:name="T492" style:family="text">
      <style:text-properties fo:font-size="10.50pt" fo:font-weight="normal" fo:font-family="Arial" style:font-family-asian="Arial" style:font-family-complex="Arial" fo:background-color="transparent" style:use-window-font-color="true"/>
    </style:style>
    <style:style style:name="T493" style:family="text">
      <style:text-properties fo:font-size="10.50pt" fo:font-weight="normal" fo:font-family="Arial" style:font-family-asian="Arial" style:font-family-complex="Arial" fo:background-color="transparent" style:use-window-font-color="true"/>
    </style:style>
    <style:style style:name="T494" style:family="text">
      <style:text-properties fo:font-size="10.50pt" fo:font-weight="normal" fo:font-family="Arial" style:font-family-asian="Arial" style:font-family-complex="Arial" fo:background-color="transparent" style:use-window-font-color="true"/>
    </style:style>
    <style:style style:name="T495" style:family="text">
      <style:text-properties fo:font-size="10.50pt" fo:font-weight="normal" fo:font-family="Arial" style:font-family-asian="Arial" style:font-family-complex="Arial" fo:background-color="transparent" style:use-window-font-color="true"/>
    </style:style>
    <style:style style:name="T496" style:family="text">
      <style:text-properties fo:font-size="10.50pt" fo:font-weight="normal" fo:font-family="Arial" style:font-family-asian="Arial" style:font-family-complex="Arial" fo:background-color="transparent" style:use-window-font-color="true"/>
    </style:style>
    <style:style style:name="T497" style:family="text">
      <style:text-properties fo:font-size="10.50pt" fo:font-weight="normal" fo:font-family="Arial" style:font-family-asian="Arial" style:font-family-complex="Arial" fo:background-color="transparent" style:use-window-font-color="true"/>
    </style:style>
    <style:style style:name="T498" style:family="text">
      <style:text-properties fo:font-size="10.50pt" fo:font-weight="normal" fo:font-family="Arial" style:font-family-asian="Arial" style:font-family-complex="Arial"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1" style:family="text">
      <style:text-properties fo:font-size="10.50pt" fo:font-weight="normal" fo:font-family="Arial" style:font-family-asian="Arial" style:font-family-complex="Arial"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7" style:family="text">
      <style:text-properties fo:font-size="10.50pt" fo:font-weight="normal" fo:font-family="Arial" style:font-family-asian="Arial" style:font-family-complex="Arial"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0" style:family="text">
      <style:text-properties fo:font-size="10.50pt" fo:font-weight="normal" fo:font-family="Arial" style:font-family-asian="Arial" style:font-family-complex="Arial"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3" style:family="text">
      <style:text-properties fo:font-size="10.50pt" fo:font-weight="normal" fo:font-family="Arial" style:font-family-asian="Arial" style:font-family-complex="Arial"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6" style:family="text">
      <style:text-properties fo:font-size="10.50pt" fo:font-weight="normal" fo:font-family="Arial" style:font-family-asian="Arial" style:font-family-complex="Arial"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9" style:family="text">
      <style:text-properties fo:font-size="10.50pt" fo:font-weight="normal" fo:font-family="Arial" style:font-family-asian="Arial" style:font-family-complex="Arial"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2" style:family="text">
      <style:text-properties fo:font-size="10.50pt" fo:font-weight="normal" fo:font-family="Arial" style:font-family-asian="Arial" style:font-family-complex="Arial"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0.50pt" fo:font-weight="bold" fo:font-family="Arial" style:font-family-asian="Arial" style:font-family-complex="Arial" fo:background-color="transparent" style:use-window-font-color="true"/>
    </style:style>
    <style:style style:name="T529" style:family="text">
      <style:text-properties fo:font-size="10.50pt" fo:font-weight="normal" fo:font-family="Arial" style:font-family-asian="Arial" style:font-family-complex="Arial" fo:background-color="transparent" style:use-window-font-color="true"/>
    </style:style>
    <style:style style:name="T530" style:family="text">
      <style:text-properties fo:font-size="10.50pt" fo:font-weight="normal" fo:font-family="Arial" style:font-family-asian="Arial" style:font-family-complex="Arial" fo:background-color="transparent" style:use-window-font-color="true"/>
    </style:style>
    <style:style style:name="T531" style:family="text">
      <style:text-properties fo:font-size="10.50pt" fo:font-weight="normal" fo:font-family="Arial" style:font-family-asian="Arial" style:font-family-complex="Arial" fo:background-color="transparent" style:use-window-font-color="true"/>
    </style:style>
    <style:style style:name="T532" style:family="text">
      <style:text-properties fo:font-size="10.50pt" fo:font-weight="normal" fo:font-family="Arial" style:font-family-asian="Arial" style:font-family-complex="Arial" fo:background-color="transparent" style:use-window-font-color="true"/>
    </style:style>
    <style:style style:name="T533" style:family="text">
      <style:text-properties fo:font-size="10.50pt" fo:font-weight="normal" fo:font-family="Arial" style:font-family-asian="Arial" style:font-family-complex="Arial" fo:background-color="transparent" style:use-window-font-color="true"/>
    </style:style>
    <style:style style:name="T534" style:family="text">
      <style:text-properties fo:font-size="10.50pt" fo:font-weight="normal" fo:font-family="Arial" style:font-family-asian="Arial" style:font-family-complex="Arial" fo:background-color="transparent" style:use-window-font-color="true"/>
    </style:style>
    <style:style style:name="T535" style:family="text">
      <style:text-properties fo:font-size="10.50pt" fo:font-weight="normal" fo:font-family="Arial" style:font-family-asian="Arial" style:font-family-complex="Arial"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0.50pt" fo:font-weight="normal" fo:font-family="Arial" style:font-family-asian="Arial" style:font-family-complex="Arial" fo:background-color="transparent" style:use-window-font-color="true"/>
    </style:style>
    <style:style style:name="T538" style:family="text">
      <style:text-properties fo:font-size="10.50pt" fo:font-weight="normal" fo:font-family="Arial" style:font-family-asian="Arial" style:font-family-complex="Arial" fo:background-color="transparent" style:use-window-font-color="true"/>
    </style:style>
    <style:style style:name="T539" style:family="text">
      <style:text-properties fo:font-size="10.50pt" fo:font-weight="normal" fo:font-family="Arial" style:font-family-asian="Arial" style:font-family-complex="Arial" fo:background-color="transparent" style:use-window-font-color="true"/>
    </style:style>
    <style:style style:name="T540" style:family="text">
      <style:text-properties fo:font-size="10.50pt" fo:font-weight="normal" fo:font-family="Arial" style:font-family-asian="Arial" style:font-family-complex="Arial" fo:background-color="transparent" style:use-window-font-color="true"/>
    </style:style>
    <style:style style:name="T541" style:family="text">
      <style:text-properties fo:font-size="10.50pt" fo:font-weight="normal" fo:font-family="Arial" style:font-family-asian="Arial" style:font-family-complex="Arial" fo:background-color="transparent" style:use-window-font-color="true"/>
    </style:style>
    <style:style style:name="T542" style:family="text">
      <style:text-properties fo:font-size="10.50pt" fo:font-weight="normal" fo:font-family="Arial" style:font-family-asian="Arial" style:font-family-complex="Arial" fo:background-color="transparent" style:use-window-font-color="true"/>
    </style:style>
    <style:style style:name="T543" style:family="text">
      <style:text-properties fo:font-size="10.50pt" fo:font-weight="normal" fo:font-family="Arial" style:font-family-asian="Arial" style:font-family-complex="Arial" fo:background-color="transparent" style:use-window-font-color="true"/>
    </style:style>
    <style:style style:name="T544" style:family="text">
      <style:text-properties fo:font-size="10.50pt" fo:font-weight="normal" fo:font-family="Arial" style:font-family-asian="Arial" style:font-family-complex="Arial" fo:background-color="transparent" style:use-window-font-color="true"/>
    </style:style>
    <style:style style:name="T545" style:family="text">
      <style:text-properties fo:font-size="10.50pt" fo:font-weight="normal" fo:font-family="Arial" style:font-family-asian="Arial" style:font-family-complex="Arial" fo:background-color="transparent" style:use-window-font-color="true"/>
    </style:style>
    <style:style style:name="T546" style:family="text">
      <style:text-properties fo:font-size="10.50pt" fo:font-weight="normal" fo:font-family="Arial" style:font-family-asian="Arial" style:font-family-complex="Arial" fo:background-color="transparent" style:use-window-font-color="true"/>
    </style:style>
    <style:style style:name="T547" style:family="text">
      <style:text-properties fo:font-size="10.50pt" fo:font-weight="normal" fo:font-family="Arial" style:font-family-asian="Arial" style:font-family-complex="Arial" fo:background-color="transparent" style:use-window-font-color="true"/>
    </style:style>
    <style:style style:name="T548" style:family="text">
      <style:text-properties fo:font-size="10.50pt" fo:font-weight="normal" fo:font-family="Arial" style:font-family-asian="Arial" style:font-family-complex="Arial" fo:background-color="transparent" style:use-window-font-color="true"/>
    </style:style>
    <style:style style:name="T549" style:family="text">
      <style:text-properties fo:font-size="10.50pt" fo:font-weight="normal" fo:font-family="Arial" style:font-family-asian="Arial" style:font-family-complex="Arial" fo:background-color="transparent" style:use-window-font-color="true"/>
    </style:style>
    <style:style style:name="T550" style:family="text">
      <style:text-properties fo:font-size="10.50pt" fo:font-weight="normal" fo:font-family="Arial" style:font-family-asian="Arial" style:font-family-complex="Arial" fo:background-color="transparent" style:use-window-font-color="true"/>
    </style:style>
    <style:style style:name="T551" style:family="text">
      <style:text-properties fo:font-size="10.50pt" fo:font-weight="normal" fo:font-family="Arial" style:font-family-asian="Arial" style:font-family-complex="Arial" fo:background-color="transparent" style:use-window-font-color="true"/>
    </style:style>
    <style:style style:name="T552" style:family="text">
      <style:text-properties fo:font-size="10.50pt" fo:font-weight="normal" fo:font-family="Arial" style:font-family-asian="Arial" style:font-family-complex="Arial" fo:background-color="transparent" style:use-window-font-color="true"/>
    </style:style>
    <style:style style:name="T553" style:family="text">
      <style:text-properties fo:font-size="10.50pt" fo:font-weight="normal" fo:font-family="Arial" style:font-family-asian="Arial" style:font-family-complex="Arial" fo:background-color="transparent" style:use-window-font-color="true"/>
    </style:style>
    <style:style style:name="T554" style:family="text">
      <style:text-properties fo:font-size="10.50pt" fo:font-weight="normal" fo:font-family="Arial" style:font-family-asian="Arial" style:font-family-complex="Arial" fo:background-color="transparent" style:use-window-font-color="true"/>
    </style:style>
    <style:style style:name="T555" style:family="text">
      <style:text-properties fo:font-size="10.50pt" fo:font-weight="normal" fo:font-family="Arial" style:font-family-asian="Arial" style:font-family-complex="Arial" fo:background-color="transparent" style:use-window-font-color="true"/>
    </style:style>
    <style:style style:name="T556" style:family="text">
      <style:text-properties fo:font-size="10.50pt" fo:font-weight="normal" fo:font-family="Arial" style:font-family-asian="Arial" style:font-family-complex="Arial" fo:background-color="transparent" style:use-window-font-color="true"/>
    </style:style>
    <style:style style:name="T557" style:family="text">
      <style:text-properties fo:font-size="10.50pt" fo:font-weight="normal" fo:font-family="Arial" style:font-family-asian="Arial" style:font-family-complex="Arial" fo:background-color="transparent" style:use-window-font-color="true"/>
    </style:style>
    <style:style style:name="T558" style:family="text">
      <style:text-properties fo:font-size="10.50pt" fo:font-weight="normal" fo:font-family="Arial" style:font-family-asian="Arial" style:font-family-complex="Arial" fo:background-color="transparent" style:use-window-font-color="true"/>
    </style:style>
    <style:style style:name="T559" style:family="text">
      <style:text-properties fo:font-size="10.50pt" fo:font-weight="normal" fo:font-family="Arial" style:font-family-asian="Arial" style:font-family-complex="Arial" fo:background-color="transparent" style:use-window-font-color="true"/>
    </style:style>
    <style:style style:name="T560" style:family="text">
      <style:text-properties fo:font-size="10.50pt" fo:font-weight="normal" fo:font-family="Arial" style:font-family-asian="Arial" style:font-family-complex="Arial" fo:background-color="transparent" style:use-window-font-color="true"/>
    </style:style>
    <style:style style:name="T561" style:family="text">
      <style:text-properties fo:font-size="10.50pt" fo:font-weight="normal" fo:font-family="Arial" style:font-family-asian="Arial" style:font-family-complex="Arial"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4" style:family="text">
      <style:text-properties fo:font-size="10.50pt" fo:font-weight="normal" fo:font-family="Arial" style:font-family-asian="Arial" style:font-family-complex="Arial"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6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0" style:family="text">
      <style:text-properties fo:font-size="10.50pt" fo:font-weight="normal" fo:font-family="Arial" style:font-family-asian="Arial" style:font-family-complex="Arial"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3" style:family="text">
      <style:text-properties fo:font-size="10.50pt" fo:font-weight="normal" fo:font-family="Arial" style:font-family-asian="Arial" style:font-family-complex="Arial"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6" style:family="text">
      <style:text-properties fo:font-size="10.50pt" fo:font-weight="normal" fo:font-family="Arial" style:font-family-asian="Arial" style:font-family-complex="Arial"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9" style:family="text">
      <style:text-properties fo:font-size="10.50pt" fo:font-weight="normal" fo:font-family="Arial" style:font-family-asian="Arial" style:font-family-complex="Arial"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2" style:family="text">
      <style:text-properties fo:font-size="10.50pt" fo:font-weight="normal" fo:font-family="Arial" style:font-family-asian="Arial" style:font-family-complex="Arial"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0.50pt" fo:font-weight="bold" fo:font-family="Arial" style:font-family-asian="Arial" style:font-family-complex="Arial" fo:background-color="transparent" style:use-window-font-color="true"/>
    </style:style>
    <style:style style:name="T589" style:family="text">
      <style:text-properties fo:font-size="10.50pt" fo:font-weight="normal" fo:font-family="Arial" style:font-family-asian="Arial" style:font-family-complex="Arial" fo:background-color="transparent" style:use-window-font-color="true"/>
    </style:style>
    <style:style style:name="T590" style:family="text">
      <style:text-properties fo:font-size="10.50pt" fo:font-weight="normal" fo:font-family="Arial" style:font-family-asian="Arial" style:font-family-complex="Arial" fo:background-color="transparent" style:use-window-font-color="true"/>
    </style:style>
    <style:style style:name="T591" style:family="text">
      <style:text-properties fo:font-size="10.50pt" fo:font-weight="normal" fo:font-family="Arial" style:font-family-asian="Arial" style:font-family-complex="Arial"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0.50pt" fo:font-weight="normal" fo:font-family="Arial" style:font-family-asian="Arial" style:font-family-complex="Arial" fo:background-color="transparent" style:use-window-font-color="true"/>
    </style:style>
    <style:style style:name="T594" style:family="text">
      <style:text-properties fo:font-size="10.50pt" fo:font-weight="normal" fo:font-family="Arial" style:font-family-asian="Arial" style:font-family-complex="Arial" fo:background-color="transparent" style:use-window-font-color="true"/>
    </style:style>
    <style:style style:name="T595" style:family="text">
      <style:text-properties fo:font-size="10.50pt" fo:font-weight="normal" fo:font-family="Arial" style:font-family-asian="Arial" style:font-family-complex="Arial" fo:background-color="transparent" style:use-window-font-color="true"/>
    </style:style>
    <style:style style:name="T596" style:family="text">
      <style:text-properties fo:font-size="10.50pt" fo:font-weight="normal" fo:font-family="Arial" style:font-family-asian="Arial" style:font-family-complex="Arial" fo:background-color="transparent" style:use-window-font-color="true"/>
    </style:style>
    <style:style style:name="T597" style:family="text">
      <style:text-properties fo:font-size="10.50pt" fo:font-weight="normal" fo:font-family="Arial" style:font-family-asian="Arial" style:font-family-complex="Arial" fo:background-color="transparent" style:use-window-font-color="true"/>
    </style:style>
    <style:style style:name="T598" style:family="text">
      <style:text-properties fo:font-size="10.50pt" fo:font-weight="normal" fo:font-family="Arial" style:font-family-asian="Arial" style:font-family-complex="Arial" fo:background-color="transparent" style:use-window-font-color="true"/>
    </style:style>
    <style:style style:name="T599" style:family="text">
      <style:text-properties fo:font-size="10.50pt" fo:font-weight="normal" fo:font-family="Arial" style:font-family-asian="Arial" style:font-family-complex="Arial" fo:background-color="transparent" style:use-window-font-color="true"/>
    </style:style>
    <style:style style:name="T600" style:family="text">
      <style:text-properties fo:font-size="10.50pt" fo:font-weight="normal" fo:font-family="Arial" style:font-family-asian="Arial" style:font-family-complex="Arial" fo:background-color="transparent" style:use-window-font-color="true"/>
    </style:style>
    <style:style style:name="T601" style:family="text">
      <style:text-properties fo:font-size="10.50pt" fo:font-weight="normal" fo:font-family="Arial" style:font-family-asian="Arial" style:font-family-complex="Arial" fo:background-color="transparent" style:use-window-font-color="true"/>
    </style:style>
    <style:style style:name="T602" style:family="text">
      <style:text-properties fo:font-size="10.50pt" fo:font-weight="normal" fo:font-family="Arial" style:font-family-asian="Arial" style:font-family-complex="Arial" fo:background-color="transparent" style:use-window-font-color="true"/>
    </style:style>
    <style:style style:name="T603" style:family="text">
      <style:text-properties fo:font-size="10.50pt" fo:font-weight="normal" fo:font-family="Arial" style:font-family-asian="Arial" style:font-family-complex="Arial" fo:background-color="transparent" style:use-window-font-color="true"/>
    </style:style>
    <style:style style:name="T604" style:family="text">
      <style:text-properties fo:font-size="10.50pt" fo:font-weight="normal" fo:font-family="Arial" style:font-family-asian="Arial" style:font-family-complex="Arial" fo:background-color="transparent" style:use-window-font-color="true"/>
    </style:style>
    <style:style style:name="T605" style:family="text">
      <style:text-properties fo:font-size="10.50pt" fo:font-weight="normal" fo:font-family="Arial" style:font-family-asian="Arial" style:font-family-complex="Arial" fo:background-color="transparent" style:use-window-font-color="true"/>
    </style:style>
    <style:style style:name="T606" style:family="text">
      <style:text-properties fo:font-size="10.50pt" fo:font-weight="normal" fo:font-family="Arial" style:font-family-asian="Arial" style:font-family-complex="Arial" fo:background-color="transparent" style:use-window-font-color="true"/>
    </style:style>
    <style:style style:name="T607" style:family="text">
      <style:text-properties fo:font-size="10.50pt" fo:font-weight="normal" fo:font-family="Arial" style:font-family-asian="Arial" style:font-family-complex="Arial" fo:background-color="transparent" style:use-window-font-color="true"/>
    </style:style>
    <style:style style:name="T608" style:family="text">
      <style:text-properties fo:font-size="10.50pt" fo:font-weight="normal" fo:font-family="Arial" style:font-family-asian="Arial" style:font-family-complex="Arial" fo:background-color="transparent" style:use-window-font-color="true"/>
    </style:style>
    <style:style style:name="T609" style:family="text">
      <style:text-properties fo:font-size="10.50pt" fo:font-weight="normal" fo:font-family="Arial" style:font-family-asian="Arial" style:font-family-complex="Arial" fo:background-color="transparent" style:use-window-font-color="true"/>
    </style:style>
    <style:style style:name="T610" style:family="text">
      <style:text-properties fo:font-size="10.50pt" fo:font-weight="normal" fo:font-family="Arial" style:font-family-asian="Arial" style:font-family-complex="Arial" fo:background-color="transparent" style:use-window-font-color="true"/>
    </style:style>
    <style:style style:name="T611" style:family="text">
      <style:text-properties fo:font-size="10.50pt" fo:font-weight="normal" fo:font-family="Arial" style:font-family-asian="Arial" style:font-family-complex="Arial" fo:background-color="transparent" style:use-window-font-color="true"/>
    </style:style>
    <style:style style:name="T612" style:family="text">
      <style:text-properties fo:font-size="10.50pt" fo:font-weight="normal" fo:font-family="Arial" style:font-family-asian="Arial" style:font-family-complex="Arial" fo:background-color="transparent" style:use-window-font-color="true"/>
    </style:style>
    <style:style style:name="T613" style:family="text">
      <style:text-properties fo:font-size="10.50pt" fo:font-weight="normal" fo:font-family="Arial" style:font-family-asian="Arial" style:font-family-complex="Arial" fo:background-color="transparent" style:use-window-font-color="true"/>
    </style:style>
    <style:style style:name="T614" style:family="text">
      <style:text-properties fo:font-size="10.50pt" fo:font-weight="normal" fo:font-family="Arial" style:font-family-asian="Arial" style:font-family-complex="Arial" fo:background-color="transparent" style:use-window-font-color="true"/>
    </style:style>
    <style:style style:name="T615" style:family="text">
      <style:text-properties fo:font-size="10.50pt" fo:font-weight="normal" fo:font-family="Arial" style:font-family-asian="Arial" style:font-family-complex="Arial" fo:background-color="transparent" style:use-window-font-color="true"/>
    </style:style>
    <style:style style:name="T616" style:family="text">
      <style:text-properties fo:font-size="10.50pt" fo:font-weight="normal" fo:font-family="Arial" style:font-family-asian="Arial" style:font-family-complex="Arial" fo:background-color="transparent" style:use-window-font-color="true"/>
    </style:style>
    <style:style style:name="T617" style:family="text">
      <style:text-properties fo:font-size="10.50pt" fo:font-weight="normal" fo:font-family="Arial" style:font-family-asian="Arial" style:font-family-complex="Arial" fo:background-color="transparent" style:use-window-font-color="true"/>
    </style:style>
    <style:style style:name="T618" style:family="text">
      <style:text-properties fo:font-size="10.50pt" fo:font-weight="normal" fo:font-family="Arial" style:font-family-asian="Arial" style:font-family-complex="Arial" fo:background-color="transparent" style:use-window-font-color="true"/>
    </style:style>
    <style:style style:name="T619" style:family="text">
      <style:text-properties fo:font-size="10.50pt" fo:font-weight="normal" fo:font-family="Arial" style:font-family-asian="Arial" style:font-family-complex="Arial" fo:background-color="transparent" style:use-window-font-color="true"/>
    </style:style>
    <style:style style:name="T620" style:family="text">
      <style:text-properties fo:font-size="10.50pt" fo:font-weight="normal" fo:font-family="Arial" style:font-family-asian="Arial" style:font-family-complex="Arial" fo:background-color="transparent" style:use-window-font-color="true"/>
    </style:style>
    <style:style style:name="T621" style:family="text">
      <style:text-properties fo:font-size="10.50pt" fo:font-weight="normal" fo:font-family="Arial" style:font-family-asian="Arial" style:font-family-complex="Arial" fo:background-color="transparent" style:use-window-font-color="true"/>
    </style:style>
    <style:style style:name="T622" style:family="text">
      <style:text-properties fo:font-size="10.50pt" fo:font-weight="normal" fo:font-family="Arial" style:font-family-asian="Arial" style:font-family-complex="Arial" fo:background-color="transparent" style:use-window-font-color="true"/>
    </style:style>
    <style:style style:name="T623" style:family="text">
      <style:text-properties fo:font-size="10.50pt" fo:font-weight="normal" fo:font-family="Arial" style:font-family-asian="Arial" style:font-family-complex="Arial" fo:background-color="transparent" style:use-window-font-color="true"/>
    </style:style>
    <style:style style:name="T624" style:family="text">
      <style:text-properties fo:font-size="10.50pt" fo:font-weight="normal" fo:font-family="Arial" style:font-family-asian="Arial" style:font-family-complex="Arial" fo:background-color="transparent" style:use-window-font-color="true"/>
    </style:style>
    <style:style style:name="T625" style:family="text">
      <style:text-properties fo:font-size="10.50pt" fo:font-weight="normal" fo:font-family="Arial" style:font-family-asian="Arial" style:font-family-complex="Arial" fo:background-color="transparent" style:use-window-font-color="true"/>
    </style:style>
    <style:style style:name="T626" style:family="text">
      <style:text-properties fo:font-size="10.50pt" fo:font-weight="normal" fo:font-family="Arial" style:font-family-asian="Arial" style:font-family-complex="Arial" fo:background-color="transparent" style:use-window-font-color="true"/>
    </style:style>
    <style:style style:name="T627" style:family="text">
      <style:text-properties fo:font-size="10.50pt" fo:font-weight="normal" fo:font-family="Arial" style:font-family-asian="Arial" style:font-family-complex="Arial" fo:background-color="transparent" style:use-window-font-color="true"/>
    </style:style>
    <style:style style:name="T628" style:family="text">
      <style:text-properties fo:font-size="10.50pt" fo:font-weight="normal" fo:font-family="Arial" style:font-family-asian="Arial" style:font-family-complex="Arial"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10.50pt" fo:font-weight="normal" fo:font-family="Arial" style:font-family-asian="Arial" style:font-family-complex="Arial" fo:background-color="transparent" style:use-window-font-color="true"/>
    </style:style>
    <style:style style:name="T63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2" style:family="text">
      <style:text-properties fo:font-size="10.50pt" fo:font-weight="normal" fo:font-family="Arial" style:font-family-asian="Arial" style:font-family-complex="Arial"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0.50pt" fo:font-weight="normal" fo:font-family="Arial" style:font-family-asian="Arial" style:font-family-complex="Arial" fo:background-color="transparent" style:use-window-font-color="true"/>
    </style:style>
    <style:style style:name="T635" style:family="text">
      <style:text-properties fo:font-size="10.50pt" fo:font-weight="normal" fo:font-family="Arial" style:font-family-asian="Arial" style:font-family-complex="Arial" fo:background-color="transparent" style:use-window-font-color="true"/>
    </style:style>
    <style:style style:name="T636" style:family="text">
      <style:text-properties fo:font-size="10.50pt" fo:font-weight="normal" fo:font-family="Arial" style:font-family-asian="Arial" style:font-family-complex="Arial" fo:background-color="transparent" style:use-window-font-color="true"/>
    </style:style>
    <style:style style:name="T637" style:family="text">
      <style:text-properties fo:font-size="10.50pt" fo:font-weight="normal" fo:font-family="Arial" style:font-family-asian="Arial" style:font-family-complex="Arial" fo:background-color="transparent" style:use-window-font-color="true"/>
    </style:style>
    <style:style style:name="T638" style:family="text">
      <style:text-properties fo:font-size="10.50pt" fo:font-weight="normal" fo:font-family="Arial" style:font-family-asian="Arial" style:font-family-complex="Arial" fo:background-color="transparent" style:use-window-font-color="true"/>
    </style:style>
    <style:style style:name="T639" style:family="text">
      <style:text-properties fo:font-size="10.50pt" fo:font-weight="normal" fo:font-family="Arial" style:font-family-asian="Arial" style:font-family-complex="Arial" fo:background-color="transparent" style:use-window-font-color="true"/>
    </style:style>
    <style:style style:name="T640" style:family="text">
      <style:text-properties fo:font-size="10.50pt" fo:font-weight="normal" fo:font-family="Arial" style:font-family-asian="Arial" style:font-family-complex="Arial" fo:background-color="transparent" style:use-window-font-color="true"/>
    </style:style>
    <style:style style:name="T641" style:family="text">
      <style:text-properties fo:font-size="10.50pt" fo:font-weight="normal" fo:font-family="Arial" style:font-family-asian="Arial" style:font-family-complex="Arial" fo:background-color="transparent" style:use-window-font-color="true"/>
    </style:style>
    <style:style style:name="T642" style:family="text">
      <style:text-properties fo:font-size="10.50pt" fo:font-weight="normal" fo:font-family="Arial" style:font-family-asian="Arial" style:font-family-complex="Arial" fo:background-color="transparent" style:use-window-font-color="true"/>
    </style:style>
    <style:style style:name="T643" style:family="text">
      <style:text-properties fo:font-size="10.50pt" fo:font-weight="normal" fo:font-family="Arial" style:font-family-asian="Arial" style:font-family-complex="Arial" fo:background-color="transparent" style:use-window-font-color="true"/>
    </style:style>
    <style:style style:name="T644" style:family="text">
      <style:text-properties fo:font-size="10.50pt" fo:font-weight="normal" fo:font-family="Arial" style:font-family-asian="Arial" style:font-family-complex="Arial" fo:background-color="transparent" style:use-window-font-color="true"/>
    </style:style>
    <style:style style:name="T645" style:family="text">
      <style:text-properties fo:font-size="10.50pt" fo:font-weight="normal" fo:font-family="Arial" style:font-family-asian="Arial" style:font-family-complex="Arial" fo:background-color="transparent" style:use-window-font-color="true"/>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8" style:family="text">
      <style:text-properties fo:font-size="10.50pt" fo:font-weight="normal" fo:font-family="Arial" style:font-family-asian="Arial" style:font-family-complex="Arial"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5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4" style:family="text">
      <style:text-properties fo:font-size="10.50pt" fo:font-weight="normal" fo:font-family="Arial" style:font-family-asian="Arial" style:font-family-complex="Arial"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7" style:family="text">
      <style:text-properties fo:font-size="10.50pt" fo:font-weight="normal" fo:font-family="Arial" style:font-family-asian="Arial" style:font-family-complex="Arial"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0" style:family="text">
      <style:text-properties fo:font-size="10.50pt" fo:font-weight="normal" fo:font-family="Arial" style:font-family-asian="Arial" style:font-family-complex="Arial"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3" style:family="text">
      <style:text-properties fo:font-size="10.50pt" fo:font-weight="normal" fo:font-family="Arial" style:font-family-asian="Arial" style:font-family-complex="Arial"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6" style:family="text">
      <style:text-properties fo:font-size="10.50pt" fo:font-weight="normal" fo:font-family="Arial" style:font-family-asian="Arial" style:font-family-complex="Arial"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0.50pt" fo:font-weight="bold" fo:font-family="Arial" style:font-family-asian="Arial" style:font-family-complex="Arial" fo:background-color="transparent" style:use-window-font-color="true"/>
    </style:style>
    <style:style style:name="T672" style:family="text">
      <style:text-properties fo:font-size="10.50pt" fo:font-weight="normal" fo:font-family="Arial" style:font-family-asian="Arial" style:font-family-complex="Arial" fo:background-color="transparent" style:use-window-font-color="true"/>
    </style:style>
    <style:style style:name="T673" style:family="text">
      <style:text-properties fo:font-size="10.50pt" fo:font-weight="normal" fo:font-family="Arial" style:font-family-asian="Arial" style:font-family-complex="Arial" fo:background-color="transparent" style:use-window-font-color="true"/>
    </style:style>
    <style:style style:name="T674" style:family="text">
      <style:text-properties fo:font-size="10.50pt" fo:font-weight="normal" fo:font-family="Arial" style:font-family-asian="Arial" style:font-family-complex="Arial" fo:background-color="transparent" style:use-window-font-color="true"/>
    </style:style>
    <style:style style:name="T675" style:family="text">
      <style:text-properties fo:font-size="10.50pt" fo:font-weight="normal" fo:font-family="Arial" style:font-family-asian="Arial" style:font-family-complex="Arial" fo:background-color="transparent" style:use-window-font-color="true"/>
    </style:style>
    <style:style style:name="T676" style:family="text">
      <style:text-properties fo:font-size="10.50pt" fo:font-weight="normal" fo:font-family="Arial" style:font-family-asian="Arial" style:font-family-complex="Arial"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0.50pt" fo:font-weight="normal" fo:font-family="Arial" style:font-family-asian="Arial" style:font-family-complex="Arial" fo:background-color="transparent" style:use-window-font-color="true"/>
    </style:style>
    <style:style style:name="T679" style:family="text">
      <style:text-properties fo:font-size="10.50pt" fo:font-weight="normal" fo:font-family="Arial" style:font-family-asian="Arial" style:font-family-complex="Arial" fo:background-color="transparent" style:use-window-font-color="true"/>
    </style:style>
    <style:style style:name="T680" style:family="text">
      <style:text-properties fo:font-size="10.50pt" fo:font-weight="normal" fo:font-family="Arial" style:font-family-asian="Arial" style:font-family-complex="Arial" fo:background-color="transparent" style:use-window-font-color="true"/>
    </style:style>
    <style:style style:name="T681" style:family="text">
      <style:text-properties fo:font-size="10.50pt" fo:font-weight="normal" fo:font-family="Arial" style:font-family-asian="Arial" style:font-family-complex="Arial" fo:background-color="transparent" style:use-window-font-color="true"/>
    </style:style>
    <style:style style:name="T682" style:family="text">
      <style:text-properties fo:font-size="10.50pt" fo:font-weight="normal" fo:font-family="Arial" style:font-family-asian="Arial" style:font-family-complex="Arial" fo:background-color="transparent" style:use-window-font-color="true"/>
    </style:style>
    <style:style style:name="T683" style:family="text">
      <style:text-properties fo:font-size="10.50pt" fo:font-weight="normal" fo:font-family="Arial" style:font-family-asian="Arial" style:font-family-complex="Arial" fo:background-color="transparent" style:use-window-font-color="true"/>
    </style:style>
    <style:style style:name="T684" style:family="text">
      <style:text-properties fo:font-size="10.50pt" fo:font-weight="normal" fo:font-family="Arial" style:font-family-asian="Arial" style:font-family-complex="Arial" fo:background-color="transparent" style:use-window-font-color="true"/>
    </style:style>
    <style:style style:name="T685" style:family="text">
      <style:text-properties fo:font-size="10.50pt" fo:font-weight="normal" fo:font-family="Arial" style:font-family-asian="Arial" style:font-family-complex="Arial" fo:background-color="transparent" style:use-window-font-color="true"/>
    </style:style>
    <style:style style:name="T686" style:family="text">
      <style:text-properties fo:font-size="10.50pt" fo:font-weight="normal" fo:font-family="Arial" style:font-family-asian="Arial" style:font-family-complex="Arial" fo:background-color="transparent" style:use-window-font-color="true"/>
    </style:style>
    <style:style style:name="T687" style:family="text">
      <style:text-properties fo:font-size="10.50pt" fo:font-weight="normal" fo:font-family="Arial" style:font-family-asian="Arial" style:font-family-complex="Arial" fo:background-color="transparent" style:use-window-font-color="true"/>
    </style:style>
    <style:style style:name="T688" style:family="text">
      <style:text-properties fo:font-size="10.50pt" fo:font-weight="normal" fo:font-family="Arial" style:font-family-asian="Arial" style:font-family-complex="Arial" fo:background-color="transparent" style:use-window-font-color="true"/>
    </style:style>
    <style:style style:name="T689" style:family="text">
      <style:text-properties fo:font-size="10.50pt" fo:font-weight="normal" fo:font-family="Arial" style:font-family-asian="Arial" style:font-family-complex="Arial"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2" style:family="text">
      <style:text-properties fo:font-size="10.50pt" fo:font-weight="normal" fo:font-family="Arial" style:font-family-asian="Arial" style:font-family-complex="Arial"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9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8" style:family="text">
      <style:text-properties fo:font-size="10.50pt" fo:font-weight="normal" fo:font-family="Arial" style:font-family-asian="Arial" style:font-family-complex="Arial"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1" style:family="text">
      <style:text-properties fo:font-size="10.50pt" fo:font-weight="normal" fo:font-family="Arial" style:font-family-asian="Arial" style:font-family-complex="Arial"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4" style:family="text">
      <style:text-properties fo:font-size="10.50pt" fo:font-weight="normal" fo:font-family="Arial" style:font-family-asian="Arial" style:font-family-complex="Arial"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7" style:family="text">
      <style:text-properties fo:font-size="10.50pt" fo:font-weight="normal" fo:font-family="Arial" style:font-family-asian="Arial" style:font-family-complex="Arial" fo:background-color="transparent" style:use-window-font-color="true"/>
    </style:style>
    <style:style style:name="T708" style:family="text">
      <style:text-properties fo:font-size="10.50pt" fo:font-weight="normal" fo:font-family="Arial" style:font-family-asian="Arial" style:font-family-complex="Arial" fo:background-color="transparent" style:use-window-font-color="true"/>
    </style:style>
    <style:style style:name="T709"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2" style:family="text">
      <style:text-properties fo:font-size="10.50pt" fo:font-weight="normal" fo:font-family="Arial" style:font-family-asian="Arial" style:font-family-complex="Arial"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5" style:family="text">
      <style:text-properties fo:font-size="10.50pt" fo:font-weight="normal" fo:font-family="Arial" style:font-family-asian="Arial" style:font-family-complex="Arial"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0.50pt" fo:font-weight="bold" fo:font-family="Arial" style:font-family-asian="Arial" style:font-family-complex="Arial" fo:background-color="transparent" style:use-window-font-color="true"/>
    </style:style>
    <style:style style:name="T722" style:family="text">
      <style:text-properties fo:font-size="10.50pt" fo:font-weight="normal" fo:font-family="Arial" style:font-family-asian="Arial" style:font-family-complex="Arial" fo:background-color="transparent" style:use-window-font-color="true"/>
    </style:style>
    <style:style style:name="T723" style:family="text">
      <style:text-properties fo:font-size="10.50pt" fo:font-weight="normal" fo:font-family="Arial" style:font-family-asian="Arial" style:font-family-complex="Arial"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0.50pt" fo:font-weight="normal" fo:font-family="Arial" style:font-family-asian="Arial" style:font-family-complex="Arial" fo:background-color="transparent" style:use-window-font-color="true"/>
    </style:style>
    <style:style style:name="T726" style:family="text">
      <style:text-properties fo:font-size="10.50pt" fo:font-weight="normal" fo:font-family="Arial" style:font-family-asian="Arial" style:font-family-complex="Arial" fo:background-color="transparent" style:use-window-font-color="true"/>
    </style:style>
    <style:style style:name="T727" style:family="text">
      <style:text-properties fo:font-size="10.50pt" fo:font-weight="normal" fo:font-family="Arial" style:font-family-asian="Arial" style:font-family-complex="Arial" fo:background-color="transparent" style:use-window-font-color="true"/>
    </style:style>
    <style:style style:name="T728" style:family="text">
      <style:text-properties fo:font-size="10.50pt" fo:font-weight="normal" fo:font-family="Arial" style:font-family-asian="Arial" style:font-family-complex="Arial"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0.50pt" fo:font-weight="normal" fo:font-family="Arial" style:font-family-asian="Arial" style:font-family-complex="Arial" fo:background-color="transparent" style:use-window-font-color="true"/>
    </style:style>
    <style:style style:name="T731" style:family="text">
      <style:text-properties fo:font-size="10.50pt" fo:font-weight="normal" fo:font-family="Arial" style:font-family-asian="Arial" style:font-family-complex="Arial" fo:background-color="transparent" style:use-window-font-color="true"/>
    </style:style>
    <style:style style:name="T732" style:family="text">
      <style:text-properties fo:font-size="10.50pt" fo:font-weight="normal" fo:font-family="Arial" style:font-family-asian="Arial" style:font-family-complex="Arial" fo:background-color="transparent" style:use-window-font-color="true"/>
    </style:style>
    <style:style style:name="T733" style:family="text">
      <style:text-properties fo:font-size="10.50pt" fo:font-weight="normal" fo:font-family="Arial" style:font-family-asian="Arial" style:font-family-complex="Arial" fo:background-color="transparent" style:use-window-font-color="true"/>
    </style:style>
    <style:style style:name="T734" style:family="text">
      <style:text-properties fo:font-size="10.50pt" fo:font-weight="normal" fo:font-family="Arial" style:font-family-asian="Arial" style:font-family-complex="Arial" fo:background-color="transparent" style:use-window-font-color="true"/>
    </style:style>
    <style:style style:name="T735" style:family="text">
      <style:text-properties fo:font-size="10.50pt" fo:font-weight="normal" fo:font-family="Arial" style:font-family-asian="Arial" style:font-family-complex="Arial" fo:background-color="transparent" style:use-window-font-color="true"/>
    </style:style>
    <style:style style:name="T736" style:family="text">
      <style:text-properties fo:font-size="10.50pt" fo:font-weight="normal" fo:font-family="Arial" style:font-family-asian="Arial" style:font-family-complex="Arial" fo:background-color="transparent" style:use-window-font-color="true"/>
    </style:style>
    <style:style style:name="T737" style:family="text">
      <style:text-properties fo:font-size="10.50pt" fo:font-weight="normal" fo:font-family="Arial" style:font-family-asian="Arial" style:font-family-complex="Arial" fo:background-color="transparent" style:use-window-font-color="true"/>
    </style:style>
    <style:style style:name="T738" style:family="text">
      <style:text-properties fo:font-size="10.50pt" fo:font-weight="normal" fo:font-family="Arial" style:font-family-asian="Arial" style:font-family-complex="Arial" fo:background-color="transparent" style:use-window-font-color="true"/>
    </style:style>
    <style:style style:name="T739" style:family="text">
      <style:text-properties fo:font-size="10.50pt" fo:font-weight="normal" fo:font-family="Arial" style:font-family-asian="Arial" style:font-family-complex="Arial" fo:background-color="transparent" style:use-window-font-color="true"/>
    </style:style>
    <style:style style:name="T740" style:family="text">
      <style:text-properties fo:font-size="10.50pt" fo:font-weight="normal" fo:font-family="Arial" style:font-family-asian="Arial" style:font-family-complex="Arial" fo:background-color="transparent" style:use-window-font-color="true"/>
    </style:style>
    <style:style style:name="T741" style:family="text">
      <style:text-properties fo:font-size="10.50pt" fo:font-weight="normal" fo:font-family="Arial" style:font-family-asian="Arial" style:font-family-complex="Arial" fo:background-color="transparent" style:use-window-font-color="true"/>
    </style:style>
    <style:style style:name="T742" style:family="text">
      <style:text-properties fo:font-size="10.50pt" fo:font-weight="normal" fo:font-family="Arial" style:font-family-asian="Arial" style:font-family-complex="Arial" fo:background-color="transparent" style:use-window-font-color="true"/>
    </style:style>
    <style:style style:name="T743" style:family="text">
      <style:text-properties fo:font-size="10.50pt" fo:font-weight="normal" fo:font-family="Arial" style:font-family-asian="Arial" style:font-family-complex="Arial"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6" style:family="text">
      <style:text-properties fo:font-size="10.50pt" fo:font-weight="normal" fo:font-family="Arial" style:font-family-asian="Arial" style:font-family-complex="Arial"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4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2" style:family="text">
      <style:text-properties fo:font-size="10.50pt" fo:font-weight="normal" fo:font-family="Arial" style:font-family-asian="Arial" style:font-family-complex="Arial"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5" style:family="text">
      <style:text-properties fo:font-size="10.50pt" fo:font-weight="normal" fo:font-family="Arial" style:font-family-asian="Arial" style:font-family-complex="Arial"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8" style:family="text">
      <style:text-properties fo:font-size="10.50pt" fo:font-weight="normal" fo:font-family="Arial" style:font-family-asian="Arial" style:font-family-complex="Arial"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1" style:family="text">
      <style:text-properties fo:font-size="10.50pt" fo:font-weight="normal" fo:font-family="Arial" style:font-family-asian="Arial" style:font-family-complex="Arial"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4" style:family="text">
      <style:text-properties fo:font-size="10.50pt" fo:font-weight="normal" fo:font-family="Arial" style:font-family-asian="Arial" style:font-family-complex="Arial" fo:background-color="transparent" style:use-window-font-color="true"/>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0.50pt" fo:font-weight="bold" fo:font-family="Arial" style:font-family-asian="Arial" style:font-family-complex="Arial" fo:background-color="transparent" style:use-window-font-color="true"/>
    </style:style>
    <style:style style:name="T771" style:family="text">
      <style:text-properties fo:font-size="10.50pt" fo:font-weight="normal" fo:font-family="Arial" style:font-family-asian="Arial" style:font-family-complex="Arial" fo:background-color="transparent" style:use-window-font-color="true"/>
    </style:style>
    <style:style style:name="T772" style:family="text">
      <style:text-properties fo:font-size="10.50pt" fo:font-weight="normal" fo:font-family="Arial" style:font-family-asian="Arial" style:font-family-complex="Arial" fo:background-color="transparent" style:use-window-font-color="true"/>
    </style:style>
    <style:style style:name="T773" style:family="text">
      <style:text-properties fo:font-size="10.50pt" fo:font-weight="normal" fo:font-family="Arial" style:font-family-asian="Arial" style:font-family-complex="Arial" fo:background-color="transparent" style:use-window-font-color="true"/>
    </style:style>
    <style:style style:name="T774" style:family="text">
      <style:text-properties fo:font-size="10.50pt" fo:font-weight="normal" fo:font-family="Arial" style:font-family-asian="Arial" style:font-family-complex="Arial"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0.50pt" fo:font-weight="normal" fo:font-family="Arial" style:font-family-asian="Arial" style:font-family-complex="Arial" fo:background-color="transparent" style:use-window-font-color="true"/>
    </style:style>
    <style:style style:name="T777" style:family="text">
      <style:text-properties fo:font-size="10.50pt" fo:font-weight="normal" fo:font-family="Arial" style:font-family-asian="Arial" style:font-family-complex="Arial"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0.50pt" fo:font-weight="normal" fo:font-family="Arial" style:font-family-asian="Arial" style:font-family-complex="Arial" fo:background-color="transparent" style:use-window-font-color="true"/>
    </style:style>
    <style:style style:name="T780" style:family="text">
      <style:text-properties fo:font-size="10.50pt" fo:font-weight="normal" fo:font-family="Arial" style:font-family-asian="Arial" style:font-family-complex="Arial" fo:background-color="transparent" style:use-window-font-color="true"/>
    </style:style>
    <style:style style:name="T781" style:family="text">
      <style:text-properties fo:font-size="10.50pt" fo:font-weight="normal" fo:font-family="Arial" style:font-family-asian="Arial" style:font-family-complex="Arial" fo:background-color="transparent" style:use-window-font-color="true"/>
    </style:style>
    <style:style style:name="T782" style:family="text">
      <style:text-properties fo:font-size="10.50pt" fo:font-weight="normal" fo:font-family="Arial" style:font-family-asian="Arial" style:font-family-complex="Arial" fo:background-color="transparent" style:use-window-font-color="true"/>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0.50pt" fo:font-weight="normal" fo:font-family="Arial" style:font-family-asian="Arial" style:font-family-complex="Arial" fo:background-color="transparent" style:use-window-font-color="true"/>
    </style:style>
    <style:style style:name="T785" style:family="text">
      <style:text-properties fo:font-size="10.50pt" fo:font-weight="normal" fo:font-family="Arial" style:font-family-asian="Arial" style:font-family-complex="Arial" fo:background-color="transparent" style:use-window-font-color="true"/>
    </style:style>
    <style:style style:name="T786" style:family="text">
      <style:text-properties fo:font-size="10.50pt" fo:font-weight="normal" fo:font-family="Arial" style:font-family-asian="Arial" style:font-family-complex="Arial" fo:background-color="transparent" style:use-window-font-color="true"/>
    </style:style>
    <style:style style:name="T787" style:family="text">
      <style:text-properties fo:font-size="10.50pt" fo:font-weight="normal" fo:font-family="Arial" style:font-family-asian="Arial" style:font-family-complex="Arial"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0.50pt" fo:font-weight="normal" fo:font-family="Arial" style:font-family-asian="Arial" style:font-family-complex="Arial" fo:background-color="transparent" style:use-window-font-color="true"/>
    </style:style>
    <style:style style:name="T790" style:family="text">
      <style:text-properties fo:font-size="10.50pt" fo:font-weight="normal" fo:font-family="Arial" style:font-family-asian="Arial" style:font-family-complex="Arial" fo:background-color="transparent" style:use-window-font-color="true"/>
    </style:style>
    <style:style style:name="T791" style:family="text">
      <style:text-properties fo:font-size="10.50pt" fo:font-weight="normal" fo:font-family="Arial" style:font-family-asian="Arial" style:font-family-complex="Arial" fo:background-color="transparent" style:use-window-font-color="true"/>
    </style:style>
    <style:style style:name="T792" style:family="text">
      <style:text-properties fo:font-size="10.50pt" fo:font-weight="normal" fo:font-family="Arial" style:font-family-asian="Arial" style:font-family-complex="Arial" fo:background-color="transparent" style:use-window-font-color="true"/>
    </style:style>
    <style:style style:name="T793" style:family="text">
      <style:text-properties fo:font-size="10.50pt" fo:font-weight="normal" fo:font-family="Arial" style:font-family-asian="Arial" style:font-family-complex="Arial" fo:background-color="transparent" style:use-window-font-color="true"/>
    </style:style>
    <style:style style:name="T794" style:family="text">
      <style:text-properties fo:font-size="10.50pt" fo:font-weight="normal" fo:font-family="Arial" style:font-family-asian="Arial" style:font-family-complex="Arial" fo:background-color="transparent" style:use-window-font-color="true"/>
    </style:style>
    <style:style style:name="T795" style:family="text">
      <style:text-properties fo:font-size="10.50pt" fo:font-weight="normal" fo:font-family="Arial" style:font-family-asian="Arial" style:font-family-complex="Arial" fo:background-color="transparent" style:use-window-font-color="true"/>
    </style:style>
    <style:style style:name="T796" style:family="text">
      <style:text-properties fo:font-size="10.50pt" fo:font-weight="normal" fo:font-family="Arial" style:font-family-asian="Arial" style:font-family-complex="Arial" fo:background-color="transparent" style:use-window-font-color="true"/>
    </style:style>
    <style:style style:name="T797" style:family="text">
      <style:text-properties fo:font-size="10.50pt" fo:font-weight="normal" fo:font-family="Arial" style:font-family-asian="Arial" style:font-family-complex="Arial" fo:background-color="transparent" style:use-window-font-color="true"/>
    </style:style>
    <style:style style:name="T798" style:family="text">
      <style:text-properties fo:font-size="10.50pt" fo:font-weight="normal" fo:font-family="Arial" style:font-family-asian="Arial" style:font-family-complex="Arial" fo:background-color="transparent" style:use-window-font-color="true"/>
    </style:style>
    <style:style style:name="T799" style:family="text">
      <style:text-properties fo:font-size="10.50pt" fo:font-weight="normal" fo:font-family="Arial" style:font-family-asian="Arial" style:font-family-complex="Arial" fo:background-color="transparent" style:use-window-font-color="true"/>
    </style:style>
    <style:style style:name="T800" style:family="text">
      <style:text-properties fo:font-size="10.50pt" fo:font-weight="normal" fo:font-family="Arial" style:font-family-asian="Arial" style:font-family-complex="Arial" fo:background-color="transparent" style:use-window-font-color="true"/>
    </style:style>
    <style:style style:name="T801" style:family="text">
      <style:text-properties fo:font-size="10.50pt" fo:font-weight="normal" fo:font-family="Arial" style:font-family-asian="Arial" style:font-family-complex="Arial" fo:background-color="transparent" style:use-window-font-color="true"/>
    </style:style>
    <style:style style:name="T802" style:family="text">
      <style:text-properties fo:font-size="10.50pt" fo:font-weight="normal" fo:font-family="Arial" style:font-family-asian="Arial" style:font-family-complex="Arial" fo:background-color="transparent" style:use-window-font-color="true"/>
    </style:style>
    <style:style style:name="T803" style:family="text">
      <style:text-properties fo:font-size="10.50pt" fo:font-weight="normal" fo:font-family="Arial" style:font-family-asian="Arial" style:font-family-complex="Arial" fo:background-color="transparent" style:use-window-font-color="true"/>
    </style:style>
    <style:style style:name="T804" style:family="text">
      <style:text-properties fo:font-size="10.50pt" fo:font-weight="normal" fo:font-family="Arial" style:font-family-asian="Arial" style:font-family-complex="Arial" fo:background-color="transparent" style:use-window-font-color="true"/>
    </style:style>
    <style:style style:name="T805" style:family="text">
      <style:text-properties fo:font-size="10.50pt" fo:font-weight="normal" fo:font-family="Arial" style:font-family-asian="Arial" style:font-family-complex="Arial"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0.50pt" fo:font-weight="normal" fo:font-family="Arial" style:font-family-asian="Arial" style:font-family-complex="Arial" fo:background-color="transparent" style:use-window-font-color="true"/>
    </style:style>
    <style:style style:name="T808" style:family="text">
      <style:text-properties fo:font-size="10.50pt" fo:font-weight="normal" fo:font-family="Arial" style:font-family-asian="Arial" style:font-family-complex="Arial" fo:background-color="transparent" style:use-window-font-color="true"/>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0.50pt" fo:font-weight="normal" fo:font-family="Arial" style:font-family-asian="Arial" style:font-family-complex="Arial" fo:background-color="transparent" style:use-window-font-color="true"/>
    </style:style>
    <style:style style:name="T811" style:family="text">
      <style:text-properties fo:font-size="10.50pt" fo:font-weight="normal" fo:font-family="Arial" style:font-family-asian="Arial" style:font-family-complex="Arial" fo:background-color="transparent" style:use-window-font-color="true"/>
    </style:style>
    <style:style style:name="T812" style:family="text">
      <style:text-properties fo:font-size="10.50pt" fo:font-weight="normal" fo:font-family="Arial" style:font-family-asian="Arial" style:font-family-complex="Arial" fo:background-color="transparent" style:use-window-font-color="true"/>
    </style:style>
    <style:style style:name="T813" style:family="text">
      <style:text-properties fo:font-size="10.50pt" fo:font-weight="normal" fo:font-family="Arial" style:font-family-asian="Arial" style:font-family-complex="Arial"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6" style:family="text">
      <style:text-properties fo:font-size="10.50pt" fo:font-weight="normal" fo:font-family="Arial" style:font-family-asian="Arial" style:font-family-complex="Arial" fo:background-color="transparent" style:use-window-font-color="true"/>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1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2" style:family="text">
      <style:text-properties fo:font-size="10.50pt" fo:font-weight="normal" fo:font-family="Arial" style:font-family-asian="Arial" style:font-family-complex="Arial" fo:background-color="transparent" style:use-window-font-color="true"/>
    </style:style>
    <style:style style:name="T823" style:family="text">
      <style:text-properties fo:font-size="11.00pt" fo:font-weight="normal" fo:font-family="Calibri" style:font-family-asian="Calibri" style:font-family-complex="Calibri" fo:background-color="transparent" style:use-window-font-color="true"/>
    </style:style>
    <style:style style:name="T82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5" style:family="text">
      <style:text-properties fo:font-size="10.50pt" fo:font-weight="normal" fo:font-family="Arial" style:font-family-asian="Arial" style:font-family-complex="Arial"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8" style:family="text">
      <style:text-properties fo:font-size="10.50pt" fo:font-weight="normal" fo:font-family="Arial" style:font-family-asian="Arial" style:font-family-complex="Arial" fo:background-color="transparent" style:use-window-font-color="true"/>
    </style:style>
    <style:style style:name="T829" style:family="text">
      <style:text-properties fo:font-size="11.00pt" fo:font-weight="normal" fo:font-family="Calibri" style:font-family-asian="Calibri" style:font-family-complex="Calibri" fo:background-color="transparent" style:use-window-font-color="true"/>
    </style:style>
    <style:style style:name="T83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1" style:family="text">
      <style:text-properties fo:font-size="10.50pt" fo:font-weight="normal" fo:font-family="Arial" style:font-family-asian="Arial" style:font-family-complex="Arial"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4" style:family="text">
      <style:text-properties fo:font-size="10.50pt" fo:font-weight="normal" fo:font-family="Arial" style:font-family-asian="Arial" style:font-family-complex="Arial" fo:background-color="transparent" style:use-window-font-color="true"/>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0.50pt" fo:font-weight="bold" fo:font-family="Arial" style:font-family-asian="Arial" style:font-family-complex="Arial" fo:background-color="transparent" style:use-window-font-color="true"/>
    </style:style>
    <style:style style:name="T841" style:family="text">
      <style:text-properties fo:font-size="10.50pt" fo:font-weight="normal" fo:font-family="Arial" style:font-family-asian="Arial" style:font-family-complex="Arial" fo:background-color="transparent" style:use-window-font-color="true"/>
    </style:style>
    <style:style style:name="T842" style:family="text">
      <style:text-properties fo:font-size="10.50pt" fo:font-weight="normal" fo:font-family="Arial" style:font-family-asian="Arial" style:font-family-complex="Arial" fo:background-color="transparent" style:use-window-font-color="true"/>
    </style:style>
    <style:style style:name="T843" style:family="text">
      <style:text-properties fo:font-size="10.50pt" fo:font-weight="normal" fo:font-family="Arial" style:font-family-asian="Arial" style:font-family-complex="Arial" fo:background-color="transparent" style:use-window-font-color="true"/>
    </style:style>
    <style:style style:name="T844" style:family="text">
      <style:text-properties fo:font-size="10.50pt" fo:font-weight="normal" fo:font-family="Arial" style:font-family-asian="Arial" style:font-family-complex="Arial" fo:background-color="transparent" style:use-window-font-color="true"/>
    </style:style>
    <style:style style:name="T845" style:family="text">
      <style:text-properties fo:font-size="10.50pt" fo:font-weight="normal" fo:font-family="Arial" style:font-family-asian="Arial" style:font-family-complex="Arial" fo:background-color="transparent" style:use-window-font-color="true"/>
    </style:style>
    <style:style style:name="T846" style:family="text">
      <style:text-properties fo:font-size="10.50pt" fo:font-weight="normal" fo:font-family="Arial" style:font-family-asian="Arial" style:font-family-complex="Arial" fo:background-color="transparent" style:use-window-font-color="true"/>
    </style:style>
    <style:style style:name="T847" style:family="text">
      <style:text-properties fo:font-size="11.00pt" fo:font-weight="normal" fo:font-family="Calibri" style:font-family-asian="Calibri" style:font-family-complex="Calibri" fo:background-color="transparent" style:use-window-font-color="true"/>
    </style:style>
    <style:style style:name="T848" style:family="text">
      <style:text-properties fo:font-size="10.50pt" fo:font-weight="normal" fo:font-family="Arial" style:font-family-asian="Arial" style:font-family-complex="Arial" fo:background-color="transparent" style:use-window-font-color="true"/>
    </style:style>
    <style:style style:name="T849" style:family="text">
      <style:text-properties fo:font-size="10.50pt" fo:font-weight="normal" fo:font-family="Arial" style:font-family-asian="Arial" style:font-family-complex="Arial" fo:background-color="transparent" style:use-window-font-color="true"/>
    </style:style>
    <style:style style:name="T850" style:family="text">
      <style:text-properties fo:font-size="10.50pt" fo:font-weight="normal" fo:font-family="Arial" style:font-family-asian="Arial" style:font-family-complex="Arial" fo:background-color="transparent" style:use-window-font-color="true"/>
    </style:style>
    <style:style style:name="T851" style:family="text">
      <style:text-properties fo:font-size="10.50pt" fo:font-weight="normal" fo:font-family="Arial" style:font-family-asian="Arial" style:font-family-complex="Arial" fo:background-color="transparent" style:use-window-font-color="true"/>
    </style:style>
    <style:style style:name="T852" style:family="text">
      <style:text-properties fo:font-size="10.50pt" fo:font-weight="normal" fo:font-family="Arial" style:font-family-asian="Arial" style:font-family-complex="Arial" fo:background-color="transparent" style:use-window-font-color="true"/>
    </style:style>
    <style:style style:name="T853" style:family="text">
      <style:text-properties fo:font-size="10.50pt" fo:font-weight="normal" fo:font-family="Arial" style:font-family-asian="Arial" style:font-family-complex="Arial"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6" style:family="text">
      <style:text-properties fo:font-size="10.50pt" fo:font-weight="normal" fo:font-family="Arial" style:font-family-asian="Arial" style:font-family-complex="Arial" fo:background-color="transparent" style:use-window-font-color="true"/>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5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2" style:family="text">
      <style:text-properties fo:font-size="10.50pt" fo:font-weight="normal" fo:font-family="Arial" style:font-family-asian="Arial" style:font-family-complex="Arial" fo:background-color="transparent" style:use-window-font-color="true"/>
    </style:style>
    <style:style style:name="T863" style:family="text">
      <style:text-properties fo:font-size="11.00pt" fo:font-weight="normal" fo:font-family="Calibri" style:font-family-asian="Calibri" style:font-family-complex="Calibri" fo:background-color="transparent" style:use-window-font-color="true"/>
    </style:style>
    <style:style style:name="T86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5" style:family="text">
      <style:text-properties fo:font-size="10.50pt" fo:font-weight="normal" fo:font-family="Arial" style:font-family-asian="Arial" style:font-family-complex="Arial" fo:background-color="transparent" style:use-window-font-color="true"/>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8" style:family="text">
      <style:text-properties fo:font-size="10.50pt" fo:font-weight="normal" fo:font-family="Arial" style:font-family-asian="Arial" style:font-family-complex="Arial" fo:background-color="transparent" style:use-window-font-color="true"/>
    </style:style>
    <style:style style:name="T869" style:family="text">
      <style:text-properties fo:font-size="11.00pt" fo:font-weight="normal" fo:font-family="Calibri" style:font-family-asian="Calibri" style:font-family-complex="Calibri" fo:background-color="transparent" style:use-window-font-color="true"/>
    </style:style>
    <style:style style:name="T87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1" style:family="text">
      <style:text-properties fo:font-size="10.50pt" fo:font-weight="normal" fo:font-family="Arial" style:font-family-asian="Arial" style:font-family-complex="Arial"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4" style:family="text">
      <style:text-properties fo:font-size="10.50pt" fo:font-weight="normal" fo:font-family="Arial" style:font-family-asian="Arial" style:font-family-complex="Arial" fo:background-color="transparent" style:use-window-font-color="true"/>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0.50pt" fo:font-weight="bold" fo:font-family="Arial" style:font-family-asian="Arial" style:font-family-complex="Arial" fo:background-color="transparent" style:use-window-font-color="true"/>
    </style:style>
    <style:style style:name="T881" style:family="text">
      <style:text-properties fo:font-size="10.50pt" fo:font-weight="normal" fo:font-family="Arial" style:font-family-asian="Arial" style:font-family-complex="Arial" fo:background-color="transparent" style:use-window-font-color="true"/>
    </style:style>
    <style:style style:name="T882" style:family="text">
      <style:text-properties fo:font-size="10.50pt" fo:font-weight="normal" fo:font-family="Arial" style:font-family-asian="Arial" style:font-family-complex="Arial" fo:background-color="transparent" style:use-window-font-color="true"/>
    </style:style>
    <style:style style:name="T883" style:family="text">
      <style:text-properties fo:font-size="10.50pt" fo:font-weight="normal" fo:font-family="Arial" style:font-family-asian="Arial" style:font-family-complex="Arial" fo:background-color="transparent" style:use-window-font-color="true"/>
    </style:style>
    <style:style style:name="T884" style:family="text">
      <style:text-properties fo:font-size="10.50pt" fo:font-weight="normal" fo:font-family="Arial" style:font-family-asian="Arial" style:font-family-complex="Arial" fo:background-color="transparent" style:use-window-font-color="true"/>
    </style:style>
    <style:style style:name="T885" style:family="text">
      <style:text-properties fo:font-size="10.50pt" fo:font-weight="normal" fo:font-family="Arial" style:font-family-asian="Arial" style:font-family-complex="Arial"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0.50pt" fo:font-weight="normal" fo:font-family="Arial" style:font-family-asian="Arial" style:font-family-complex="Arial" fo:background-color="transparent" style:use-window-font-color="true"/>
    </style:style>
    <style:style style:name="T888" style:family="text">
      <style:text-properties fo:font-size="10.50pt" fo:font-weight="normal" fo:font-family="Arial" style:font-family-asian="Arial" style:font-family-complex="Arial" fo:background-color="transparent" style:use-window-font-color="true"/>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0.50pt" fo:font-weight="normal" fo:font-family="Arial" style:font-family-asian="Arial" style:font-family-complex="Arial" fo:background-color="transparent" style:use-window-font-color="true"/>
    </style:style>
    <style:style style:name="T891" style:family="text">
      <style:text-properties fo:font-size="10.50pt" fo:font-weight="normal" fo:font-family="Arial" style:font-family-asian="Arial" style:font-family-complex="Arial" fo:background-color="transparent" style:use-window-font-color="true"/>
    </style:style>
    <style:style style:name="T892" style:family="text">
      <style:text-properties fo:font-size="10.50pt" fo:font-weight="normal" fo:font-family="Arial" style:font-family-asian="Arial" style:font-family-complex="Arial" fo:background-color="transparent" style:use-window-font-color="true"/>
    </style:style>
    <style:style style:name="T893" style:family="text">
      <style:text-properties fo:font-size="10.50pt" fo:font-weight="normal" fo:font-family="Arial" style:font-family-asian="Arial" style:font-family-complex="Arial"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0.50pt" fo:font-weight="normal" fo:font-family="Arial" style:font-family-asian="Arial" style:font-family-complex="Arial" fo:background-color="transparent" style:use-window-font-color="true"/>
    </style:style>
    <style:style style:name="T896" style:family="text">
      <style:text-properties fo:font-size="10.50pt" fo:font-weight="normal" fo:font-family="Arial" style:font-family-asian="Arial" style:font-family-complex="Arial" fo:background-color="transparent" style:use-window-font-color="true"/>
    </style:style>
    <style:style style:name="T897" style:family="text">
      <style:text-properties fo:font-size="10.50pt" fo:font-weight="normal" fo:font-family="Arial" style:font-family-asian="Arial" style:font-family-complex="Arial" fo:background-color="transparent" style:use-window-font-color="true"/>
    </style:style>
    <style:style style:name="T898" style:family="text">
      <style:text-properties fo:font-size="10.50pt" fo:font-weight="normal" fo:font-family="Arial" style:font-family-asian="Arial" style:font-family-complex="Arial" fo:background-color="transparent" style:use-window-font-color="true"/>
    </style:style>
    <style:style style:name="T899" style:family="text">
      <style:text-properties fo:font-size="10.50pt" fo:font-weight="normal" fo:font-family="Arial" style:font-family-asian="Arial" style:font-family-complex="Arial" fo:background-color="transparent" style:use-window-font-color="true"/>
    </style:style>
    <style:style style:name="T900" style:family="text">
      <style:text-properties fo:font-size="10.50pt" fo:font-weight="normal" fo:font-family="Arial" style:font-family-asian="Arial" style:font-family-complex="Arial" fo:background-color="transparent" style:use-window-font-color="true"/>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3" style:family="text">
      <style:text-properties fo:font-size="10.50pt" fo:font-weight="normal" fo:font-family="Arial" style:font-family-asian="Arial" style:font-family-complex="Arial"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0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07" style:family="text">
      <style:text-properties fo:font-size="11.00pt" fo:font-weight="normal" fo:font-family="Calibri" style:font-family-asian="Calibri" style:font-family-complex="Calibri" fo:background-color="transparent" style:use-window-font-color="true"/>
    </style:style>
    <style:style style:name="T90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9" style:family="text">
      <style:text-properties fo:font-size="10.50pt" fo:font-weight="normal" fo:font-family="Arial" style:font-family-asian="Arial" style:font-family-complex="Arial"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2" style:family="text">
      <style:text-properties fo:font-size="10.50pt" fo:font-weight="normal" fo:font-family="Arial" style:font-family-asian="Arial" style:font-family-complex="Arial" fo:background-color="transparent" style:use-window-font-color="true"/>
    </style:style>
    <style:style style:name="T913" style:family="text">
      <style:text-properties fo:font-size="11.00pt" fo:font-weight="normal" fo:font-family="Calibri" style:font-family-asian="Calibri" style:font-family-complex="Calibri" fo:background-color="transparent" style:use-window-font-color="true"/>
    </style:style>
    <style:style style:name="T91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5" style:family="text">
      <style:text-properties fo:font-size="10.50pt" fo:font-weight="normal" fo:font-family="Arial" style:font-family-asian="Arial" style:font-family-complex="Arial"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8" style:family="text">
      <style:text-properties fo:font-size="10.50pt" fo:font-weight="normal" fo:font-family="Arial" style:font-family-asian="Arial" style:font-family-complex="Arial" fo:background-color="transparent" style:use-window-font-color="true"/>
    </style:style>
    <style:style style:name="T919" style:family="text">
      <style:text-properties fo:font-size="11.00pt" fo:font-weight="normal" fo:font-family="Calibri" style:font-family-asian="Calibri" style:font-family-complex="Calibri" fo:background-color="transparent" style:use-window-font-color="true"/>
    </style:style>
    <style:style style:name="T92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1" style:family="text">
      <style:text-properties fo:font-size="10.50pt" fo:font-weight="normal" fo:font-family="Arial" style:font-family-asian="Arial" style:font-family-complex="Arial"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4" style:family="text">
      <style:text-properties fo:font-size="10.50pt" fo:font-weight="normal" fo:font-family="Arial" style:font-family-asian="Arial" style:font-family-complex="Arial" fo:background-color="transparent" style:use-window-font-color="true"/>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0.50pt" fo:font-weight="bold" fo:font-family="Arial" style:font-family-asian="Arial" style:font-family-complex="Arial" fo:background-color="transparent" style:use-window-font-color="true"/>
    </style:style>
    <style:style style:name="T931" style:family="text">
      <style:text-properties fo:font-size="10.50pt" fo:font-weight="normal" fo:font-family="Arial" style:font-family-asian="Arial" style:font-family-complex="Arial" fo:background-color="transparent" style:use-window-font-color="true"/>
    </style:style>
    <style:style style:name="T932" style:family="text">
      <style:text-properties fo:font-size="10.50pt" fo:font-weight="normal" fo:font-family="Arial" style:font-family-asian="Arial" style:font-family-complex="Arial" fo:background-color="transparent" style:use-window-font-color="true"/>
    </style:style>
    <style:style style:name="T933" style:family="text">
      <style:text-properties fo:font-size="10.50pt" fo:font-weight="normal" fo:font-family="Arial" style:font-family-asian="Arial" style:font-family-complex="Arial" fo:background-color="transparent" style:use-window-font-color="true"/>
    </style:style>
    <style:style style:name="T934" style:family="text">
      <style:text-properties fo:font-size="10.50pt" fo:font-weight="normal" fo:font-family="Arial" style:font-family-asian="Arial" style:font-family-complex="Arial" fo:background-color="transparent" style:use-window-font-color="true"/>
    </style:style>
    <style:style style:name="T935" style:family="text">
      <style:text-properties fo:font-size="10.50pt" fo:font-weight="normal" fo:font-family="Arial" style:font-family-asian="Arial" style:font-family-complex="Arial" fo:background-color="transparent" style:use-window-font-color="true"/>
    </style:style>
    <style:style style:name="T936" style:family="text">
      <style:text-properties fo:font-size="10.50pt" fo:font-weight="normal" fo:font-family="Arial" style:font-family-asian="Arial" style:font-family-complex="Arial" fo:background-color="transparent" style:use-window-font-color="true"/>
    </style:style>
    <style:style style:name="T937" style:family="text">
      <style:text-properties fo:font-size="10.50pt" fo:font-weight="normal" fo:font-family="Arial" style:font-family-asian="Arial" style:font-family-complex="Arial" fo:background-color="transparent" style:use-window-font-color="true"/>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0.50pt" fo:font-weight="normal" fo:font-family="Arial" style:font-family-asian="Arial" style:font-family-complex="Arial" fo:background-color="transparent" style:use-window-font-color="true"/>
    </style:style>
    <style:style style:name="T940" style:family="text">
      <style:text-properties fo:font-size="10.50pt" fo:font-weight="normal" fo:font-family="Arial" style:font-family-asian="Arial" style:font-family-complex="Arial" fo:background-color="transparent" style:use-window-font-color="true"/>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10.50pt" fo:font-weight="normal" fo:font-family="Arial" style:font-family-asian="Arial" style:font-family-complex="Arial" fo:background-color="transparent" style:use-window-font-color="true"/>
    </style:style>
    <style:style style:name="T943" style:family="text">
      <style:text-properties fo:font-size="10.50pt" fo:font-weight="normal" fo:font-family="Arial" style:font-family-asian="Arial" style:font-family-complex="Arial" fo:background-color="transparent" style:use-window-font-color="true"/>
    </style:style>
    <style:style style:name="T944" style:family="text">
      <style:text-properties fo:font-size="10.50pt" fo:font-weight="normal" fo:font-family="Arial" style:font-family-asian="Arial" style:font-family-complex="Arial" fo:background-color="transparent" style:use-window-font-color="true"/>
    </style:style>
    <style:style style:name="T945" style:family="text">
      <style:text-properties fo:font-size="10.50pt" fo:font-weight="normal" fo:font-family="Arial" style:font-family-asian="Arial" style:font-family-complex="Arial"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0.50pt" fo:font-weight="normal" fo:font-family="Arial" style:font-family-asian="Arial" style:font-family-complex="Arial" fo:background-color="transparent" style:use-window-font-color="true"/>
    </style:style>
    <style:style style:name="T948" style:family="text">
      <style:text-properties fo:font-size="10.50pt" fo:font-weight="normal" fo:font-family="Arial" style:font-family-asian="Arial" style:font-family-complex="Arial" fo:background-color="transparent" style:use-window-font-color="true"/>
    </style:style>
    <style:style style:name="T949" style:family="text">
      <style:text-properties fo:font-size="10.50pt" fo:font-weight="normal" fo:font-family="Arial" style:font-family-asian="Arial" style:font-family-complex="Arial" fo:background-color="transparent" style:use-window-font-color="true"/>
    </style:style>
    <style:style style:name="T950" style:family="text">
      <style:text-properties fo:font-size="10.50pt" fo:font-weight="normal" fo:font-family="Arial" style:font-family-asian="Arial" style:font-family-complex="Arial" fo:background-color="transparent" style:use-window-font-color="true"/>
    </style:style>
    <style:style style:name="T951" style:family="text">
      <style:text-properties fo:font-size="10.50pt" fo:font-weight="normal" fo:font-family="Arial" style:font-family-asian="Arial" style:font-family-complex="Arial" fo:background-color="transparent" style:use-window-font-color="true"/>
    </style:style>
    <style:style style:name="T952" style:family="text">
      <style:text-properties fo:font-size="10.50pt" fo:font-weight="normal" fo:font-family="Arial" style:font-family-asian="Arial" style:font-family-complex="Arial" fo:background-color="transparent" style:use-window-font-color="true"/>
    </style:style>
    <style:style style:name="T953" style:family="text">
      <style:text-properties fo:font-size="10.50pt" fo:font-weight="normal" fo:font-family="Arial" style:font-family-asian="Arial" style:font-family-complex="Arial" fo:background-color="transparent" style:use-window-font-color="true"/>
    </style:style>
    <style:style style:name="T954" style:family="text">
      <style:text-properties fo:font-size="10.50pt" fo:font-weight="normal" fo:font-family="Arial" style:font-family-asian="Arial" style:font-family-complex="Arial" fo:background-color="transparent" style:use-window-font-color="true"/>
    </style:style>
    <style:style style:name="T955" style:family="text">
      <style:text-properties fo:font-size="10.50pt" fo:font-weight="normal" fo:font-family="Arial" style:font-family-asian="Arial" style:font-family-complex="Arial" fo:background-color="transparent" style:use-window-font-color="true"/>
    </style:style>
    <style:style style:name="T956" style:family="text">
      <style:text-properties fo:font-size="10.50pt" fo:font-weight="normal" fo:font-family="Arial" style:font-family-asian="Arial" style:font-family-complex="Arial" fo:background-color="transparent" style:use-window-font-color="true"/>
    </style:style>
    <style:style style:name="T957" style:family="text">
      <style:text-properties fo:font-size="10.50pt" fo:font-weight="normal" fo:font-family="Arial" style:font-family-asian="Arial" style:font-family-complex="Arial" fo:background-color="transparent" style:use-window-font-color="true"/>
    </style:style>
    <style:style style:name="T958" style:family="text">
      <style:text-properties fo:font-size="10.50pt" fo:font-weight="normal" fo:font-family="Arial" style:font-family-asian="Arial" style:font-family-complex="Arial" fo:background-color="transparent" style:use-window-font-color="true"/>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1" style:family="text">
      <style:text-properties fo:font-size="10.50pt" fo:font-weight="normal" fo:font-family="Arial" style:font-family-asian="Arial" style:font-family-complex="Arial"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0.50pt" fo:font-weight="normal" fo:font-family="Arial" style:font-family-asian="Arial" style:font-family-complex="Arial" fo:background-color="transparent" style:use-window-font-color="true"/>
    </style:style>
    <style:style style:name="T964" style:family="text">
      <style:text-properties fo:font-size="10.50pt" fo:font-weight="normal" fo:font-family="Arial" style:font-family-asian="Arial" style:font-family-complex="Arial" fo:background-color="transparent" style:use-window-font-color="true"/>
    </style:style>
    <style:style style:name="T965" style:family="text">
      <style:text-properties fo:font-size="10.50pt" fo:font-weight="normal" fo:font-family="Arial" style:font-family-asian="Arial" style:font-family-complex="Arial" fo:background-color="transparent" style:use-window-font-color="true"/>
    </style:style>
    <style:style style:name="T966" style:family="text">
      <style:text-properties fo:font-size="10.50pt" fo:font-weight="normal" fo:font-family="Arial" style:font-family-asian="Arial" style:font-family-complex="Arial" fo:background-color="transparent" style:use-window-font-color="true"/>
    </style:style>
    <style:style style:name="T967" style:family="text">
      <style:text-properties fo:font-size="10.50pt" fo:font-weight="normal" fo:font-family="Arial" style:font-family-asian="Arial" style:font-family-complex="Arial" fo:background-color="transparent" style:use-window-font-color="true"/>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0" style:family="text">
      <style:text-properties fo:font-size="10.50pt" fo:font-weight="normal" fo:font-family="Arial" style:font-family-asian="Arial" style:font-family-complex="Arial" fo:background-color="transparent" style:use-window-font-color="true"/>
    </style:style>
    <style:style style:name="T971" style:family="text">
      <style:text-properties fo:font-size="11.00pt" fo:font-weight="normal" fo:font-family="Calibri" style:font-family-asian="Calibri" style:font-family-complex="Calibri" fo:background-color="transparent" style:use-window-font-color="true"/>
    </style:style>
    <style:style style:name="T97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7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6" style:family="text">
      <style:text-properties fo:font-size="10.50pt" fo:font-weight="normal" fo:font-family="Arial" style:font-family-asian="Arial" style:font-family-complex="Arial" fo:background-color="transparent" style:use-window-font-color="true"/>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9" style:family="text">
      <style:text-properties fo:font-size="10.50pt" fo:font-weight="normal" fo:font-family="Arial" style:font-family-asian="Arial" style:font-family-complex="Arial" fo:background-color="transparent" style:use-window-font-color="true"/>
    </style:style>
    <style:style style:name="T980" style:family="text">
      <style:text-properties fo:font-size="11.00pt" fo:font-weight="normal" fo:font-family="Calibri" style:font-family-asian="Calibri" style:font-family-complex="Calibri" fo:background-color="transparent" style:use-window-font-color="true"/>
    </style:style>
    <style:style style:name="T98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2" style:family="text">
      <style:text-properties fo:font-size="10.50pt" fo:font-weight="normal" fo:font-family="Arial" style:font-family-asian="Arial" style:font-family-complex="Arial" fo:background-color="transparent" style:use-window-font-color="true"/>
    </style:style>
    <style:style style:name="T983" style:family="text">
      <style:text-properties fo:font-size="11.00pt" fo:font-weight="normal" fo:font-family="Calibri" style:font-family-asian="Calibri" style:font-family-complex="Calibri" fo:background-color="transparent" style:use-window-font-color="true"/>
    </style:style>
    <style:style style:name="T98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5" style:family="text">
      <style:text-properties fo:font-size="10.50pt" fo:font-weight="normal" fo:font-family="Arial" style:font-family-asian="Arial" style:font-family-complex="Arial" fo:background-color="transparent" style:use-window-font-color="tru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8" style:family="text">
      <style:text-properties fo:font-size="10.50pt" fo:font-weight="normal" fo:font-family="Arial" style:font-family-asian="Arial" style:font-family-complex="Arial" fo:background-color="transparent" style:use-window-font-color="true"/>
    </style:style>
    <style:style style:name="T989" style:family="text">
      <style:text-properties fo:font-size="11.00pt" fo:font-weight="normal" fo:font-family="Calibri" style:font-family-asian="Calibri" style:font-family-complex="Calibri" fo:background-color="transparent" style:use-window-font-color="true"/>
    </style:style>
    <style:style style:name="T99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1" style:family="text">
      <style:text-properties fo:font-size="10.50pt" fo:font-weight="normal" fo:font-family="Arial" style:font-family-asian="Arial" style:font-family-complex="Arial" fo:background-color="transparent" style:use-window-font-color="true"/>
    </style:style>
    <style:style style:name="T992" style:family="text">
      <style:text-properties fo:font-size="11.00pt" fo:font-weight="normal" fo:font-family="Calibri" style:font-family-asian="Calibri" style:font-family-complex="Calibri" fo:background-color="transparent" style:use-window-font-color="true"/>
    </style:style>
    <style:style style:name="T99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4" style:family="text">
      <style:text-properties fo:font-size="10.50pt" fo:font-weight="normal" fo:font-family="Arial" style:font-family-asian="Arial" style:font-family-complex="Arial" fo:background-color="transparent" style:use-window-font-color="true"/>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0.50pt" fo:font-weight="bold" fo:font-family="Arial" style:font-family-asian="Arial" style:font-family-complex="Arial" fo:background-color="transparent" style:use-window-font-color="true"/>
    </style:style>
    <style:style style:name="T1001" style:family="text">
      <style:text-properties fo:font-size="10.50pt" fo:font-weight="normal" fo:font-family="Arial" style:font-family-asian="Arial" style:font-family-complex="Arial" fo:background-color="transparent" style:use-window-font-color="true"/>
    </style:style>
    <style:style style:name="T1002" style:family="text">
      <style:text-properties fo:font-size="10.50pt" fo:font-weight="normal" fo:font-family="Arial" style:font-family-asian="Arial" style:font-family-complex="Arial" fo:background-color="transparent" style:use-window-font-color="true"/>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0.50pt" fo:font-weight="normal" fo:font-family="Arial" style:font-family-asian="Arial" style:font-family-complex="Arial" fo:background-color="transparent" style:use-window-font-color="true"/>
    </style:style>
    <style:style style:name="T1005" style:family="text">
      <style:text-properties fo:font-size="10.50pt" fo:font-weight="normal" fo:font-family="Arial" style:font-family-asian="Arial" style:font-family-complex="Arial" fo:background-color="transparent" style:use-window-font-color="true"/>
    </style:style>
    <style:style style:name="T1006" style:family="text">
      <style:text-properties fo:font-size="10.50pt" fo:font-weight="normal" fo:font-family="Arial" style:font-family-asian="Arial" style:font-family-complex="Arial" fo:background-color="transparent" style:use-window-font-color="true"/>
    </style:style>
    <style:style style:name="T1007" style:family="text">
      <style:text-properties fo:font-size="10.50pt" fo:font-weight="normal" fo:font-family="Arial" style:font-family-asian="Arial" style:font-family-complex="Arial" fo:background-color="transparent" style:use-window-font-color="true"/>
    </style:style>
    <style:style style:name="T1008" style:family="text">
      <style:text-properties fo:font-size="10.50pt" fo:font-weight="normal" fo:font-family="Arial" style:font-family-asian="Arial" style:font-family-complex="Arial" fo:background-color="transparent" style:use-window-font-color="true"/>
    </style:style>
    <style:style style:name="T1009" style:family="text">
      <style:text-properties fo:font-size="10.50pt" fo:font-weight="normal" fo:font-family="Arial" style:font-family-asian="Arial" style:font-family-complex="Arial" fo:background-color="transparent" style:use-window-font-color="true"/>
    </style:style>
    <style:style style:name="T1010" style:family="text">
      <style:text-properties fo:font-size="10.50pt" fo:font-weight="normal" fo:font-family="Arial" style:font-family-asian="Arial" style:font-family-complex="Arial" fo:background-color="transparent" style:use-window-font-color="true"/>
    </style:style>
    <style:style style:name="T1011" style:family="text">
      <style:text-properties fo:font-size="10.50pt" fo:font-weight="normal" fo:font-family="Arial" style:font-family-asian="Arial" style:font-family-complex="Arial" fo:background-color="transparent" style:use-window-font-color="true"/>
    </style:style>
    <style:style style:name="T1012" style:family="text">
      <style:text-properties fo:font-size="10.50pt" fo:font-weight="normal" fo:font-family="Arial" style:font-family-asian="Arial" style:font-family-complex="Arial" fo:background-color="transparent" style:use-window-font-color="true"/>
    </style:style>
    <style:style style:name="T1013" style:family="text">
      <style:text-properties fo:font-size="10.50pt" fo:font-weight="normal" fo:font-family="Arial" style:font-family-asian="Arial" style:font-family-complex="Arial" fo:background-color="transparent" style:use-window-font-color="true"/>
    </style:style>
    <style:style style:name="T1014" style:family="text">
      <style:text-properties fo:font-size="10.50pt" fo:font-weight="normal" fo:font-family="Arial" style:font-family-asian="Arial" style:font-family-complex="Arial" fo:background-color="transparent" style:use-window-font-color="true"/>
    </style:style>
    <style:style style:name="T1015" style:family="text">
      <style:text-properties fo:font-size="10.50pt" fo:font-weight="normal" fo:font-family="Arial" style:font-family-asian="Arial" style:font-family-complex="Arial" fo:background-color="transparent" style:use-window-font-color="true"/>
    </style:style>
    <style:style style:name="T1016" style:family="text">
      <style:text-properties fo:font-size="10.50pt" fo:font-weight="normal" fo:font-family="Arial" style:font-family-asian="Arial" style:font-family-complex="Arial" fo:background-color="transparent" style:use-window-font-color="true"/>
    </style:style>
    <style:style style:name="T1017" style:family="text">
      <style:text-properties fo:font-size="10.50pt" fo:font-weight="normal" fo:font-family="Arial" style:font-family-asian="Arial" style:font-family-complex="Arial" fo:background-color="transparent" style:use-window-font-color="true"/>
    </style:style>
    <style:style style:name="T1018" style:family="text">
      <style:text-properties fo:font-size="10.50pt" fo:font-weight="normal" fo:font-family="Arial" style:font-family-asian="Arial" style:font-family-complex="Arial" fo:background-color="transparent" style:use-window-font-color="true"/>
    </style:style>
    <style:style style:name="T1019" style:family="text">
      <style:text-properties fo:font-size="10.50pt" fo:font-weight="normal" fo:font-family="Arial" style:font-family-asian="Arial" style:font-family-complex="Arial" fo:background-color="transparent" style:use-window-font-color="true"/>
    </style:style>
    <style:style style:name="T1020" style:family="text">
      <style:text-properties fo:font-size="10.50pt" fo:font-weight="normal" fo:font-family="Arial" style:font-family-asian="Arial" style:font-family-complex="Arial" fo:background-color="transparent" style:use-window-font-color="true"/>
    </style:style>
    <style:style style:name="T1021" style:family="text">
      <style:text-properties fo:font-size="10.50pt" fo:font-weight="normal" fo:font-family="Arial" style:font-family-asian="Arial" style:font-family-complex="Arial" fo:background-color="transparent" style:use-window-font-color="true"/>
    </style:style>
    <style:style style:name="T1022" style:family="text">
      <style:text-properties fo:font-size="10.50pt" fo:font-weight="normal" fo:font-family="Arial" style:font-family-asian="Arial" style:font-family-complex="Arial" fo:background-color="transparent" style:use-window-font-color="true"/>
    </style:style>
    <style:style style:name="T1023" style:family="text">
      <style:text-properties fo:font-size="10.50pt" fo:font-weight="normal" fo:font-family="Arial" style:font-family-asian="Arial" style:font-family-complex="Arial" fo:background-color="transparent" style:use-window-font-color="true"/>
    </style:style>
    <style:style style:name="T1024" style:family="text">
      <style:text-properties fo:font-size="10.50pt" fo:font-weight="normal" fo:font-family="Arial" style:font-family-asian="Arial" style:font-family-complex="Arial" fo:background-color="transparent" style:use-window-font-color="true"/>
    </style:style>
    <style:style style:name="T1025" style:family="text">
      <style:text-properties fo:font-size="10.50pt" fo:font-weight="normal" fo:font-family="Arial" style:font-family-asian="Arial" style:font-family-complex="Arial" fo:background-color="transparent" style:use-window-font-color="true"/>
    </style:style>
    <style:style style:name="T1026" style:family="text">
      <style:text-properties fo:font-size="10.50pt" fo:font-weight="normal" fo:font-family="Arial" style:font-family-asian="Arial" style:font-family-complex="Arial" fo:background-color="transparent" style:use-window-font-color="true"/>
    </style:style>
    <style:style style:name="T1027" style:family="text">
      <style:text-properties fo:font-size="10.50pt" fo:font-weight="normal" fo:font-family="Arial" style:font-family-asian="Arial" style:font-family-complex="Arial" fo:background-color="transparent" style:use-window-font-color="true"/>
    </style:style>
    <style:style style:name="T1028" style:family="text">
      <style:text-properties fo:font-size="10.50pt" fo:font-weight="normal" fo:font-family="Arial" style:font-family-asian="Arial" style:font-family-complex="Arial" fo:background-color="transparent" style:use-window-font-color="true"/>
    </style:style>
    <style:style style:name="T1029" style:family="text">
      <style:text-properties fo:font-size="10.50pt" fo:font-weight="normal" fo:font-family="Arial" style:font-family-asian="Arial" style:font-family-complex="Arial" fo:background-color="transparent" style:use-window-font-color="true"/>
    </style:style>
    <style:style style:name="T1030" style:family="text">
      <style:text-properties fo:font-size="10.50pt" fo:font-weight="normal" fo:font-family="Arial" style:font-family-asian="Arial" style:font-family-complex="Arial" fo:background-color="transparent" style:use-window-font-color="true"/>
    </style:style>
    <style:style style:name="T1031" style:family="text">
      <style:text-properties fo:font-size="10.50pt" fo:font-weight="normal" fo:font-family="Arial" style:font-family-asian="Arial" style:font-family-complex="Arial" fo:background-color="transparent" style:use-window-font-color="true"/>
    </style:style>
    <style:style style:name="T1032" style:family="text">
      <style:text-properties fo:font-size="10.50pt" fo:font-weight="normal" fo:font-family="Arial" style:font-family-asian="Arial" style:font-family-complex="Arial" fo:background-color="transparent" style:use-window-font-color="true"/>
    </style:style>
    <style:style style:name="T1033" style:family="text">
      <style:text-properties fo:font-size="11.00pt" fo:font-weight="normal" fo:font-family="Calibri" style:font-family-asian="Calibri" style:font-family-complex="Calibri" fo:background-color="transparent" style:use-window-font-color="true"/>
    </style:style>
    <style:style style:name="T1034" style:family="text">
      <style:text-properties fo:font-size="10.50pt" fo:font-weight="normal" fo:font-family="Arial" style:font-family-asian="Arial" style:font-family-complex="Arial" fo:background-color="transparent" style:use-window-font-color="true"/>
    </style:style>
    <style:style style:name="T1035" style:family="text">
      <style:text-properties fo:font-size="10.50pt" fo:font-weight="normal" fo:font-family="Arial" style:font-family-asian="Arial" style:font-family-complex="Arial" fo:background-color="transparent" style:use-window-font-color="true"/>
    </style:style>
    <style:style style:name="T1036" style:family="text">
      <style:text-properties fo:font-size="10.50pt" fo:font-weight="normal" fo:font-family="Arial" style:font-family-asian="Arial" style:font-family-complex="Arial" fo:background-color="transparent" style:use-window-font-color="true"/>
    </style:style>
    <style:style style:name="T1037" style:family="text">
      <style:text-properties fo:font-size="10.50pt" fo:font-weight="normal" fo:font-family="Arial" style:font-family-asian="Arial" style:font-family-complex="Arial" fo:background-color="transparent" style:use-window-font-color="true"/>
    </style:style>
    <style:style style:name="T1038" style:family="text">
      <style:text-properties fo:font-size="10.50pt" fo:font-weight="normal" fo:font-family="Arial" style:font-family-asian="Arial" style:font-family-complex="Arial" fo:background-color="transparent" style:use-window-font-color="true"/>
    </style:style>
    <style:style style:name="T1039" style:family="text">
      <style:text-properties fo:font-size="10.50pt" fo:font-weight="normal" fo:font-family="Arial" style:font-family-asian="Arial" style:font-family-complex="Arial" fo:background-color="transparent" style:use-window-font-color="true"/>
    </style:style>
    <style:style style:name="T1040" style:family="text">
      <style:text-properties fo:font-size="10.50pt" fo:font-weight="normal" fo:font-family="Arial" style:font-family-asian="Arial" style:font-family-complex="Arial" fo:background-color="transparent" style:use-window-font-color="true"/>
    </style:style>
    <style:style style:name="T1041" style:family="text">
      <style:text-properties fo:font-size="10.50pt" fo:font-weight="normal" fo:font-family="Arial" style:font-family-asian="Arial" style:font-family-complex="Arial" fo:background-color="transparent" style:use-window-font-color="true"/>
    </style:style>
    <style:style style:name="T1042" style:family="text">
      <style:text-properties fo:font-size="10.50pt" fo:font-weight="normal" fo:font-family="Arial" style:font-family-asian="Arial" style:font-family-complex="Arial" fo:background-color="transparent" style:use-window-font-color="true"/>
    </style:style>
    <style:style style:name="T1043" style:family="text">
      <style:text-properties fo:font-size="10.50pt" fo:font-weight="normal" fo:font-family="Arial" style:font-family-asian="Arial" style:font-family-complex="Arial" fo:background-color="transparent" style:use-window-font-color="true"/>
    </style:style>
    <style:style style:name="T1044" style:family="text">
      <style:text-properties fo:font-size="10.50pt" fo:font-weight="normal" fo:font-family="Arial" style:font-family-asian="Arial" style:font-family-complex="Arial" fo:background-color="transparent" style:use-window-font-color="true"/>
    </style:style>
    <style:style style:name="T1045" style:family="text">
      <style:text-properties fo:font-size="10.50pt" fo:font-weight="normal" fo:font-family="Arial" style:font-family-asian="Arial" style:font-family-complex="Arial" fo:background-color="transparent" style:use-window-font-color="true"/>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8" style:family="text">
      <style:text-properties fo:font-size="10.50pt" fo:font-weight="normal" fo:font-family="Arial" style:font-family-asian="Arial" style:font-family-complex="Arial"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5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4" style:family="text">
      <style:text-properties fo:font-size="10.50pt" fo:font-weight="normal" fo:font-family="Arial" style:font-family-asian="Arial" style:font-family-complex="Arial" fo:background-color="transparent" style:use-window-font-color="true"/>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7" style:family="text">
      <style:text-properties fo:font-size="10.50pt" fo:font-weight="normal" fo:font-family="Arial" style:font-family-asian="Arial" style:font-family-complex="Arial" fo:background-color="transparent" style:use-window-font-color="true"/>
    </style:style>
    <style:style style:name="T1058" style:family="text">
      <style:text-properties fo:font-size="11.00pt" fo:font-weight="normal" fo:font-family="Calibri" style:font-family-asian="Calibri" style:font-family-complex="Calibri" fo:background-color="transparent" style:use-window-font-color="true"/>
    </style:style>
    <style:style style:name="T105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0" style:family="text">
      <style:text-properties fo:font-size="10.50pt" fo:font-weight="normal" fo:font-family="Arial" style:font-family-asian="Arial" style:font-family-complex="Arial" fo:background-color="transparent" style:use-window-font-color="true"/>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3" style:family="text">
      <style:text-properties fo:font-size="10.50pt" fo:font-weight="normal" fo:font-family="Arial" style:font-family-asian="Arial" style:font-family-complex="Arial" fo:background-color="transparent" style:use-window-font-color="true"/>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1.00pt" fo:font-weight="normal" fo:font-family="Calibri" style:font-family-asian="Calibri" style:font-family-complex="Calibri" fo:background-color="transparent" style:use-window-font-color="true"/>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1.00pt" fo:font-weight="normal" fo:font-family="Calibri" style:font-family-asian="Calibri" style:font-family-complex="Calibri"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0.50pt" fo:font-weight="bold" fo:font-family="Arial" style:font-family-asian="Arial" style:font-family-complex="Arial" fo:background-color="transparent" style:use-window-font-color="true"/>
    </style:style>
    <style:style style:name="T1070" style:family="text">
      <style:text-properties fo:font-size="10.50pt" fo:font-weight="normal" fo:font-family="Arial" style:font-family-asian="Arial" style:font-family-complex="Arial" fo:background-color="transparent" style:use-window-font-color="true"/>
    </style:style>
    <style:style style:name="T1071" style:family="text">
      <style:text-properties fo:font-size="10.50pt" fo:font-weight="normal" fo:font-family="Arial" style:font-family-asian="Arial" style:font-family-complex="Arial" fo:background-color="transparent" style:use-window-font-color="true"/>
    </style:style>
    <style:style style:name="T1072" style:family="text">
      <style:text-properties fo:font-size="10.50pt" fo:font-weight="normal" fo:font-family="Arial" style:font-family-asian="Arial" style:font-family-complex="Arial" fo:background-color="transparent" style:use-window-font-color="true"/>
    </style:style>
    <style:style style:name="T1073" style:family="text">
      <style:text-properties fo:font-size="10.50pt" fo:font-weight="normal" fo:font-family="Arial" style:font-family-asian="Arial" style:font-family-complex="Arial" fo:background-color="transparent" style:use-window-font-color="true"/>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10.50pt" fo:font-weight="normal" fo:font-family="Arial" style:font-family-asian="Arial" style:font-family-complex="Arial" fo:background-color="transparent" style:use-window-font-color="true"/>
    </style:style>
    <style:style style:name="T1076" style:family="text">
      <style:text-properties fo:font-size="10.50pt" fo:font-weight="normal" fo:font-family="Arial" style:font-family-asian="Arial" style:font-family-complex="Arial" fo:background-color="transparent" style:use-window-font-color="true"/>
    </style:style>
    <style:style style:name="T1077" style:family="text">
      <style:text-properties fo:font-size="10.50pt" fo:font-weight="normal" fo:font-family="Arial" style:font-family-asian="Arial" style:font-family-complex="Arial" fo:background-color="transparent" style:use-window-font-color="true"/>
    </style:style>
    <style:style style:name="T1078" style:family="text">
      <style:text-properties fo:font-size="10.50pt" fo:font-weight="normal" fo:font-family="Arial" style:font-family-asian="Arial" style:font-family-complex="Arial" fo:background-color="transparent" style:use-window-font-color="true"/>
    </style:style>
    <style:style style:name="T1079" style:family="text">
      <style:text-properties fo:font-size="10.50pt" fo:font-weight="normal" fo:font-family="Arial" style:font-family-asian="Arial" style:font-family-complex="Arial" fo:background-color="transparent" style:use-window-font-color="true"/>
    </style:style>
    <style:style style:name="T1080" style:family="text">
      <style:text-properties fo:font-size="10.50pt" fo:font-weight="normal" fo:font-family="Arial" style:font-family-asian="Arial" style:font-family-complex="Arial" fo:background-color="transparent" style:use-window-font-color="true"/>
    </style:style>
    <style:style style:name="T1081" style:family="text">
      <style:text-properties fo:font-size="10.50pt" fo:font-weight="normal" fo:font-family="Arial" style:font-family-asian="Arial" style:font-family-complex="Arial" fo:background-color="transparent" style:use-window-font-color="true"/>
    </style:style>
    <style:style style:name="T1082" style:family="text">
      <style:text-properties fo:font-size="10.50pt" fo:font-weight="normal" fo:font-family="Arial" style:font-family-asian="Arial" style:font-family-complex="Arial" fo:background-color="transparent" style:use-window-font-color="true"/>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10.50pt" fo:font-weight="normal" fo:font-family="Arial" style:font-family-asian="Arial" style:font-family-complex="Arial" fo:background-color="transparent" style:use-window-font-color="true"/>
    </style:style>
    <style:style style:name="T1085" style:family="text">
      <style:text-properties fo:font-size="10.50pt" fo:font-weight="normal" fo:font-family="Arial" style:font-family-asian="Arial" style:font-family-complex="Arial" fo:background-color="transparent" style:use-window-font-color="true"/>
    </style:style>
    <style:style style:name="T1086" style:family="text">
      <style:text-properties fo:font-size="10.50pt" fo:font-weight="normal" fo:font-family="Arial" style:font-family-asian="Arial" style:font-family-complex="Arial" fo:background-color="transparent" style:use-window-font-color="true"/>
    </style:style>
    <style:style style:name="T1087" style:family="text">
      <style:text-properties fo:font-size="10.50pt" fo:font-weight="normal" fo:font-family="Arial" style:font-family-asian="Arial" style:font-family-complex="Arial" fo:background-color="transparent" style:use-window-font-color="true"/>
    </style:style>
    <style:style style:name="T1088" style:family="text">
      <style:text-properties fo:font-size="10.50pt" fo:font-weight="normal" fo:font-family="Arial" style:font-family-asian="Arial" style:font-family-complex="Arial" fo:background-color="transparent" style:use-window-font-color="true"/>
    </style:style>
    <style:style style:name="T1089" style:family="text">
      <style:text-properties fo:font-size="10.50pt" fo:font-weight="normal" fo:font-family="Arial" style:font-family-asian="Arial" style:font-family-complex="Arial" fo:background-color="transparent" style:use-window-font-color="true"/>
    </style:style>
    <style:style style:name="T1090" style:family="text">
      <style:text-properties fo:font-size="10.50pt" fo:font-weight="normal" fo:font-family="Arial" style:font-family-asian="Arial" style:font-family-complex="Arial" fo:background-color="transparent" style:use-window-font-color="true"/>
    </style:style>
    <style:style style:name="T1091" style:family="text">
      <style:text-properties fo:font-size="10.50pt" fo:font-weight="normal" fo:font-family="Arial" style:font-family-asian="Arial" style:font-family-complex="Arial" fo:background-color="transparent" style:use-window-font-color="true"/>
    </style:style>
    <style:style style:name="T1092" style:family="text">
      <style:text-properties fo:font-size="10.50pt" fo:font-weight="normal" fo:font-family="Arial" style:font-family-asian="Arial" style:font-family-complex="Arial" fo:background-color="transparent" style:use-window-font-color="true"/>
    </style:style>
    <style:style style:name="T1093" style:family="text">
      <style:text-properties fo:font-size="10.50pt" fo:font-weight="normal" fo:font-family="Arial" style:font-family-asian="Arial" style:font-family-complex="Arial" fo:background-color="transparent" style:use-window-font-color="true"/>
    </style:style>
    <style:style style:name="T1094" style:family="text">
      <style:text-properties fo:font-size="10.50pt" fo:font-weight="normal" fo:font-family="Arial" style:font-family-asian="Arial" style:font-family-complex="Arial" fo:background-color="transparent" style:use-window-font-color="true"/>
    </style:style>
    <style:style style:name="T1095" style:family="text">
      <style:text-properties fo:font-size="10.50pt" fo:font-weight="normal" fo:font-family="Arial" style:font-family-asian="Arial" style:font-family-complex="Arial" fo:background-color="transparent" style:use-window-font-color="true"/>
    </style:style>
    <style:style style:name="T1096" style:family="text">
      <style:text-properties fo:font-size="11.00pt" fo:font-weight="normal" fo:font-family="Calibri" style:font-family-asian="Calibri" style:font-family-complex="Calibri" fo:background-color="transparent" style:use-window-font-color="true"/>
    </style:style>
    <style:style style:name="T1097" style:family="text">
      <style:text-properties fo:font-size="10.50pt" fo:font-weight="normal" fo:font-family="Arial" style:font-family-asian="Arial" style:font-family-complex="Arial" fo:background-color="transparent" style:use-window-font-color="true"/>
    </style:style>
    <style:style style:name="T1098" style:family="text">
      <style:text-properties fo:font-size="10.50pt" fo:font-weight="normal" fo:font-family="Arial" style:font-family-asian="Arial" style:font-family-complex="Arial" fo:background-color="transparent" style:use-window-font-color="true"/>
    </style:style>
    <style:style style:name="T1099" style:family="text">
      <style:text-properties fo:font-size="10.50pt" fo:font-weight="normal" fo:font-family="Arial" style:font-family-asian="Arial" style:font-family-complex="Arial" fo:background-color="transparent" style:use-window-font-color="true"/>
    </style:style>
    <style:style style:name="T1100" style:family="text">
      <style:text-properties fo:font-size="10.50pt" fo:font-weight="normal" fo:font-family="Arial" style:font-family-asian="Arial" style:font-family-complex="Arial" fo:background-color="transparent" style:use-window-font-color="true"/>
    </style:style>
    <style:style style:name="T1101" style:family="text">
      <style:text-properties fo:font-size="10.50pt" fo:font-weight="normal" fo:font-family="Arial" style:font-family-asian="Arial" style:font-family-complex="Arial" fo:background-color="transparent" style:use-window-font-color="true"/>
    </style:style>
    <style:style style:name="T1102" style:family="text">
      <style:text-properties fo:font-size="10.50pt" fo:font-weight="normal" fo:font-family="Arial" style:font-family-asian="Arial" style:font-family-complex="Arial" fo:background-color="transparent" style:use-window-font-color="true"/>
    </style:style>
    <style:style style:name="T1103" style:family="text">
      <style:text-properties fo:font-size="10.50pt" fo:font-weight="normal" fo:font-family="Arial" style:font-family-asian="Arial" style:font-family-complex="Arial" fo:background-color="transparent" style:use-window-font-color="true"/>
    </style:style>
    <style:style style:name="T1104" style:family="text">
      <style:text-properties fo:font-size="11.00pt" fo:font-weight="normal" fo:font-family="Calibri" style:font-family-asian="Calibri" style:font-family-complex="Calibri" fo:background-color="transparent" style:use-window-font-color="true"/>
    </style:style>
    <style:style style:name="T1105" style:family="text">
      <style:text-properties fo:font-size="10.50pt" fo:font-weight="normal" fo:font-family="Arial" style:font-family-asian="Arial" style:font-family-complex="Arial" fo:background-color="transparent" style:use-window-font-color="true"/>
    </style:style>
    <style:style style:name="T1106" style:family="text">
      <style:text-properties fo:font-size="10.50pt" fo:font-weight="normal" fo:font-family="Arial" style:font-family-asian="Arial" style:font-family-complex="Arial" fo:background-color="transparent" style:use-window-font-color="true"/>
    </style:style>
    <style:style style:name="T1107" style:family="text">
      <style:text-properties fo:font-size="10.50pt" fo:font-weight="normal" fo:font-family="Arial" style:font-family-asian="Arial" style:font-family-complex="Arial" fo:background-color="transparent" style:use-window-font-color="true"/>
    </style:style>
    <style:style style:name="T1108" style:family="text">
      <style:text-properties fo:font-size="10.50pt" fo:font-weight="normal" fo:font-family="Arial" style:font-family-asian="Arial" style:font-family-complex="Arial" fo:background-color="transparent" style:use-window-font-color="true"/>
    </style:style>
    <style:style style:name="T1109" style:family="text">
      <style:text-properties fo:font-size="10.50pt" fo:font-weight="normal" fo:font-family="Arial" style:font-family-asian="Arial" style:font-family-complex="Arial" fo:background-color="transparent" style:use-window-font-color="true"/>
    </style:style>
    <style:style style:name="T1110" style:family="text">
      <style:text-properties fo:font-size="10.50pt" fo:font-weight="normal" fo:font-family="Arial" style:font-family-asian="Arial" style:font-family-complex="Arial" fo:background-color="transparent" style:use-window-font-color="true"/>
    </style:style>
    <style:style style:name="T1111" style:family="text">
      <style:text-properties fo:font-size="10.50pt" fo:font-weight="normal" fo:font-family="Arial" style:font-family-asian="Arial" style:font-family-complex="Arial" fo:background-color="transparent" style:use-window-font-color="true"/>
    </style:style>
    <style:style style:name="T1112" style:family="text">
      <style:text-properties fo:font-size="10.50pt" fo:font-weight="normal" fo:font-family="Arial" style:font-family-asian="Arial" style:font-family-complex="Arial" fo:background-color="transparent" style:use-window-font-color="true"/>
    </style:style>
    <style:style style:name="T1113" style:family="text">
      <style:text-properties fo:font-size="10.50pt" fo:font-weight="normal" fo:font-family="Arial" style:font-family-asian="Arial" style:font-family-complex="Arial" fo:background-color="transparent" style:use-window-font-color="true"/>
    </style:style>
    <style:style style:name="T1114" style:family="text">
      <style:text-properties fo:font-size="10.50pt" fo:font-weight="normal" fo:font-family="Arial" style:font-family-asian="Arial" style:font-family-complex="Arial" fo:background-color="transparent" style:use-window-font-color="true"/>
    </style:style>
    <style:style style:name="T1115" style:family="text">
      <style:text-properties fo:font-size="10.50pt" fo:font-weight="normal" fo:font-family="Arial" style:font-family-asian="Arial" style:font-family-complex="Arial" fo:background-color="transparent" style:use-window-font-color="true"/>
    </style:style>
    <style:style style:name="T1116" style:family="text">
      <style:text-properties fo:font-size="10.50pt" fo:font-weight="normal" fo:font-family="Arial" style:font-family-asian="Arial" style:font-family-complex="Arial" fo:background-color="transparent" style:use-window-font-color="true"/>
    </style:style>
    <style:style style:name="T1117" style:family="text">
      <style:text-properties fo:font-size="10.50pt" fo:font-weight="normal" fo:font-family="Arial" style:font-family-asian="Arial" style:font-family-complex="Arial" fo:background-color="transparent" style:use-window-font-color="true"/>
    </style:style>
    <style:style style:name="T1118" style:family="text">
      <style:text-properties fo:font-size="10.50pt" fo:font-weight="normal" fo:font-family="Arial" style:font-family-asian="Arial" style:font-family-complex="Arial" fo:background-color="transparent" style:use-window-font-color="true"/>
    </style:style>
    <style:style style:name="T1119" style:family="text">
      <style:text-properties fo:font-size="10.50pt" fo:font-weight="normal" fo:font-family="Arial" style:font-family-asian="Arial" style:font-family-complex="Arial" fo:background-color="transparent" style:use-window-font-color="true"/>
    </style:style>
    <style:style style:name="T1120" style:family="text">
      <style:text-properties fo:font-size="10.50pt" fo:font-weight="normal" fo:font-family="Arial" style:font-family-asian="Arial" style:font-family-complex="Arial" fo:background-color="transparent" style:use-window-font-color="true"/>
    </style:style>
    <style:style style:name="T1121" style:family="text">
      <style:text-properties fo:font-size="10.50pt" fo:font-weight="normal" fo:font-family="Arial" style:font-family-asian="Arial" style:font-family-complex="Arial" fo:background-color="transparent" style:use-window-font-color="true"/>
    </style:style>
    <style:style style:name="T1122" style:family="text">
      <style:text-properties fo:font-size="10.50pt" fo:font-weight="normal" fo:font-family="Arial" style:font-family-asian="Arial" style:font-family-complex="Arial" fo:background-color="transparent" style:use-window-font-color="true"/>
    </style:style>
    <style:style style:name="T1123" style:family="text">
      <style:text-properties fo:font-size="10.50pt" fo:font-weight="normal" fo:font-family="Arial" style:font-family-asian="Arial" style:font-family-complex="Arial" fo:background-color="transparent" style:use-window-font-color="true"/>
    </style:style>
    <style:style style:name="T1124" style:family="text">
      <style:text-properties fo:font-size="10.50pt" fo:font-weight="normal" fo:font-family="Arial" style:font-family-asian="Arial" style:font-family-complex="Arial" fo:background-color="transparent" style:use-window-font-color="true"/>
    </style:style>
    <style:style style:name="T1125" style:family="text">
      <style:text-properties fo:font-size="10.50pt" fo:font-weight="normal" fo:font-family="Arial" style:font-family-asian="Arial" style:font-family-complex="Arial" fo:background-color="transparent" style:use-window-font-color="true"/>
    </style:style>
    <style:style style:name="T1126" style:family="text">
      <style:text-properties fo:font-size="10.50pt" fo:font-weight="normal" fo:font-family="Arial" style:font-family-asian="Arial" style:font-family-complex="Arial" fo:background-color="transparent" style:use-window-font-color="true"/>
    </style:style>
    <style:style style:name="T1127" style:family="text">
      <style:text-properties fo:font-size="10.50pt" fo:font-weight="normal" fo:font-family="Arial" style:font-family-asian="Arial" style:font-family-complex="Arial" fo:background-color="transparent" style:use-window-font-color="true"/>
    </style:style>
    <style:style style:name="T1128" style:family="text">
      <style:text-properties fo:font-size="10.50pt" fo:font-weight="normal" fo:font-family="Arial" style:font-family-asian="Arial" style:font-family-complex="Arial" fo:background-color="transparent" style:use-window-font-color="true"/>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0.50pt" fo:font-weight="normal" fo:font-family="Arial" style:font-family-asian="Arial" style:font-family-complex="Arial" fo:background-color="transparent" style:use-window-font-color="true"/>
    </style:style>
    <style:style style:name="T1131" style:family="text">
      <style:text-properties fo:font-size="10.50pt" fo:font-weight="normal" fo:font-family="Arial" style:font-family-asian="Arial" style:font-family-complex="Arial" fo:background-color="transparent" style:use-window-font-color="true"/>
    </style:style>
    <style:style style:name="T1132" style:family="text">
      <style:text-properties fo:font-size="10.50pt" fo:font-weight="normal" fo:font-family="Arial" style:font-family-asian="Arial" style:font-family-complex="Arial" fo:background-color="transparent" style:use-window-font-color="true"/>
    </style:style>
    <style:style style:name="T1133" style:family="text">
      <style:text-properties fo:font-size="10.50pt" fo:font-weight="normal" fo:font-family="Arial" style:font-family-asian="Arial" style:font-family-complex="Arial" fo:background-color="transparent" style:use-window-font-color="true"/>
    </style:style>
    <style:style style:name="T1134" style:family="text">
      <style:text-properties fo:font-size="10.50pt" fo:font-weight="normal" fo:font-family="Arial" style:font-family-asian="Arial" style:font-family-complex="Arial" fo:background-color="transparent" style:use-window-font-color="true"/>
    </style:style>
    <style:style style:name="T1135" style:family="text">
      <style:text-properties fo:font-size="10.50pt" fo:font-weight="normal" fo:font-family="Arial" style:font-family-asian="Arial" style:font-family-complex="Arial" fo:background-color="transparent" style:use-window-font-color="true"/>
    </style:style>
    <style:style style:name="T1136" style:family="text">
      <style:text-properties fo:font-size="10.50pt" fo:font-weight="normal" fo:font-family="Arial" style:font-family-asian="Arial" style:font-family-complex="Arial" fo:background-color="transparent" style:use-window-font-color="true"/>
    </style:style>
    <style:style style:name="T1137" style:family="text">
      <style:text-properties fo:font-size="10.50pt" fo:font-weight="normal" fo:font-family="Arial" style:font-family-asian="Arial" style:font-family-complex="Arial" fo:background-color="transparent" style:use-window-font-color="true"/>
    </style:style>
    <style:style style:name="T1138" style:family="text">
      <style:text-properties fo:font-size="10.50pt" fo:font-weight="normal" fo:font-family="Arial" style:font-family-asian="Arial" style:font-family-complex="Arial" fo:background-color="transparent" style:use-window-font-color="true"/>
    </style:style>
    <style:style style:name="T1139" style:family="text">
      <style:text-properties fo:font-size="11.00pt" fo:font-weight="normal" fo:font-family="Calibri" style:font-family-asian="Calibri" style:font-family-complex="Calibri" fo:background-color="transparent" style:use-window-font-color="true"/>
    </style:style>
    <style:style style:name="T114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1" style:family="text">
      <style:text-properties fo:font-size="10.50pt" fo:font-weight="normal" fo:font-family="Arial" style:font-family-asian="Arial" style:font-family-complex="Arial" fo:background-color="transparent" style:use-window-font-color="true"/>
    </style:style>
    <style:style style:name="T1142" style:family="text">
      <style:text-properties fo:font-size="11.00pt" fo:font-weight="normal" fo:font-family="Calibri" style:font-family-asian="Calibri" style:font-family-complex="Calibri" fo:background-color="transparent" style:use-window-font-color="true"/>
    </style:style>
    <style:style style:name="T1143" style:family="text">
      <style:text-properties fo:font-size="10.50pt" fo:font-weight="normal" fo:font-family="Arial" style:font-family-asian="Arial" style:font-family-complex="Arial" fo:background-color="transparent" style:use-window-font-color="true"/>
    </style:style>
    <style:style style:name="T1144" style:family="text">
      <style:text-properties fo:font-size="10.50pt" fo:font-weight="normal" fo:font-family="Arial" style:font-family-asian="Arial" style:font-family-complex="Arial" fo:background-color="transparent" style:use-window-font-color="true"/>
    </style:style>
    <style:style style:name="T1145" style:family="text">
      <style:text-properties fo:font-size="10.50pt" fo:font-weight="normal" fo:font-family="Arial" style:font-family-asian="Arial" style:font-family-complex="Arial" fo:background-color="transparent" style:use-window-font-color="true"/>
    </style:style>
    <style:style style:name="T1146" style:family="text">
      <style:text-properties fo:font-size="10.50pt" fo:font-weight="normal" fo:font-family="Arial" style:font-family-asian="Arial" style:font-family-complex="Arial" fo:background-color="transparent" style:use-window-font-color="true"/>
    </style:style>
    <style:style style:name="T1147" style:family="text">
      <style:text-properties fo:font-size="10.50pt" fo:font-weight="normal" fo:font-family="Arial" style:font-family-asian="Arial" style:font-family-complex="Arial" fo:background-color="transparent" style:use-window-font-color="true"/>
    </style:style>
    <style:style style:name="T1148" style:family="text">
      <style:text-properties fo:font-size="10.50pt" fo:font-weight="normal" fo:font-family="Arial" style:font-family-asian="Arial" style:font-family-complex="Arial" fo:background-color="transparent" style:use-window-font-color="true"/>
    </style:style>
    <style:style style:name="T1149" style:family="text">
      <style:text-properties fo:font-size="10.50pt" fo:font-weight="normal" fo:font-family="Arial" style:font-family-asian="Arial" style:font-family-complex="Arial" fo:background-color="transparent" style:use-window-font-color="true"/>
    </style:style>
    <style:style style:name="T1150" style:family="text">
      <style:text-properties fo:font-size="10.50pt" fo:font-weight="normal" fo:font-family="Arial" style:font-family-asian="Arial" style:font-family-complex="Arial" fo:background-color="transparent" style:use-window-font-color="true"/>
    </style:style>
    <style:style style:name="T1151" style:family="text">
      <style:text-properties fo:font-size="10.50pt" fo:font-weight="normal" fo:font-family="Arial" style:font-family-asian="Arial" style:font-family-complex="Arial" fo:background-color="transparent" style:use-window-font-color="true"/>
    </style:style>
    <style:style style:name="T1152" style:family="text">
      <style:text-properties fo:font-size="10.50pt" fo:font-weight="normal" fo:font-family="Arial" style:font-family-asian="Arial" style:font-family-complex="Arial" fo:background-color="transparent" style:use-window-font-color="true"/>
    </style:style>
    <style:style style:name="T1153" style:family="text">
      <style:text-properties fo:font-size="10.50pt" fo:font-weight="normal" fo:font-family="Arial" style:font-family-asian="Arial" style:font-family-complex="Arial" fo:background-color="transparent" style:use-window-font-color="true"/>
    </style:style>
    <style:style style:name="T1154" style:family="text">
      <style:text-properties fo:font-size="10.50pt" fo:font-weight="normal" fo:font-family="Arial" style:font-family-asian="Arial" style:font-family-complex="Arial" fo:background-color="transparent" style:use-window-font-color="true"/>
    </style:style>
    <style:style style:name="T1155" style:family="text">
      <style:text-properties fo:font-size="10.50pt" fo:font-weight="normal" fo:font-family="Arial" style:font-family-asian="Arial" style:font-family-complex="Arial" fo:background-color="transparent" style:use-window-font-color="true"/>
    </style:style>
    <style:style style:name="T1156" style:family="text">
      <style:text-properties fo:font-size="10.50pt" fo:font-weight="normal" fo:font-family="Arial" style:font-family-asian="Arial" style:font-family-complex="Arial" fo:background-color="transparent" style:use-window-font-color="true"/>
    </style:style>
    <style:style style:name="T1157" style:family="text">
      <style:text-properties fo:font-size="10.50pt" fo:font-weight="normal" fo:font-family="Arial" style:font-family-asian="Arial" style:font-family-complex="Arial" fo:background-color="transparent" style:use-window-font-color="true"/>
    </style:style>
    <style:style style:name="T1158" style:family="text">
      <style:text-properties fo:font-size="10.50pt" fo:font-weight="normal" fo:font-family="Arial" style:font-family-asian="Arial" style:font-family-complex="Arial" fo:background-color="transparent" style:use-window-font-color="true"/>
    </style:style>
    <style:style style:name="T1159" style:family="text">
      <style:text-properties fo:font-size="10.50pt" fo:font-weight="normal" fo:font-family="Arial" style:font-family-asian="Arial" style:font-family-complex="Arial" fo:background-color="transparent" style:use-window-font-color="true"/>
    </style:style>
    <style:style style:name="T1160" style:family="text">
      <style:text-properties fo:font-size="10.50pt" fo:font-weight="normal" fo:font-family="Arial" style:font-family-asian="Arial" style:font-family-complex="Arial" fo:background-color="transparent" style:use-window-font-color="true"/>
    </style:style>
    <style:style style:name="T1161" style:family="text">
      <style:text-properties fo:font-size="10.50pt" fo:font-weight="normal" fo:font-family="Arial" style:font-family-asian="Arial" style:font-family-complex="Arial" fo:background-color="transparent" style:use-window-font-color="true"/>
    </style:style>
    <style:style style:name="T1162" style:family="text">
      <style:text-properties fo:font-size="10.50pt" fo:font-weight="normal" fo:font-family="Arial" style:font-family-asian="Arial" style:font-family-complex="Arial" fo:background-color="transparent" style:use-window-font-color="true"/>
    </style:style>
    <style:style style:name="T1163" style:family="text">
      <style:text-properties fo:font-size="10.50pt" fo:font-weight="normal" fo:font-family="Arial" style:font-family-asian="Arial" style:font-family-complex="Arial" fo:background-color="transparent" style:use-window-font-color="true"/>
    </style:style>
    <style:style style:name="T1164" style:family="text">
      <style:text-properties fo:font-size="10.50pt" fo:font-weight="normal" fo:font-family="Arial" style:font-family-asian="Arial" style:font-family-complex="Arial" fo:background-color="transparent" style:use-window-font-color="true"/>
    </style:style>
    <style:style style:name="T1165" style:family="text">
      <style:text-properties fo:font-size="10.50pt" fo:font-weight="normal" fo:font-family="Arial" style:font-family-asian="Arial" style:font-family-complex="Arial" fo:background-color="transparent" style:use-window-font-color="true"/>
    </style:style>
    <style:style style:name="T1166" style:family="text">
      <style:text-properties fo:font-size="10.50pt" fo:font-weight="normal" fo:font-family="Arial" style:font-family-asian="Arial" style:font-family-complex="Arial" fo:background-color="transparent" style:use-window-font-color="true"/>
    </style:style>
    <style:style style:name="T1167" style:family="text">
      <style:text-properties fo:font-size="10.50pt" fo:font-weight="normal" fo:font-family="Arial" style:font-family-asian="Arial" style:font-family-complex="Arial" fo:background-color="transparent" style:use-window-font-color="true"/>
    </style:style>
    <style:style style:name="T1168" style:family="text">
      <style:text-properties fo:font-size="10.50pt" fo:font-weight="normal" fo:font-family="Arial" style:font-family-asian="Arial" style:font-family-complex="Arial" fo:background-color="transparent" style:use-window-font-color="true"/>
    </style:style>
    <style:style style:name="T1169" style:family="text">
      <style:text-properties fo:font-size="10.50pt" fo:font-weight="normal" fo:font-family="Arial" style:font-family-asian="Arial" style:font-family-complex="Arial" fo:background-color="transparent" style:use-window-font-color="true"/>
    </style:style>
    <style:style style:name="T1170" style:family="text">
      <style:text-properties fo:font-size="11.00pt" fo:font-weight="normal" fo:font-family="Calibri" style:font-family-asian="Calibri" style:font-family-complex="Calibri" fo:background-color="transparent" style:use-window-font-color="true"/>
    </style:style>
    <style:style style:name="T1171" style:family="text">
      <style:text-properties fo:font-size="10.50pt" fo:font-weight="normal" fo:font-family="Arial" style:font-family-asian="Arial" style:font-family-complex="Arial" fo:background-color="transparent" style:use-window-font-color="true"/>
    </style:style>
    <style:style style:name="T1172" style:family="text">
      <style:text-properties fo:font-size="10.50pt" fo:font-weight="normal" fo:font-family="Arial" style:font-family-asian="Arial" style:font-family-complex="Arial" fo:background-color="transparent" style:use-window-font-color="true"/>
    </style:style>
    <style:style style:name="T1173" style:family="text">
      <style:text-properties fo:font-size="10.50pt" fo:font-weight="normal" fo:font-family="Arial" style:font-family-asian="Arial" style:font-family-complex="Arial" fo:background-color="transparent" style:use-window-font-color="true"/>
    </style:style>
    <style:style style:name="T1174" style:family="text">
      <style:text-properties fo:font-size="10.50pt" fo:font-weight="normal" fo:font-family="Arial" style:font-family-asian="Arial" style:font-family-complex="Arial" fo:background-color="transparent" style:use-window-font-color="true"/>
    </style:style>
    <style:style style:name="T1175" style:family="text">
      <style:text-properties fo:font-size="10.50pt" fo:font-weight="normal" fo:font-family="Arial" style:font-family-asian="Arial" style:font-family-complex="Arial" fo:background-color="transparent" style:use-window-font-color="true"/>
    </style:style>
    <style:style style:name="T1176" style:family="text">
      <style:text-properties fo:font-size="10.50pt" fo:font-weight="normal" fo:font-family="Arial" style:font-family-asian="Arial" style:font-family-complex="Arial" fo:background-color="transparent" style:use-window-font-color="true"/>
    </style:style>
    <style:style style:name="T1177" style:family="text">
      <style:text-properties fo:font-size="10.50pt" fo:font-weight="normal" fo:font-family="Arial" style:font-family-asian="Arial" style:font-family-complex="Arial" fo:background-color="transparent" style:use-window-font-color="true"/>
    </style:style>
    <style:style style:name="T1178" style:family="text">
      <style:text-properties fo:font-size="10.50pt" fo:font-weight="normal" fo:font-family="Arial" style:font-family-asian="Arial" style:font-family-complex="Arial" fo:background-color="transparent" style:use-window-font-color="true"/>
    </style:style>
    <style:style style:name="T1179" style:family="text">
      <style:text-properties fo:font-size="10.50pt" fo:font-weight="normal" fo:font-family="Arial" style:font-family-asian="Arial" style:font-family-complex="Arial" fo:background-color="transparent" style:use-window-font-color="true"/>
    </style:style>
    <style:style style:name="T1180" style:family="text">
      <style:text-properties fo:font-size="10.50pt" fo:font-weight="normal" fo:font-family="Arial" style:font-family-asian="Arial" style:font-family-complex="Arial" fo:background-color="transparent" style:use-window-font-color="true"/>
    </style:style>
    <style:style style:name="T1181" style:family="text">
      <style:text-properties fo:font-size="10.50pt" fo:font-weight="normal" fo:font-family="Arial" style:font-family-asian="Arial" style:font-family-complex="Arial" fo:background-color="transparent" style:use-window-font-color="true"/>
    </style:style>
    <style:style style:name="T1182" style:family="text">
      <style:text-properties fo:font-size="10.50pt" fo:font-weight="normal" fo:font-family="Arial" style:font-family-asian="Arial" style:font-family-complex="Arial" fo:background-color="transparent" style:use-window-font-color="true"/>
    </style:style>
    <style:style style:name="T1183" style:family="text">
      <style:text-properties fo:font-size="10.50pt" fo:font-weight="normal" fo:font-family="Arial" style:font-family-asian="Arial" style:font-family-complex="Arial" fo:background-color="transparent" style:use-window-font-color="true"/>
    </style:style>
    <style:style style:name="T1184" style:family="text">
      <style:text-properties fo:font-size="10.50pt" fo:font-weight="normal" fo:font-family="Arial" style:font-family-asian="Arial" style:font-family-complex="Arial" fo:background-color="transparent" style:use-window-font-color="true"/>
    </style:style>
    <style:style style:name="T1185" style:family="text">
      <style:text-properties fo:font-size="10.50pt" fo:font-weight="normal" fo:font-family="Arial" style:font-family-asian="Arial" style:font-family-complex="Arial" fo:background-color="transparent" style:use-window-font-color="true"/>
    </style:style>
    <style:style style:name="T1186" style:family="text">
      <style:text-properties fo:font-size="10.50pt" fo:font-weight="normal" fo:font-family="Arial" style:font-family-asian="Arial" style:font-family-complex="Arial" fo:background-color="transparent" style:use-window-font-color="true"/>
    </style:style>
    <style:style style:name="T1187" style:family="text">
      <style:text-properties fo:font-size="10.50pt" fo:font-weight="normal" fo:font-family="Arial" style:font-family-asian="Arial" style:font-family-complex="Arial" fo:background-color="transparent" style:use-window-font-color="true"/>
    </style:style>
    <style:style style:name="T1188" style:family="text">
      <style:text-properties fo:font-size="10.50pt" fo:font-weight="normal" fo:font-family="Arial" style:font-family-asian="Arial" style:font-family-complex="Arial" fo:background-color="transparent" style:use-window-font-color="true"/>
    </style:style>
    <style:style style:name="T1189" style:family="text">
      <style:text-properties fo:font-size="10.50pt" fo:font-weight="normal" fo:font-family="Arial" style:font-family-asian="Arial" style:font-family-complex="Arial" fo:background-color="transparent" style:use-window-font-color="true"/>
    </style:style>
    <style:style style:name="T1190" style:family="text">
      <style:text-properties fo:font-size="10.50pt" fo:font-weight="normal" fo:font-family="Arial" style:font-family-asian="Arial" style:font-family-complex="Arial" fo:background-color="transparent" style:use-window-font-color="true"/>
    </style:style>
    <style:style style:name="T1191" style:family="text">
      <style:text-properties fo:font-size="11.00pt" fo:font-weight="normal" fo:font-family="Calibri" style:font-family-asian="Calibri" style:font-family-complex="Calibri" fo:background-color="transparent" style:use-window-font-color="true"/>
    </style:style>
    <style:style style:name="T1192" style:family="text">
      <style:text-properties fo:font-size="10.50pt" fo:font-weight="normal" fo:font-family="Arial" style:font-family-asian="Arial" style:font-family-complex="Arial" fo:background-color="transparent" style:use-window-font-color="true"/>
    </style:style>
    <style:style style:name="T119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4" style:family="text">
      <style:text-properties fo:font-size="10.50pt" fo:font-weight="normal" fo:font-family="Arial" style:font-family-asian="Arial" style:font-family-complex="Arial" fo:background-color="transparent" style:use-window-font-color="tru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9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0" style:family="text">
      <style:text-properties fo:font-size="10.50pt" fo:font-weight="normal" fo:font-family="Arial" style:font-family-asian="Arial" style:font-family-complex="Arial" fo:background-color="transparent" style:use-window-font-color="true"/>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1.00pt" fo:font-weight="normal" fo:font-family="Calibri" style:font-family-asian="Calibri" style:font-family-complex="Calibri" fo:background-color="transparent" style:use-window-font-color="true"/>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1.00pt" fo:font-weight="normal" fo:font-family="Calibri" style:font-family-asian="Calibri" style:font-family-complex="Calibri" fo:background-color="transparent" style:use-window-font-color="true"/>
    </style:style>
    <style:style style:name="T1206" style:family="text">
      <style:text-properties fo:font-size="10.50pt" fo:font-weight="bold" fo:font-family="Arial" style:font-family-asian="Arial" style:font-family-complex="Arial" fo:background-color="transparent" style:use-window-font-color="true"/>
    </style:style>
    <style:style style:name="T1207" style:family="text">
      <style:text-properties fo:font-size="10.50pt" fo:font-weight="normal" fo:font-family="Arial" style:font-family-asian="Arial" style:font-family-complex="Arial" fo:background-color="transparent" style:use-window-font-color="true"/>
    </style:style>
    <style:style style:name="T1208" style:family="text">
      <style:text-properties fo:font-size="10.50pt" fo:font-weight="normal" fo:font-family="Arial" style:font-family-asian="Arial" style:font-family-complex="Arial" fo:background-color="transparent" style:use-window-font-color="true"/>
    </style:style>
    <style:style style:name="T1209" style:family="text">
      <style:text-properties fo:font-size="10.50pt" fo:font-weight="normal" fo:font-family="Arial" style:font-family-asian="Arial" style:font-family-complex="Arial" fo:background-color="transparent" style:use-window-font-color="true"/>
    </style:style>
    <style:style style:name="T1210" style:family="text">
      <style:text-properties fo:font-size="10.50pt" fo:font-weight="normal" fo:font-family="Arial" style:font-family-asian="Arial" style:font-family-complex="Arial" fo:background-color="transparent" style:use-window-font-color="true"/>
    </style:style>
    <style:style style:name="T1211" style:family="text">
      <style:text-properties fo:font-size="11.00pt" fo:font-weight="normal" fo:font-family="Calibri" style:font-family-asian="Calibri" style:font-family-complex="Calibri" fo:background-color="transparent" style:use-window-font-color="true"/>
    </style:style>
    <style:style style:name="T1212" style:family="text">
      <style:text-properties fo:font-size="10.50pt" fo:font-weight="normal" fo:font-family="Arial" style:font-family-asian="Arial" style:font-family-complex="Arial" fo:background-color="transparent" style:use-window-font-color="true"/>
    </style:style>
    <style:style style:name="T1213" style:family="text">
      <style:text-properties fo:font-size="10.50pt" fo:font-weight="normal" fo:font-family="Arial" style:font-family-asian="Arial" style:font-family-complex="Arial" fo:background-color="transparent" style:use-window-font-color="true"/>
    </style:style>
    <style:style style:name="T1214" style:family="text">
      <style:text-properties fo:font-size="10.50pt" fo:font-weight="normal" fo:font-family="Arial" style:font-family-asian="Arial" style:font-family-complex="Arial" fo:background-color="transparent" style:use-window-font-color="true"/>
    </style:style>
    <style:style style:name="T1215" style:family="text">
      <style:text-properties fo:font-size="10.50pt" fo:font-weight="normal" fo:font-family="Arial" style:font-family-asian="Arial" style:font-family-complex="Arial" fo:background-color="transparent" style:use-window-font-color="true"/>
    </style:style>
    <style:style style:name="T1216" style:family="text">
      <style:text-properties fo:font-size="10.50pt" fo:font-weight="normal" fo:font-family="Arial" style:font-family-asian="Arial" style:font-family-complex="Arial" fo:background-color="transparent" style:use-window-font-color="true"/>
    </style:style>
    <style:style style:name="T1217" style:family="text">
      <style:text-properties fo:font-size="10.50pt" fo:font-weight="normal" fo:font-family="Arial" style:font-family-asian="Arial" style:font-family-complex="Arial" fo:background-color="transparent" style:use-window-font-color="true"/>
    </style:style>
    <style:style style:name="T1218" style:family="text">
      <style:text-properties fo:font-size="10.50pt" fo:font-weight="normal" fo:font-family="Arial" style:font-family-asian="Arial" style:font-family-complex="Arial" fo:background-color="transparent" style:use-window-font-color="true"/>
    </style:style>
    <style:style style:name="T1219" style:family="text">
      <style:text-properties fo:font-size="10.50pt" fo:font-weight="normal" fo:font-family="Arial" style:font-family-asian="Arial" style:font-family-complex="Arial" fo:background-color="transparent" style:use-window-font-color="true"/>
    </style:style>
    <style:style style:name="T1220" style:family="text">
      <style:text-properties fo:font-size="10.50pt" fo:font-weight="normal" fo:font-family="Arial" style:font-family-asian="Arial" style:font-family-complex="Arial" fo:background-color="transparent" style:use-window-font-color="true"/>
    </style:style>
    <style:style style:name="T1221" style:family="text">
      <style:text-properties fo:font-size="10.50pt" fo:font-weight="normal" fo:font-family="Arial" style:font-family-asian="Arial" style:font-family-complex="Arial" fo:background-color="transparent" style:use-window-font-color="true"/>
    </style:style>
    <style:style style:name="T1222" style:family="text">
      <style:text-properties fo:font-size="10.50pt" fo:font-weight="normal" fo:font-family="Arial" style:font-family-asian="Arial" style:font-family-complex="Arial" fo:background-color="transparent" style:use-window-font-color="true"/>
    </style:style>
    <style:style style:name="T1223" style:family="text">
      <style:text-properties fo:font-size="10.50pt" fo:font-weight="normal" fo:font-family="Arial" style:font-family-asian="Arial" style:font-family-complex="Arial" fo:background-color="transparent" style:use-window-font-color="true"/>
    </style:style>
    <style:style style:name="T1224" style:family="text">
      <style:text-properties fo:font-size="10.50pt" fo:font-weight="normal" fo:font-family="Arial" style:font-family-asian="Arial" style:font-family-complex="Arial" fo:background-color="transparent" style:use-window-font-color="true"/>
    </style:style>
    <style:style style:name="T1225" style:family="text">
      <style:text-properties fo:font-size="10.50pt" fo:font-weight="normal" fo:font-family="Arial" style:font-family-asian="Arial" style:font-family-complex="Arial" fo:background-color="transparent" style:use-window-font-color="true"/>
    </style:style>
    <style:style style:name="T1226" style:family="text">
      <style:text-properties fo:font-size="10.50pt" fo:font-weight="normal" fo:font-family="Arial" style:font-family-asian="Arial" style:font-family-complex="Arial" fo:background-color="transparent" style:use-window-font-color="true"/>
    </style:style>
    <style:style style:name="T1227" style:family="text">
      <style:text-properties fo:font-size="10.50pt" fo:font-weight="normal" fo:font-family="Arial" style:font-family-asian="Arial" style:font-family-complex="Arial" fo:background-color="transparent" style:use-window-font-color="true"/>
    </style:style>
    <style:style style:name="T1228" style:family="text">
      <style:text-properties fo:font-size="10.50pt" fo:font-weight="normal" fo:font-family="Arial" style:font-family-asian="Arial" style:font-family-complex="Arial" fo:background-color="transparent" style:use-window-font-color="true"/>
    </style:style>
    <style:style style:name="T1229" style:family="text">
      <style:text-properties fo:font-size="10.50pt" fo:font-weight="normal" fo:font-family="Arial" style:font-family-asian="Arial" style:font-family-complex="Arial" fo:background-color="transparent" style:use-window-font-color="true"/>
    </style:style>
    <style:style style:name="T1230" style:family="text">
      <style:text-properties fo:font-size="10.50pt" fo:font-weight="normal" fo:font-family="Arial" style:font-family-asian="Arial" style:font-family-complex="Arial" fo:background-color="transparent" style:use-window-font-color="true"/>
    </style:style>
    <style:style style:name="T1231" style:family="text">
      <style:text-properties fo:font-size="10.50pt" fo:font-weight="normal" fo:font-family="Arial" style:font-family-asian="Arial" style:font-family-complex="Arial" fo:background-color="transparent" style:use-window-font-color="true"/>
    </style:style>
    <style:style style:name="T1232" style:family="text">
      <style:text-properties fo:font-size="10.50pt" fo:font-weight="normal" fo:font-family="Arial" style:font-family-asian="Arial" style:font-family-complex="Arial" fo:background-color="transparent" style:use-window-font-color="true"/>
    </style:style>
    <style:style style:name="T1233" style:family="text">
      <style:text-properties fo:font-size="10.50pt" fo:font-weight="normal" fo:font-family="Arial" style:font-family-asian="Arial" style:font-family-complex="Arial" fo:background-color="transparent" style:use-window-font-color="true"/>
    </style:style>
    <style:style style:name="T1234" style:family="text">
      <style:text-properties fo:font-size="10.50pt" fo:font-weight="normal" fo:font-family="Arial" style:font-family-asian="Arial" style:font-family-complex="Arial" fo:background-color="transparent" style:use-window-font-color="true"/>
    </style:style>
    <style:style style:name="T1235" style:family="text">
      <style:text-properties fo:font-size="10.50pt" fo:font-weight="normal" fo:font-family="Arial" style:font-family-asian="Arial" style:font-family-complex="Arial" fo:background-color="transparent" style:use-window-font-color="true"/>
    </style:style>
    <style:style style:name="T1236" style:family="text">
      <style:text-properties fo:font-size="10.50pt" fo:font-weight="normal" fo:font-family="Arial" style:font-family-asian="Arial" style:font-family-complex="Arial" fo:background-color="transparent" style:use-window-font-color="true"/>
    </style:style>
    <style:style style:name="T1237" style:family="text">
      <style:text-properties fo:font-size="10.50pt" fo:font-weight="normal" fo:font-family="Arial" style:font-family-asian="Arial" style:font-family-complex="Arial" fo:background-color="transparent" style:use-window-font-color="true"/>
    </style:style>
    <style:style style:name="T1238" style:family="text">
      <style:text-properties fo:font-size="10.50pt" fo:font-weight="normal" fo:font-family="Arial" style:font-family-asian="Arial" style:font-family-complex="Arial" fo:background-color="transparent" style:use-window-font-color="true"/>
    </style:style>
    <style:style style:name="T1239" style:family="text">
      <style:text-properties fo:font-size="10.50pt" fo:font-weight="normal" fo:font-family="Arial" style:font-family-asian="Arial" style:font-family-complex="Arial" fo:background-color="transparent" style:use-window-font-color="true"/>
    </style:style>
    <style:style style:name="T1240" style:family="text">
      <style:text-properties fo:font-size="10.50pt" fo:font-weight="normal" fo:font-family="Arial" style:font-family-asian="Arial" style:font-family-complex="Arial" fo:background-color="transparent" style:use-window-font-color="true"/>
    </style:style>
    <style:style style:name="T1241" style:family="text">
      <style:text-properties fo:font-size="10.50pt" fo:font-weight="normal" fo:font-family="Arial" style:font-family-asian="Arial" style:font-family-complex="Arial" fo:background-color="transparent" style:use-window-font-color="true"/>
    </style:style>
    <style:style style:name="T1242" style:family="text">
      <style:text-properties fo:font-size="10.50pt" fo:font-weight="normal" fo:font-family="Arial" style:font-family-asian="Arial" style:font-family-complex="Arial" fo:background-color="transparent" style:use-window-font-color="true"/>
    </style:style>
    <style:style style:name="T1243" style:family="text">
      <style:text-properties fo:font-size="10.50pt" fo:font-weight="normal" fo:font-family="Arial" style:font-family-asian="Arial" style:font-family-complex="Arial" fo:background-color="transparent" style:use-window-font-color="true"/>
    </style:style>
    <style:style style:name="T1244" style:family="text">
      <style:text-properties fo:font-size="10.50pt" fo:font-weight="normal" fo:font-family="Arial" style:font-family-asian="Arial" style:font-family-complex="Arial" fo:background-color="transparent" style:use-window-font-color="true"/>
    </style:style>
    <style:style style:name="T1245" style:family="text">
      <style:text-properties fo:font-size="10.50pt" fo:font-weight="normal" fo:font-family="Arial" style:font-family-asian="Arial" style:font-family-complex="Arial" fo:background-color="transparent" style:use-window-font-color="true"/>
    </style:style>
    <style:style style:name="T1246" style:family="text">
      <style:text-properties fo:font-size="10.50pt" fo:font-weight="normal" fo:font-family="Arial" style:font-family-asian="Arial" style:font-family-complex="Arial" fo:background-color="transparent" style:use-window-font-color="true"/>
    </style:style>
    <style:style style:name="T1247" style:family="text">
      <style:text-properties fo:font-size="10.50pt" fo:font-weight="normal" fo:font-family="Arial" style:font-family-asian="Arial" style:font-family-complex="Arial" fo:background-color="transparent" style:use-window-font-color="true"/>
    </style:style>
    <style:style style:name="T1248" style:family="text">
      <style:text-properties fo:font-size="10.50pt" fo:font-weight="normal" fo:font-family="Arial" style:font-family-asian="Arial" style:font-family-complex="Arial" fo:background-color="transparent" style:use-window-font-color="true"/>
    </style:style>
    <style:style style:name="T1249" style:family="text">
      <style:text-properties fo:font-size="10.50pt" fo:font-weight="normal" fo:font-family="Arial" style:font-family-asian="Arial" style:font-family-complex="Arial" fo:background-color="transparent" style:use-window-font-color="true"/>
    </style:style>
    <style:style style:name="T1250" style:family="text">
      <style:text-properties fo:font-size="10.50pt" fo:font-weight="normal" fo:font-family="Arial" style:font-family-asian="Arial" style:font-family-complex="Arial" fo:background-color="transparent" style:use-window-font-color="true"/>
    </style:style>
    <style:style style:name="T1251" style:family="text">
      <style:text-properties fo:font-size="10.50pt" fo:font-weight="normal" fo:font-family="Arial" style:font-family-asian="Arial" style:font-family-complex="Arial" fo:background-color="transparent" style:use-window-font-color="true"/>
    </style:style>
    <style:style style:name="T1252" style:family="text">
      <style:text-properties fo:font-size="10.50pt" fo:font-weight="normal" fo:font-family="Arial" style:font-family-asian="Arial" style:font-family-complex="Arial" fo:background-color="transparent" style:use-window-font-color="true"/>
    </style:style>
    <style:style style:name="T1253" style:family="text">
      <style:text-properties fo:font-size="10.50pt" fo:font-weight="normal" fo:font-family="Arial" style:font-family-asian="Arial" style:font-family-complex="Arial" fo:background-color="transparent" style:use-window-font-color="true"/>
    </style:style>
    <style:style style:name="T1254" style:family="text">
      <style:text-properties fo:font-size="10.50pt" fo:font-weight="normal" fo:font-family="Arial" style:font-family-asian="Arial" style:font-family-complex="Arial" fo:background-color="transparent" style:use-window-font-color="true"/>
    </style:style>
    <style:style style:name="T1255" style:family="text">
      <style:text-properties fo:font-size="10.50pt" fo:font-weight="normal" fo:font-family="Arial" style:font-family-asian="Arial" style:font-family-complex="Arial" fo:background-color="transparent" style:use-window-font-color="true"/>
    </style:style>
    <style:style style:name="T1256" style:family="text">
      <style:text-properties fo:font-size="10.50pt" fo:font-weight="normal" fo:font-family="Arial" style:font-family-asian="Arial" style:font-family-complex="Arial" fo:background-color="transparent" style:use-window-font-color="true"/>
    </style:style>
    <style:style style:name="T1257" style:family="text">
      <style:text-properties fo:font-size="10.50pt" fo:font-weight="normal" fo:font-family="Arial" style:font-family-asian="Arial" style:font-family-complex="Arial" fo:background-color="transparent" style:use-window-font-color="true"/>
    </style:style>
    <style:style style:name="T1258" style:family="text">
      <style:text-properties fo:font-size="10.50pt" fo:font-weight="normal" fo:font-family="Arial" style:font-family-asian="Arial" style:font-family-complex="Arial" fo:background-color="transparent" style:use-window-font-color="true"/>
    </style:style>
    <style:style style:name="T1259" style:family="text">
      <style:text-properties fo:font-size="10.50pt" fo:font-weight="normal" fo:font-family="Arial" style:font-family-asian="Arial" style:font-family-complex="Arial" fo:background-color="transparent" style:use-window-font-color="true"/>
    </style:style>
    <style:style style:name="T1260" style:family="text">
      <style:text-properties fo:font-size="10.50pt" fo:font-weight="normal" fo:font-family="Arial" style:font-family-asian="Arial" style:font-family-complex="Arial" fo:background-color="transparent" style:use-window-font-color="true"/>
    </style:style>
    <style:style style:name="T1261" style:family="text">
      <style:text-properties fo:font-size="10.50pt" fo:font-weight="normal" fo:font-family="Arial" style:font-family-asian="Arial" style:font-family-complex="Arial" fo:background-color="transparent" style:use-window-font-color="true"/>
    </style:style>
    <style:style style:name="T1262" style:family="text">
      <style:text-properties fo:font-size="10.50pt" fo:font-weight="normal" fo:font-family="Arial" style:font-family-asian="Arial" style:font-family-complex="Arial" fo:background-color="transparent" style:use-window-font-color="true"/>
    </style:style>
    <style:style style:name="T1263" style:family="text">
      <style:text-properties fo:font-size="10.50pt" fo:font-weight="normal" fo:font-family="Arial" style:font-family-asian="Arial" style:font-family-complex="Arial" fo:background-color="transparent" style:use-window-font-color="true"/>
    </style:style>
    <style:style style:name="T1264" style:family="text">
      <style:text-properties fo:font-size="10.50pt" fo:font-weight="normal" fo:font-family="Arial" style:font-family-asian="Arial" style:font-family-complex="Arial" fo:background-color="transparent" style:use-window-font-color="true"/>
    </style:style>
    <style:style style:name="T1265" style:family="text">
      <style:text-properties fo:font-size="10.50pt" fo:font-weight="normal" fo:font-family="Arial" style:font-family-asian="Arial" style:font-family-complex="Arial" fo:background-color="transparent" style:use-window-font-color="true"/>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8" style:family="text">
      <style:text-properties fo:font-size="10.50pt" fo:font-weight="normal" fo:font-family="Arial" style:font-family-asian="Arial" style:font-family-complex="Arial" fo:background-color="transparent" style:use-window-font-color="true"/>
    </style:style>
    <style:style style:name="T1269" style:family="text">
      <style:text-properties fo:font-size="11.00pt" fo:font-weight="normal" fo:font-family="Calibri" style:font-family-asian="Calibri" style:font-family-complex="Calibri" fo:background-color="transparent" style:use-window-font-color="true"/>
    </style:style>
    <style:style style:name="T127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7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4" style:family="text">
      <style:text-properties fo:font-size="10.50pt" fo:font-weight="normal" fo:font-family="Arial" style:font-family-asian="Arial" style:font-family-complex="Arial" fo:background-color="transparent" style:use-window-font-color="true"/>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7" style:family="text">
      <style:text-properties fo:font-size="10.50pt" fo:font-weight="normal" fo:font-family="Arial" style:font-family-asian="Arial" style:font-family-complex="Arial" fo:background-color="transparent" style:use-window-font-color="true"/>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0" style:family="text">
      <style:text-properties fo:font-size="10.50pt" fo:font-weight="normal" fo:font-family="Arial" style:font-family-asian="Arial" style:font-family-complex="Arial" fo:background-color="transparent" style:use-window-font-color="true"/>
    </style:style>
    <style:style style:name="T1281" style:family="text">
      <style:text-properties fo:font-size="11.00pt" fo:font-weight="normal" fo:font-family="Calibri" style:font-family-asian="Calibri" style:font-family-complex="Calibri" fo:background-color="transparent" style:use-window-font-color="true"/>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1.00pt" fo:font-weight="normal" fo:font-family="Calibri" style:font-family-asian="Calibri" style:font-family-complex="Calibri" fo:background-color="transparent" style:use-window-font-color="true"/>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1.00pt" fo:font-weight="normal" fo:font-family="Calibri" style:font-family-asian="Calibri" style:font-family-complex="Calibri" fo:background-color="transparent" style:use-window-font-color="true"/>
    </style:style>
    <style:style style:name="T1286" style:family="text">
      <style:text-properties fo:font-size="10.50pt" fo:font-weight="bold" fo:font-family="Arial" style:font-family-asian="Arial" style:font-family-complex="Arial" fo:background-color="transparent" style:use-window-font-color="true"/>
    </style:style>
    <style:style style:name="T1287" style:family="text">
      <style:text-properties fo:font-size="10.50pt" fo:font-weight="normal" fo:font-family="Arial" style:font-family-asian="Arial" style:font-family-complex="Arial" fo:background-color="transparent" style:use-window-font-color="true"/>
    </style:style>
    <style:style style:name="T1288" style:family="text">
      <style:text-properties fo:font-size="10.50pt" fo:font-weight="normal" fo:font-family="Arial" style:font-family-asian="Arial" style:font-family-complex="Arial" fo:background-color="transparent" style:use-window-font-color="true"/>
    </style:style>
    <style:style style:name="T1289" style:family="text">
      <style:text-properties fo:font-size="10.50pt" fo:font-weight="normal" fo:font-family="Arial" style:font-family-asian="Arial" style:font-family-complex="Arial" fo:background-color="transparent" style:use-window-font-color="true"/>
    </style:style>
    <style:style style:name="T1290" style:family="text">
      <style:text-properties fo:font-size="10.50pt" fo:font-weight="normal" fo:font-family="Arial" style:font-family-asian="Arial" style:font-family-complex="Arial" fo:background-color="transparent" style:use-window-font-color="true"/>
    </style:style>
    <style:style style:name="T1291" style:family="text">
      <style:text-properties fo:font-size="10.50pt" fo:font-weight="normal" fo:font-family="Arial" style:font-family-asian="Arial" style:font-family-complex="Arial" fo:background-color="transparent" style:use-window-font-color="true"/>
    </style:style>
    <style:style style:name="T1292" style:family="text">
      <style:text-properties fo:font-size="10.50pt" fo:font-weight="normal" fo:font-family="Arial" style:font-family-asian="Arial" style:font-family-complex="Arial" fo:background-color="transparent" style:use-window-font-color="true"/>
    </style:style>
    <style:style style:name="T1293" style:family="text">
      <style:text-properties fo:font-size="11.00pt" fo:font-weight="normal" fo:font-family="Calibri" style:font-family-asian="Calibri" style:font-family-complex="Calibri" fo:background-color="transparent" style:use-window-font-color="true"/>
    </style:style>
    <style:style style:name="T1294" style:family="text">
      <style:text-properties fo:font-size="10.50pt" fo:font-weight="normal" fo:font-family="Arial" style:font-family-asian="Arial" style:font-family-complex="Arial" fo:background-color="transparent" style:use-window-font-color="true"/>
    </style:style>
    <style:style style:name="T1295" style:family="text">
      <style:text-properties fo:font-size="10.50pt" fo:font-weight="normal" fo:font-family="Arial" style:font-family-asian="Arial" style:font-family-complex="Arial" fo:background-color="transparent" style:use-window-font-color="true"/>
    </style:style>
    <style:style style:name="T1296" style:family="text">
      <style:text-properties fo:font-size="10.50pt" fo:font-weight="normal" fo:font-family="Arial" style:font-family-asian="Arial" style:font-family-complex="Arial" fo:background-color="transparent" style:use-window-font-color="true"/>
    </style:style>
    <style:style style:name="T1297" style:family="text">
      <style:text-properties fo:font-size="10.50pt" fo:font-weight="normal" fo:font-family="Arial" style:font-family-asian="Arial" style:font-family-complex="Arial" fo:background-color="transparent" style:use-window-font-color="true"/>
    </style:style>
    <style:style style:name="T1298" style:family="text">
      <style:text-properties fo:font-size="10.50pt" fo:font-weight="normal" fo:font-family="Arial" style:font-family-asian="Arial" style:font-family-complex="Arial" fo:background-color="transparent" style:use-window-font-color="true"/>
    </style:style>
    <style:style style:name="T1299" style:family="text">
      <style:text-properties fo:font-size="10.50pt" fo:font-weight="normal" fo:font-family="Arial" style:font-family-asian="Arial" style:font-family-complex="Arial" fo:background-color="transparent" style:use-window-font-color="true"/>
    </style:style>
    <style:style style:name="T1300" style:family="text">
      <style:text-properties fo:font-size="10.50pt" fo:font-weight="normal" fo:font-family="Arial" style:font-family-asian="Arial" style:font-family-complex="Arial" fo:background-color="transparent" style:use-window-font-color="true"/>
    </style:style>
    <style:style style:name="T1301" style:family="text">
      <style:text-properties fo:font-size="10.50pt" fo:font-weight="normal" fo:font-family="Arial" style:font-family-asian="Arial" style:font-family-complex="Arial" fo:background-color="transparent" style:use-window-font-color="true"/>
    </style:style>
    <style:style style:name="T1302" style:family="text">
      <style:text-properties fo:font-size="10.50pt" fo:font-weight="normal" fo:font-family="Arial" style:font-family-asian="Arial" style:font-family-complex="Arial" fo:background-color="transparent" style:use-window-font-color="true"/>
    </style:style>
    <style:style style:name="T1303" style:family="text">
      <style:text-properties fo:font-size="10.50pt" fo:font-weight="normal" fo:font-family="Arial" style:font-family-asian="Arial" style:font-family-complex="Arial" fo:background-color="transparent" style:use-window-font-color="true"/>
    </style:style>
    <style:style style:name="T1304" style:family="text">
      <style:text-properties fo:font-size="10.50pt" fo:font-weight="normal" fo:font-family="Arial" style:font-family-asian="Arial" style:font-family-complex="Arial" fo:background-color="transparent" style:use-window-font-color="true"/>
    </style:style>
    <style:style style:name="T1305" style:family="text">
      <style:text-properties fo:font-size="10.50pt" fo:font-weight="normal" fo:font-family="Arial" style:font-family-asian="Arial" style:font-family-complex="Arial" fo:background-color="transparent" style:use-window-font-color="true"/>
    </style:style>
    <style:style style:name="T1306" style:family="text">
      <style:text-properties fo:font-size="10.50pt" fo:font-weight="normal" fo:font-family="Arial" style:font-family-asian="Arial" style:font-family-complex="Arial" fo:background-color="transparent" style:use-window-font-color="true"/>
    </style:style>
    <style:style style:name="T1307" style:family="text">
      <style:text-properties fo:font-size="10.50pt" fo:font-weight="normal" fo:font-family="Arial" style:font-family-asian="Arial" style:font-family-complex="Arial" fo:background-color="transparent" style:use-window-font-color="true"/>
    </style:style>
    <style:style style:name="T1308" style:family="text">
      <style:text-properties fo:font-size="10.50pt" fo:font-weight="normal" fo:font-family="Arial" style:font-family-asian="Arial" style:font-family-complex="Arial" fo:background-color="transparent" style:use-window-font-color="true"/>
    </style:style>
    <style:style style:name="T1309" style:family="text">
      <style:text-properties fo:font-size="10.50pt" fo:font-weight="normal" fo:font-family="Arial" style:font-family-asian="Arial" style:font-family-complex="Arial" fo:background-color="transparent" style:use-window-font-color="true"/>
    </style:style>
    <style:style style:name="T1310" style:family="text">
      <style:text-properties fo:font-size="10.50pt" fo:font-weight="normal" fo:font-family="Arial" style:font-family-asian="Arial" style:font-family-complex="Arial" fo:background-color="transparent" style:use-window-font-color="true"/>
    </style:style>
    <style:style style:name="T1311" style:family="text">
      <style:text-properties fo:font-size="10.50pt" fo:font-weight="normal" fo:font-family="Arial" style:font-family-asian="Arial" style:font-family-complex="Arial" fo:background-color="transparent" style:use-window-font-color="true"/>
    </style:style>
    <style:style style:name="T1312" style:family="text">
      <style:text-properties fo:font-size="10.50pt" fo:font-weight="normal" fo:font-family="Arial" style:font-family-asian="Arial" style:font-family-complex="Arial" fo:background-color="transparent" style:use-window-font-color="true"/>
    </style:style>
    <style:style style:name="T1313" style:family="text">
      <style:text-properties fo:font-size="10.50pt" fo:font-weight="normal" fo:font-family="Arial" style:font-family-asian="Arial" style:font-family-complex="Arial" fo:background-color="transparent" style:use-window-font-color="true"/>
    </style:style>
    <style:style style:name="T1314" style:family="text">
      <style:text-properties fo:font-size="10.50pt" fo:font-weight="normal" fo:font-family="Arial" style:font-family-asian="Arial" style:font-family-complex="Arial" fo:background-color="transparent" style:use-window-font-color="true"/>
    </style:style>
    <style:style style:name="T1315" style:family="text">
      <style:text-properties fo:font-size="10.50pt" fo:font-weight="normal" fo:font-family="Arial" style:font-family-asian="Arial" style:font-family-complex="Arial" fo:background-color="transparent" style:use-window-font-color="true"/>
    </style:style>
    <style:style style:name="T1316" style:family="text">
      <style:text-properties fo:font-size="10.50pt" fo:font-weight="normal" fo:font-family="Arial" style:font-family-asian="Arial" style:font-family-complex="Arial" fo:background-color="transparent" style:use-window-font-color="true"/>
    </style:style>
    <style:style style:name="T1317" style:family="text">
      <style:text-properties fo:font-size="10.50pt" fo:font-weight="normal" fo:font-family="Arial" style:font-family-asian="Arial" style:font-family-complex="Arial" fo:background-color="transparent" style:use-window-font-color="true"/>
    </style:style>
    <style:style style:name="T1318" style:family="text">
      <style:text-properties fo:font-size="10.50pt" fo:font-weight="normal" fo:font-family="Arial" style:font-family-asian="Arial" style:font-family-complex="Arial" fo:background-color="transparent" style:use-window-font-color="true"/>
    </style:style>
    <style:style style:name="T1319" style:family="text">
      <style:text-properties fo:font-size="10.50pt" fo:font-weight="normal" fo:font-family="Arial" style:font-family-asian="Arial" style:font-family-complex="Arial" fo:background-color="transparent" style:use-window-font-color="true"/>
    </style:style>
    <style:style style:name="T1320" style:family="text">
      <style:text-properties fo:font-size="10.50pt" fo:font-weight="normal" fo:font-family="Arial" style:font-family-asian="Arial" style:font-family-complex="Arial" fo:background-color="transparent" style:use-window-font-color="true"/>
    </style:style>
    <style:style style:name="T1321" style:family="text">
      <style:text-properties fo:font-size="10.50pt" fo:font-weight="normal" fo:font-family="Arial" style:font-family-asian="Arial" style:font-family-complex="Arial" fo:background-color="transparent" style:use-window-font-color="true"/>
    </style:style>
    <style:style style:name="T1322" style:family="text">
      <style:text-properties fo:font-size="10.50pt" fo:font-weight="normal" fo:font-family="Arial" style:font-family-asian="Arial" style:font-family-complex="Arial" fo:background-color="transparent" style:use-window-font-color="true"/>
    </style:style>
    <style:style style:name="T1323" style:family="text">
      <style:text-properties fo:font-size="10.50pt" fo:font-weight="normal" fo:font-family="Arial" style:font-family-asian="Arial" style:font-family-complex="Arial" fo:background-color="transparent" style:use-window-font-color="true"/>
    </style:style>
    <style:style style:name="T1324" style:family="text">
      <style:text-properties fo:font-size="10.50pt" fo:font-weight="normal" fo:font-family="Arial" style:font-family-asian="Arial" style:font-family-complex="Arial" fo:background-color="transparent" style:use-window-font-color="true"/>
    </style:style>
    <style:style style:name="T1325" style:family="text">
      <style:text-properties fo:font-size="10.50pt" fo:font-weight="normal" fo:font-family="Arial" style:font-family-asian="Arial" style:font-family-complex="Arial" fo:background-color="transparent" style:use-window-font-color="true"/>
    </style:style>
    <style:style style:name="T1326" style:family="text">
      <style:text-properties fo:font-size="10.50pt" fo:font-weight="normal" fo:font-family="Arial" style:font-family-asian="Arial" style:font-family-complex="Arial" fo:background-color="transparent" style:use-window-font-color="true"/>
    </style:style>
    <style:style style:name="T1327" style:family="text">
      <style:text-properties fo:font-size="10.50pt" fo:font-weight="normal" fo:font-family="Arial" style:font-family-asian="Arial" style:font-family-complex="Arial" fo:background-color="transparent" style:use-window-font-color="true"/>
    </style:style>
    <style:style style:name="T1328" style:family="text">
      <style:text-properties fo:font-size="10.50pt" fo:font-weight="normal" fo:font-family="Arial" style:font-family-asian="Arial" style:font-family-complex="Arial" fo:background-color="transparent" style:use-window-font-color="true"/>
    </style:style>
    <style:style style:name="T1329" style:family="text">
      <style:text-properties fo:font-size="10.50pt" fo:font-weight="normal" fo:font-family="Arial" style:font-family-asian="Arial" style:font-family-complex="Arial" fo:background-color="transparent" style:use-window-font-color="true"/>
    </style:style>
    <style:style style:name="T1330" style:family="text">
      <style:text-properties fo:font-size="10.50pt" fo:font-weight="normal" fo:font-family="Arial" style:font-family-asian="Arial" style:font-family-complex="Arial" fo:background-color="transparent" style:use-window-font-color="true"/>
    </style:style>
    <style:style style:name="T1331" style:family="text">
      <style:text-properties fo:font-size="10.50pt" fo:font-weight="normal" fo:font-family="Arial" style:font-family-asian="Arial" style:font-family-complex="Arial" fo:background-color="transparent" style:use-window-font-color="true"/>
    </style:style>
    <style:style style:name="T1332" style:family="text">
      <style:text-properties fo:font-size="10.50pt" fo:font-weight="normal" fo:font-family="Arial" style:font-family-asian="Arial" style:font-family-complex="Arial" fo:background-color="transparent" style:use-window-font-color="true"/>
    </style:style>
    <style:style style:name="T1333" style:family="text">
      <style:text-properties fo:font-size="10.50pt" fo:font-weight="normal" fo:font-family="Arial" style:font-family-asian="Arial" style:font-family-complex="Arial" fo:background-color="transparent" style:use-window-font-color="true"/>
    </style:style>
    <style:style style:name="T1334" style:family="text">
      <style:text-properties fo:font-size="10.50pt" fo:font-weight="normal" fo:font-family="Arial" style:font-family-asian="Arial" style:font-family-complex="Arial" fo:background-color="transparent" style:use-window-font-color="true"/>
    </style:style>
    <style:style style:name="T1335" style:family="text">
      <style:text-properties fo:font-size="10.50pt" fo:font-weight="normal" fo:font-family="Arial" style:font-family-asian="Arial" style:font-family-complex="Arial" fo:background-color="transparent" style:use-window-font-color="true"/>
    </style:style>
    <style:style style:name="T1336" style:family="text">
      <style:text-properties fo:font-size="10.50pt" fo:font-weight="normal" fo:font-family="Arial" style:font-family-asian="Arial" style:font-family-complex="Arial" fo:background-color="transparent" style:use-window-font-color="true"/>
    </style:style>
    <style:style style:name="T1337" style:family="text">
      <style:text-properties fo:font-size="10.50pt" fo:font-weight="normal" fo:font-family="Arial" style:font-family-asian="Arial" style:font-family-complex="Arial" fo:background-color="transparent" style:use-window-font-color="true"/>
    </style:style>
    <style:style style:name="T1338" style:family="text">
      <style:text-properties fo:font-size="10.50pt" fo:font-weight="normal" fo:font-family="Arial" style:font-family-asian="Arial" style:font-family-complex="Arial" fo:background-color="transparent" style:use-window-font-color="true"/>
    </style:style>
    <style:style style:name="T1339" style:family="text">
      <style:text-properties fo:font-size="11.00pt" fo:font-weight="normal" fo:font-family="Calibri" style:font-family-asian="Calibri" style:font-family-complex="Calibri" fo:background-color="transparent" style:use-window-font-color="true"/>
    </style:style>
    <style:style style:name="T134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1" style:family="text">
      <style:text-properties fo:font-size="10.50pt" fo:font-weight="normal" fo:font-family="Arial" style:font-family-asian="Arial" style:font-family-complex="Arial" fo:background-color="transparent" style:use-window-font-color="true"/>
    </style:style>
    <style:style style:name="T1342" style:family="text">
      <style:text-properties fo:font-size="11.00pt" fo:font-weight="normal" fo:font-family="Calibri" style:font-family-asian="Calibri" style:font-family-complex="Calibri" fo:background-color="transparent" style:use-window-font-color="true"/>
    </style:style>
    <style:style style:name="T134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4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45" style:family="text">
      <style:text-properties fo:font-size="11.00pt" fo:font-weight="normal" fo:font-family="Calibri" style:font-family-asian="Calibri" style:font-family-complex="Calibri" fo:background-color="transparent" style:use-window-font-color="true"/>
    </style:style>
    <style:style style:name="T134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7" style:family="text">
      <style:text-properties fo:font-size="10.50pt" fo:font-weight="normal" fo:font-family="Arial" style:font-family-asian="Arial" style:font-family-complex="Arial" fo:background-color="transparent" style:use-window-font-color="true"/>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0" style:family="text">
      <style:text-properties fo:font-size="10.50pt" fo:font-weight="normal" fo:font-family="Arial" style:font-family-asian="Arial" style:font-family-complex="Arial" fo:background-color="transparent" style:use-window-font-color="true"/>
    </style:style>
    <style:style style:name="T1351" style:family="text">
      <style:text-properties fo:font-size="11.00pt" fo:font-weight="normal" fo:font-family="Calibri" style:font-family-asian="Calibri" style:font-family-complex="Calibri" fo:background-color="transparent" style:use-window-font-color="true"/>
    </style:style>
    <style:style style:name="T135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3" style:family="text">
      <style:text-properties fo:font-size="10.50pt" fo:font-weight="normal" fo:font-family="Arial" style:font-family-asian="Arial" style:font-family-complex="Arial" fo:background-color="transparent" style:use-window-font-color="true"/>
    </style:style>
    <style:style style:name="T1354" style:family="text">
      <style:text-properties fo:font-size="11.00pt" fo:font-weight="normal" fo:font-family="Calibri" style:font-family-asian="Calibri" style:font-family-complex="Calibri" fo:background-color="transparent" style:use-window-font-color="true"/>
    </style:style>
    <style:style style:name="T135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6" style:family="text">
      <style:text-properties fo:font-size="10.50pt" fo:font-weight="normal" fo:font-family="Arial" style:font-family-asian="Arial" style:font-family-complex="Arial" fo:background-color="transparent" style:use-window-font-color="true"/>
    </style:style>
    <style:style style:name="T1357" style:family="text">
      <style:text-properties fo:font-size="11.00pt" fo:font-weight="normal" fo:font-family="Calibri" style:font-family-asian="Calibri" style:font-family-complex="Calibri" fo:background-color="transparent" style:use-window-font-color="true"/>
    </style:style>
    <style:style style:name="T135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9" style:family="text">
      <style:text-properties fo:font-size="10.50pt" fo:font-weight="normal" fo:font-family="Arial" style:font-family-asian="Arial" style:font-family-complex="Arial" fo:background-color="transparent" style:use-window-font-color="true"/>
    </style:style>
    <style:style style:name="T1360" style:family="text">
      <style:text-properties fo:font-size="11.00pt" fo:font-weight="normal" fo:font-family="Calibri" style:font-family-asian="Calibri" style:font-family-complex="Calibri" fo:background-color="transparent" style:use-window-font-color="true"/>
    </style:style>
    <style:style style:name="T136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2" style:family="text">
      <style:text-properties fo:font-size="10.50pt" fo:font-weight="normal" fo:font-family="Arial" style:font-family-asian="Arial" style:font-family-complex="Arial" fo:background-color="transparent" style:use-window-font-color="true"/>
    </style:style>
    <style:style style:name="T1363" style:family="text">
      <style:text-properties fo:font-size="11.00pt" fo:font-weight="normal" fo:font-family="Calibri" style:font-family-asian="Calibri" style:font-family-complex="Calibri" fo:background-color="transparent" style:use-window-font-color="true"/>
    </style:style>
    <style:style style:name="T1364" style:family="text">
      <style:text-properties fo:font-size="11.00pt" fo:font-weight="normal" fo:font-family="Calibri" style:font-family-asian="Calibri" style:font-family-complex="Calibri" fo:background-color="transparent" style:use-window-font-color="true"/>
    </style:style>
    <style:style style:name="T1365" style:family="text">
      <style:text-properties fo:font-size="11.00pt" fo:font-weight="normal" fo:font-family="Calibri" style:font-family-asian="Calibri" style:font-family-complex="Calibri" fo:background-color="transparent" style:use-window-font-color="true"/>
    </style:style>
    <style:style style:name="T1366" style:family="text">
      <style:text-properties fo:font-size="11.00pt" fo:font-weight="normal" fo:font-family="Calibri" style:font-family-asian="Calibri" style:font-family-complex="Calibri" fo:background-color="transparent" style:use-window-font-color="true"/>
    </style:style>
    <style:style style:name="T1367" style:family="text">
      <style:text-properties fo:font-size="11.00pt" fo:font-weight="normal" fo:font-family="Calibri" style:font-family-asian="Calibri" style:font-family-complex="Calibri" fo:background-color="transparent" style:use-window-font-color="true"/>
    </style:style>
    <style:style style:name="T136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69" style:family="text">
      <style:text-properties fo:font-size="10.50pt" fo:font-weight="normal" fo:font-family="Arial" style:font-family-asian="Arial" style:font-family-complex="Arial" fo:background-color="transparent" style:use-window-font-color="true"/>
    </style:style>
    <style:style style:name="T1370" style:family="text">
      <style:text-properties fo:font-size="10.50pt" fo:font-weight="normal" fo:font-family="Arial" style:font-family-asian="Arial" style:font-family-complex="Arial" fo:background-color="transparent" style:use-window-font-color="true"/>
    </style:style>
    <style:style style:name="T1371" style:family="text">
      <style:text-properties fo:font-size="10.50pt" fo:font-weight="normal" fo:font-family="Arial" style:font-family-asian="Arial" style:font-family-complex="Arial" fo:background-color="transparent" style:use-window-font-color="true"/>
    </style:style>
    <style:style style:name="T1372" style:family="text">
      <style:text-properties fo:font-size="10.50pt" fo:font-weight="normal" fo:font-family="Arial" style:font-family-asian="Arial" style:font-family-complex="Arial" fo:background-color="transparent" style:use-window-font-color="true"/>
    </style:style>
    <style:style style:name="T1373" style:family="text">
      <style:text-properties fo:font-size="11.00pt" fo:font-weight="normal" fo:font-family="Calibri" style:font-family-asian="Calibri" style:font-family-complex="Calibri" fo:background-color="transparent" style:use-window-font-color="true"/>
    </style:style>
    <style:style style:name="T1374" style:family="text">
      <style:text-properties fo:font-size="10.50pt" fo:font-weight="normal" fo:font-family="Arial" style:font-family-asian="Arial" style:font-family-complex="Arial" fo:background-color="transparent" style:use-window-font-color="true"/>
    </style:style>
    <style:style style:name="T1375" style:family="text">
      <style:text-properties fo:font-size="10.50pt" fo:font-weight="normal" fo:font-family="Arial" style:font-family-asian="Arial" style:font-family-complex="Arial" fo:background-color="transparent" style:use-window-font-color="true"/>
    </style:style>
    <style:style style:name="T1376" style:family="text">
      <style:text-properties fo:font-size="10.50pt" fo:font-weight="normal" fo:font-family="Arial" style:font-family-asian="Arial" style:font-family-complex="Arial" fo:background-color="transparent" style:use-window-font-color="true"/>
    </style:style>
    <style:style style:name="T1377" style:family="text">
      <style:text-properties fo:font-size="10.50pt" fo:font-weight="normal" fo:font-family="Arial" style:font-family-asian="Arial" style:font-family-complex="Arial" fo:background-color="transparent" style:use-window-font-color="true"/>
    </style:style>
    <style:style style:name="T1378" style:family="text">
      <style:text-properties fo:font-size="10.50pt" fo:font-weight="normal" fo:font-family="Arial" style:font-family-asian="Arial" style:font-family-complex="Arial" fo:background-color="transparent" style:use-window-font-color="true"/>
    </style:style>
    <style:style style:name="T1379" style:family="text">
      <style:text-properties fo:font-size="10.50pt" fo:font-weight="normal" fo:font-family="Arial" style:font-family-asian="Arial" style:font-family-complex="Arial" fo:background-color="transparent" style:use-window-font-color="true"/>
    </style:style>
    <style:style style:name="T1380" style:family="text">
      <style:text-properties fo:font-size="10.50pt" fo:font-weight="normal" fo:font-family="Arial" style:font-family-asian="Arial" style:font-family-complex="Arial" fo:background-color="transparent" style:use-window-font-color="true"/>
    </style:style>
    <style:style style:name="T1381" style:family="text">
      <style:text-properties fo:font-size="10.50pt" fo:font-weight="normal" fo:font-family="Arial" style:font-family-asian="Arial" style:font-family-complex="Arial" fo:background-color="transparent" style:use-window-font-color="true"/>
    </style:style>
    <style:style style:name="T1382" style:family="text">
      <style:text-properties fo:font-size="10.50pt" fo:font-weight="normal" fo:font-family="Arial" style:font-family-asian="Arial" style:font-family-complex="Arial" fo:background-color="transparent" style:use-window-font-color="true"/>
    </style:style>
    <style:style style:name="T1383" style:family="text">
      <style:text-properties fo:font-size="11.00pt" fo:font-weight="normal" fo:font-family="Calibri" style:font-family-asian="Calibri" style:font-family-complex="Calibri" fo:background-color="transparent" style:use-window-font-color="true"/>
    </style:style>
    <style:style style:name="T1384" style:family="text">
      <style:text-properties fo:font-size="10.50pt" fo:font-weight="normal" fo:font-family="Arial" style:font-family-asian="Arial" style:font-family-complex="Arial" fo:background-color="transparent" style:use-window-font-color="true"/>
    </style:style>
    <style:style style:name="T1385" style:family="text">
      <style:text-properties fo:font-size="10.50pt" fo:font-weight="normal" fo:font-family="Arial" style:font-family-asian="Arial" style:font-family-complex="Arial" fo:background-color="transparent" style:use-window-font-color="true"/>
    </style:style>
    <style:style style:name="T1386" style:family="text">
      <style:text-properties fo:font-size="10.50pt" fo:font-weight="normal" fo:font-family="Arial" style:font-family-asian="Arial" style:font-family-complex="Arial" fo:background-color="transparent" style:use-window-font-color="true"/>
    </style:style>
    <style:style style:name="T1387" style:family="text">
      <style:text-properties fo:font-size="10.50pt" fo:font-weight="normal" fo:font-family="Arial" style:font-family-asian="Arial" style:font-family-complex="Arial" fo:background-color="transparent" style:use-window-font-color="tru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0.50pt" fo:font-weight="normal" fo:font-family="Arial" style:font-family-asian="Arial" style:font-family-complex="Arial" fo:background-color="transparent" style:use-window-font-color="true"/>
    </style:style>
    <style:style style:name="T1390" style:family="text">
      <style:text-properties fo:font-size="10.50pt" fo:font-weight="normal" fo:font-family="Arial" style:font-family-asian="Arial" style:font-family-complex="Arial" fo:background-color="transparent" style:use-window-font-color="true"/>
    </style:style>
    <style:style style:name="T1391" style:family="text">
      <style:text-properties fo:font-size="10.50pt" fo:font-weight="normal" fo:font-family="Arial" style:font-family-asian="Arial" style:font-family-complex="Arial" fo:background-color="transparent" style:use-window-font-color="true"/>
    </style:style>
    <style:style style:name="T1392" style:family="text">
      <style:text-properties fo:font-size="10.50pt" fo:font-weight="normal" fo:font-family="Arial" style:font-family-asian="Arial" style:font-family-complex="Arial" fo:background-color="transparent" style:use-window-font-color="true"/>
    </style:style>
    <style:style style:name="T1393" style:family="text">
      <style:text-properties fo:font-size="10.50pt" fo:font-weight="normal" fo:font-family="Arial" style:font-family-asian="Arial" style:font-family-complex="Arial" fo:background-color="transparent" style:use-window-font-color="true"/>
    </style:style>
    <style:style style:name="T1394" style:family="text">
      <style:text-properties fo:font-size="10.50pt" fo:font-weight="normal" fo:font-family="Arial" style:font-family-asian="Arial" style:font-family-complex="Arial" fo:background-color="transparent" style:use-window-font-color="true"/>
    </style:style>
    <style:style style:name="T1395" style:family="text">
      <style:text-properties fo:font-size="11.00pt" fo:font-weight="normal" fo:font-family="Calibri" style:font-family-asian="Calibri" style:font-family-complex="Calibri" fo:background-color="transparent" style:use-window-font-color="true"/>
    </style:style>
    <style:style style:name="T139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7" style:family="text">
      <style:text-properties fo:font-size="10.50pt" fo:font-weight="normal" fo:font-family="Arial" style:font-family-asian="Arial" style:font-family-complex="Arial" fo:background-color="transparent" style:use-window-font-color="true"/>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0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3" style:family="text">
      <style:text-properties fo:font-size="10.50pt" fo:font-weight="normal" fo:font-family="Arial" style:font-family-asian="Arial" style:font-family-complex="Arial" fo:background-color="transparent" style:use-window-font-color="true"/>
    </style:style>
    <style:style style:name="T1404" style:family="text">
      <style:text-properties fo:font-size="11.00pt" fo:font-weight="normal" fo:font-family="Calibri" style:font-family-asian="Calibri" style:font-family-complex="Calibri" fo:background-color="transparent" style:use-window-font-color="true"/>
    </style:style>
    <style:style style:name="T140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6" style:family="text">
      <style:text-properties fo:font-size="10.50pt" fo:font-weight="normal" fo:font-family="Arial" style:font-family-asian="Arial" style:font-family-complex="Arial" fo:background-color="transparent" style:use-window-font-color="true"/>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9" style:family="text">
      <style:text-properties fo:font-size="10.50pt" fo:font-weight="normal" fo:font-family="Arial" style:font-family-asian="Arial" style:font-family-complex="Arial" fo:background-color="transparent" style:use-window-font-color="true"/>
    </style:style>
    <style:style style:name="T1410" style:family="text">
      <style:text-properties fo:font-size="11.00pt" fo:font-weight="normal" fo:font-family="Calibri" style:font-family-asian="Calibri" style:font-family-complex="Calibri" fo:background-color="transparent" style:use-window-font-color="true"/>
    </style:style>
    <style:style style:name="T141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2" style:family="text">
      <style:text-properties fo:font-size="10.50pt" fo:font-weight="normal" fo:font-family="Arial" style:font-family-asian="Arial" style:font-family-complex="Arial" fo:background-color="transparent" style:use-window-font-color="true"/>
    </style:style>
    <style:style style:name="T1413" style:family="text">
      <style:text-properties fo:font-size="11.00pt" fo:font-weight="normal" fo:font-family="Calibri" style:font-family-asian="Calibri" style:font-family-complex="Calibri" fo:background-color="transparent" style:use-window-font-color="true"/>
    </style:style>
    <style:style style:name="T1414" style:family="text">
      <style:text-properties fo:font-size="11.00pt" fo:font-weight="normal" fo:font-family="Calibri" style:font-family-asian="Calibri" style:font-family-complex="Calibri" fo:background-color="transparent" style:use-window-font-color="true"/>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1.00pt" fo:font-weight="normal" fo:font-family="Calibri" style:font-family-asian="Calibri" style:font-family-complex="Calibri" fo:background-color="transparent" style:use-window-font-color="true"/>
    </style:style>
    <style:style style:name="T1417" style:family="text">
      <style:text-properties fo:font-size="11.00pt" fo:font-weight="normal" fo:font-family="Calibri" style:font-family-asian="Calibri" style:font-family-complex="Calibri" fo:background-color="transparent" style:use-window-font-color="true"/>
    </style:style>
    <style:style style:name="T1418" style:family="text">
      <style:text-properties fo:font-size="10.50pt" fo:font-weight="bold" fo:font-family="Arial" style:font-family-asian="Arial" style:font-family-complex="Arial" fo:background-color="transparent" style:use-window-font-color="true"/>
    </style:style>
    <style:style style:name="T1419" style:family="text">
      <style:text-properties fo:font-size="10.50pt" fo:font-weight="normal" fo:font-family="Arial" style:font-family-asian="Arial" style:font-family-complex="Arial" fo:background-color="transparent" style:use-window-font-color="true"/>
    </style:style>
    <style:style style:name="T1420" style:family="text">
      <style:text-properties fo:font-size="10.50pt" fo:font-weight="normal" fo:font-family="Arial" style:font-family-asian="Arial" style:font-family-complex="Arial" fo:background-color="transparent" style:use-window-font-color="true"/>
    </style:style>
    <style:style style:name="T1421" style:family="text">
      <style:text-properties fo:font-size="10.50pt" fo:font-weight="normal" fo:font-family="Arial" style:font-family-asian="Arial" style:font-family-complex="Arial" fo:background-color="transparent" style:use-window-font-color="true"/>
    </style:style>
    <style:style style:name="T1422" style:family="text">
      <style:text-properties fo:font-size="10.50pt" fo:font-weight="normal" fo:font-family="Arial" style:font-family-asian="Arial" style:font-family-complex="Arial" fo:background-color="transparent" style:use-window-font-color="true"/>
    </style:style>
    <style:style style:name="T1423" style:family="text">
      <style:text-properties fo:font-size="10.50pt" fo:font-weight="normal" fo:font-family="Arial" style:font-family-asian="Arial" style:font-family-complex="Arial" fo:background-color="transparent" style:use-window-font-color="true"/>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0.50pt" fo:font-weight="normal" fo:font-family="Arial" style:font-family-asian="Arial" style:font-family-complex="Arial" fo:background-color="transparent" style:use-window-font-color="true"/>
    </style:style>
    <style:style style:name="T1426" style:family="text">
      <style:text-properties fo:font-size="10.50pt" fo:font-weight="normal" fo:font-family="Arial" style:font-family-asian="Arial" style:font-family-complex="Arial" fo:background-color="transparent" style:use-window-font-color="true"/>
    </style:style>
    <style:style style:name="T1427" style:family="text">
      <style:text-properties fo:font-size="10.50pt" fo:font-weight="normal" fo:font-family="Arial" style:font-family-asian="Arial" style:font-family-complex="Arial" fo:background-color="transparent" style:use-window-font-color="true"/>
    </style:style>
    <style:style style:name="T1428" style:family="text">
      <style:text-properties fo:font-size="10.50pt" fo:font-weight="normal" fo:font-family="Arial" style:font-family-asian="Arial" style:font-family-complex="Arial" fo:background-color="transparent" style:use-window-font-color="true"/>
    </style:style>
    <style:style style:name="T1429" style:family="text">
      <style:text-properties fo:font-size="10.50pt" fo:font-weight="normal" fo:font-family="Arial" style:font-family-asian="Arial" style:font-family-complex="Arial" fo:background-color="transparent" style:use-window-font-color="true"/>
    </style:style>
    <style:style style:name="T1430" style:family="text">
      <style:text-properties fo:font-size="10.50pt" fo:font-weight="normal" fo:font-family="Arial" style:font-family-asian="Arial" style:font-family-complex="Arial" fo:background-color="transparent" style:use-window-font-color="true"/>
    </style:style>
    <style:style style:name="T1431" style:family="text">
      <style:text-properties fo:font-size="10.50pt" fo:font-weight="normal" fo:font-family="Arial" style:font-family-asian="Arial" style:font-family-complex="Arial" fo:background-color="transparent" style:use-window-font-color="true"/>
    </style:style>
    <style:style style:name="T1432" style:family="text">
      <style:text-properties fo:font-size="10.50pt" fo:font-weight="normal" fo:font-family="Arial" style:font-family-asian="Arial" style:font-family-complex="Arial" fo:background-color="transparent" style:use-window-font-color="true"/>
    </style:style>
    <style:style style:name="T1433" style:family="text">
      <style:text-properties fo:font-size="10.50pt" fo:font-weight="normal" fo:font-family="Arial" style:font-family-asian="Arial" style:font-family-complex="Arial" fo:background-color="transparent" style:use-window-font-color="true"/>
    </style:style>
    <style:style style:name="T1434" style:family="text">
      <style:text-properties fo:font-size="10.50pt" fo:font-weight="normal" fo:font-family="Arial" style:font-family-asian="Arial" style:font-family-complex="Arial" fo:background-color="transparent" style:use-window-font-color="true"/>
    </style:style>
    <style:style style:name="T1435" style:family="text">
      <style:text-properties fo:font-size="10.50pt" fo:font-weight="normal" fo:font-family="Arial" style:font-family-asian="Arial" style:font-family-complex="Arial" fo:background-color="transparent" style:use-window-font-color="true"/>
    </style:style>
    <style:style style:name="T1436" style:family="text">
      <style:text-properties fo:font-size="10.50pt" fo:font-weight="normal" fo:font-family="Arial" style:font-family-asian="Arial" style:font-family-complex="Arial" fo:background-color="transparent" style:use-window-font-color="true"/>
    </style:style>
    <style:style style:name="T1437" style:family="text">
      <style:text-properties fo:font-size="10.50pt" fo:font-weight="normal" fo:font-family="Arial" style:font-family-asian="Arial" style:font-family-complex="Arial" fo:background-color="transparent" style:use-window-font-color="true"/>
    </style:style>
    <style:style style:name="T1438" style:family="text">
      <style:text-properties fo:font-size="10.50pt" fo:font-weight="normal" fo:font-family="Arial" style:font-family-asian="Arial" style:font-family-complex="Arial" fo:background-color="transparent" style:use-window-font-color="true"/>
    </style:style>
    <style:style style:name="T1439" style:family="text">
      <style:text-properties fo:font-size="10.50pt" fo:font-weight="normal" fo:font-family="Arial" style:font-family-asian="Arial" style:font-family-complex="Arial" fo:background-color="transparent" style:use-window-font-color="true"/>
    </style:style>
    <style:style style:name="T1440" style:family="text">
      <style:text-properties fo:font-size="10.50pt" fo:font-weight="normal" fo:font-family="Arial" style:font-family-asian="Arial" style:font-family-complex="Arial" fo:background-color="transparent" style:use-window-font-color="true"/>
    </style:style>
    <style:style style:name="T1441" style:family="text">
      <style:text-properties fo:font-size="10.50pt" fo:font-weight="normal" fo:font-family="Arial" style:font-family-asian="Arial" style:font-family-complex="Arial" fo:background-color="transparent" style:use-window-font-color="true"/>
    </style:style>
    <style:style style:name="T1442" style:family="text">
      <style:text-properties fo:font-size="10.50pt" fo:font-weight="normal" fo:font-family="Arial" style:font-family-asian="Arial" style:font-family-complex="Arial" fo:background-color="transparent" style:use-window-font-color="true"/>
    </style:style>
    <style:style style:name="T1443" style:family="text">
      <style:text-properties fo:font-size="10.50pt" fo:font-weight="normal" fo:font-family="Arial" style:font-family-asian="Arial" style:font-family-complex="Arial" fo:background-color="transparent" style:use-window-font-color="true"/>
    </style:style>
    <style:style style:name="T1444" style:family="text">
      <style:text-properties fo:font-size="10.50pt" fo:font-weight="normal" fo:font-family="Arial" style:font-family-asian="Arial" style:font-family-complex="Arial" fo:background-color="transparent" style:use-window-font-color="true"/>
    </style:style>
    <style:style style:name="T1445" style:family="text">
      <style:text-properties fo:font-size="10.50pt" fo:font-weight="normal" fo:font-family="Arial" style:font-family-asian="Arial" style:font-family-complex="Arial" fo:background-color="transparent" style:use-window-font-color="true"/>
    </style:style>
    <style:style style:name="T1446" style:family="text">
      <style:text-properties fo:font-size="10.50pt" fo:font-weight="normal" fo:font-family="Arial" style:font-family-asian="Arial" style:font-family-complex="Arial" fo:background-color="transparent" style:use-window-font-color="true"/>
    </style:style>
    <style:style style:name="T1447" style:family="text">
      <style:text-properties fo:font-size="10.50pt" fo:font-weight="normal" fo:font-family="Arial" style:font-family-asian="Arial" style:font-family-complex="Arial" fo:background-color="transparent" style:use-window-font-color="true"/>
    </style:style>
    <style:style style:name="T1448" style:family="text">
      <style:text-properties fo:font-size="10.50pt" fo:font-weight="normal" fo:font-family="Arial" style:font-family-asian="Arial" style:font-family-complex="Arial" fo:background-color="transparent" style:use-window-font-color="true"/>
    </style:style>
    <style:style style:name="T1449" style:family="text">
      <style:text-properties fo:font-size="10.50pt" fo:font-weight="normal" fo:font-family="Arial" style:font-family-asian="Arial" style:font-family-complex="Arial" fo:background-color="transparent" style:use-window-font-color="true"/>
    </style:style>
    <style:style style:name="T1450" style:family="text">
      <style:text-properties fo:font-size="10.50pt" fo:font-weight="normal" fo:font-family="Arial" style:font-family-asian="Arial" style:font-family-complex="Arial" fo:background-color="transparent" style:use-window-font-color="true"/>
    </style:style>
    <style:style style:name="T1451" style:family="text">
      <style:text-properties fo:font-size="10.50pt" fo:font-weight="normal" fo:font-family="Arial" style:font-family-asian="Arial" style:font-family-complex="Arial" fo:background-color="transparent" style:use-window-font-color="true"/>
    </style:style>
    <style:style style:name="T1452" style:family="text">
      <style:text-properties fo:font-size="11.00pt" fo:font-weight="normal" fo:font-family="Calibri" style:font-family-asian="Calibri" style:font-family-complex="Calibri" fo:background-color="transparent" style:use-window-font-color="true"/>
    </style:style>
    <style:style style:name="T1453" style:family="text">
      <style:text-properties fo:font-size="10.50pt" fo:font-weight="normal" fo:font-family="Arial" style:font-family-asian="Arial" style:font-family-complex="Arial" fo:background-color="transparent" style:use-window-font-color="true"/>
    </style:style>
    <style:style style:name="T1454" style:family="text">
      <style:text-properties fo:font-size="10.50pt" fo:font-weight="normal" fo:font-family="Arial" style:font-family-asian="Arial" style:font-family-complex="Arial" fo:background-color="transparent" style:use-window-font-color="true"/>
    </style:style>
    <style:style style:name="T1455" style:family="text">
      <style:text-properties fo:font-size="10.50pt" fo:font-weight="normal" fo:font-family="Arial" style:font-family-asian="Arial" style:font-family-complex="Arial" fo:background-color="transparent" style:use-window-font-color="true"/>
    </style:style>
    <style:style style:name="T1456" style:family="text">
      <style:text-properties fo:font-size="10.50pt" fo:font-weight="normal" fo:font-family="Arial" style:font-family-asian="Arial" style:font-family-complex="Arial" fo:background-color="transparent" style:use-window-font-color="true"/>
    </style:style>
    <style:style style:name="T1457" style:family="text">
      <style:text-properties fo:font-size="10.50pt" fo:font-weight="normal" fo:font-family="Arial" style:font-family-asian="Arial" style:font-family-complex="Arial" fo:background-color="transparent" style:use-window-font-color="true"/>
    </style:style>
    <style:style style:name="T1458" style:family="text">
      <style:text-properties fo:font-size="10.50pt" fo:font-weight="normal" fo:font-family="Arial" style:font-family-asian="Arial" style:font-family-complex="Arial" fo:background-color="transparent" style:use-window-font-color="true"/>
    </style:style>
    <style:style style:name="T1459" style:family="text">
      <style:text-properties fo:font-size="10.50pt" fo:font-weight="normal" fo:font-family="Arial" style:font-family-asian="Arial" style:font-family-complex="Arial" fo:background-color="transparent" style:use-window-font-color="true"/>
    </style:style>
    <style:style style:name="T1460" style:family="text">
      <style:text-properties fo:font-size="10.50pt" fo:font-weight="normal" fo:font-family="Arial" style:font-family-asian="Arial" style:font-family-complex="Arial" fo:background-color="transparent" style:use-window-font-color="true"/>
    </style:style>
    <style:style style:name="T1461" style:family="text">
      <style:text-properties fo:font-size="10.50pt" fo:font-weight="normal" fo:font-family="Arial" style:font-family-asian="Arial" style:font-family-complex="Arial" fo:background-color="transparent" style:use-window-font-color="true"/>
    </style:style>
    <style:style style:name="T1462" style:family="text">
      <style:text-properties fo:font-size="10.50pt" fo:font-weight="normal" fo:font-family="Arial" style:font-family-asian="Arial" style:font-family-complex="Arial" fo:background-color="transparent" style:use-window-font-color="true"/>
    </style:style>
    <style:style style:name="T1463" style:family="text">
      <style:text-properties fo:font-size="10.50pt" fo:font-weight="normal" fo:font-family="Arial" style:font-family-asian="Arial" style:font-family-complex="Arial" fo:background-color="transparent" style:use-window-font-color="true"/>
    </style:style>
    <style:style style:name="T1464" style:family="text">
      <style:text-properties fo:font-size="10.50pt" fo:font-weight="normal" fo:font-family="Arial" style:font-family-asian="Arial" style:font-family-complex="Arial" fo:background-color="transparent" style:use-window-font-color="true"/>
    </style:style>
    <style:style style:name="T1465" style:family="text">
      <style:text-properties fo:font-size="10.50pt" fo:font-weight="normal" fo:font-family="Arial" style:font-family-asian="Arial" style:font-family-complex="Arial" fo:background-color="transparent" style:use-window-font-color="true"/>
    </style:style>
    <style:style style:name="T1466" style:family="text">
      <style:text-properties fo:font-size="10.50pt" fo:font-weight="normal" fo:font-family="Arial" style:font-family-asian="Arial" style:font-family-complex="Arial" fo:background-color="transparent" style:use-window-font-color="true"/>
    </style:style>
    <style:style style:name="T1467" style:family="text">
      <style:text-properties fo:font-size="10.50pt" fo:font-weight="normal" fo:font-family="Arial" style:font-family-asian="Arial" style:font-family-complex="Arial" fo:background-color="transparent" style:use-window-font-color="true"/>
    </style:style>
    <style:style style:name="T1468" style:family="text">
      <style:text-properties fo:font-size="10.50pt" fo:font-weight="normal" fo:font-family="Arial" style:font-family-asian="Arial" style:font-family-complex="Arial" fo:background-color="transparent" style:use-window-font-color="true"/>
    </style:style>
    <style:style style:name="T1469" style:family="text">
      <style:text-properties fo:font-size="10.50pt" fo:font-weight="normal" fo:font-family="Arial" style:font-family-asian="Arial" style:font-family-complex="Arial" fo:background-color="transparent" style:use-window-font-color="true"/>
    </style:style>
    <style:style style:name="T1470" style:family="text">
      <style:text-properties fo:font-size="10.50pt" fo:font-weight="normal" fo:font-family="Arial" style:font-family-asian="Arial" style:font-family-complex="Arial" fo:background-color="transparent" style:use-window-font-color="true"/>
    </style:style>
    <style:style style:name="T1471" style:family="text">
      <style:text-properties fo:font-size="10.50pt" fo:font-weight="normal" fo:font-family="Arial" style:font-family-asian="Arial" style:font-family-complex="Arial" fo:background-color="transparent" style:use-window-font-color="true"/>
    </style:style>
    <style:style style:name="T1472" style:family="text">
      <style:text-properties fo:font-size="10.50pt" fo:font-weight="normal" fo:font-family="Arial" style:font-family-asian="Arial" style:font-family-complex="Arial" fo:background-color="transparent" style:use-window-font-color="true"/>
    </style:style>
    <style:style style:name="T1473" style:family="text">
      <style:text-properties fo:font-size="10.50pt" fo:font-weight="normal" fo:font-family="Arial" style:font-family-asian="Arial" style:font-family-complex="Arial" fo:background-color="transparent" style:use-window-font-color="true"/>
    </style:style>
    <style:style style:name="T1474" style:family="text">
      <style:text-properties fo:font-size="10.50pt" fo:font-weight="normal" fo:font-family="Arial" style:font-family-asian="Arial" style:font-family-complex="Arial" fo:background-color="transparent" style:use-window-font-color="true"/>
    </style:style>
    <style:style style:name="T1475" style:family="text">
      <style:text-properties fo:font-size="10.50pt" fo:font-weight="normal" fo:font-family="Arial" style:font-family-asian="Arial" style:font-family-complex="Arial" fo:background-color="transparent" style:use-window-font-color="true"/>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8" style:family="text">
      <style:text-properties fo:font-size="10.50pt" fo:font-weight="normal" fo:font-family="Arial" style:font-family-asian="Arial" style:font-family-complex="Arial" fo:background-color="transparent" style:use-window-font-color="true"/>
    </style:style>
    <style:style style:name="T1479" style:family="text">
      <style:text-properties fo:font-size="11.00pt" fo:font-weight="normal" fo:font-family="Calibri" style:font-family-asian="Calibri" style:font-family-complex="Calibri" fo:background-color="transparent" style:use-window-font-color="true"/>
    </style:style>
    <style:style style:name="T148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8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82" style:family="text">
      <style:text-properties fo:font-size="11.00pt" fo:font-weight="normal" fo:font-family="Calibri" style:font-family-asian="Calibri" style:font-family-complex="Calibri" fo:background-color="transparent" style:use-window-font-color="true"/>
    </style:style>
    <style:style style:name="T148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4" style:family="text">
      <style:text-properties fo:font-size="10.50pt" fo:font-weight="normal" fo:font-family="Arial" style:font-family-asian="Arial" style:font-family-complex="Arial" fo:background-color="transparent" style:use-window-font-color="true"/>
    </style:style>
    <style:style style:name="T1485" style:family="text">
      <style:text-properties fo:font-size="11.00pt" fo:font-weight="normal" fo:font-family="Calibri" style:font-family-asian="Calibri" style:font-family-complex="Calibri" fo:background-color="transparent" style:use-window-font-color="true"/>
    </style:style>
    <style:style style:name="T148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7" style:family="text">
      <style:text-properties fo:font-size="10.50pt" fo:font-weight="normal" fo:font-family="Arial" style:font-family-asian="Arial" style:font-family-complex="Arial" fo:background-color="transparent" style:use-window-font-color="true"/>
    </style:style>
    <style:style style:name="T1488" style:family="text">
      <style:text-properties fo:font-size="11.00pt" fo:font-weight="normal" fo:font-family="Calibri" style:font-family-asian="Calibri" style:font-family-complex="Calibri" fo:background-color="transparent" style:use-window-font-color="true"/>
    </style:style>
    <style:style style:name="T148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0" style:family="text">
      <style:text-properties fo:font-size="10.50pt" fo:font-weight="normal" fo:font-family="Arial" style:font-family-asian="Arial" style:font-family-complex="Arial" fo:background-color="transparent" style:use-window-font-color="true"/>
    </style:style>
    <style:style style:name="T1491" style:family="text">
      <style:text-properties fo:font-size="11.00pt" fo:font-weight="normal" fo:font-family="Calibri" style:font-family-asian="Calibri" style:font-family-complex="Calibri" fo:background-color="transparent" style:use-window-font-color="true"/>
    </style:style>
    <style:style style:name="T149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3" style:family="text">
      <style:text-properties fo:font-size="10.50pt" fo:font-weight="normal" fo:font-family="Arial" style:font-family-asian="Arial" style:font-family-complex="Arial" fo:background-color="transparent" style:use-window-font-color="true"/>
    </style:style>
    <style:style style:name="T1494" style:family="text">
      <style:text-properties fo:font-size="11.00pt" fo:font-weight="normal" fo:font-family="Calibri" style:font-family-asian="Calibri" style:font-family-complex="Calibri" fo:background-color="transparent" style:use-window-font-color="true"/>
    </style:style>
    <style:style style:name="T149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6" style:family="text">
      <style:text-properties fo:font-size="10.50pt" fo:font-weight="normal" fo:font-family="Arial" style:font-family-asian="Arial" style:font-family-complex="Arial" fo:background-color="transparent" style:use-window-font-color="true"/>
    </style:style>
    <style:style style:name="T1497" style:family="text">
      <style:text-properties fo:font-size="11.00pt" fo:font-weight="normal" fo:font-family="Calibri" style:font-family-asian="Calibri" style:font-family-complex="Calibri" fo:background-color="transparent" style:use-window-font-color="true"/>
    </style:style>
    <style:style style:name="T1498" style:family="text">
      <style:text-properties fo:font-size="11.00pt" fo:font-weight="normal" fo:font-family="Calibri" style:font-family-asian="Calibri" style:font-family-complex="Calibri" fo:background-color="transparent" style:use-window-font-color="true"/>
    </style:style>
    <style:style style:name="T1499" style:family="text">
      <style:text-properties fo:font-size="11.00pt" fo:font-weight="normal" fo:font-family="Calibri" style:font-family-asian="Calibri" style:font-family-complex="Calibri"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0.50pt" fo:font-weight="bold" fo:font-family="Arial" style:font-family-asian="Arial" style:font-family-complex="Arial" fo:background-color="transparent" style:use-window-font-color="true"/>
    </style:style>
    <style:style style:name="T1503" style:family="text">
      <style:text-properties fo:font-size="10.50pt" fo:font-weight="normal" fo:font-family="Arial" style:font-family-asian="Arial" style:font-family-complex="Arial" fo:background-color="transparent" style:use-window-font-color="true"/>
    </style:style>
    <style:style style:name="T1504" style:family="text">
      <style:text-properties fo:font-size="10.50pt" fo:font-weight="normal" fo:font-family="Arial" style:font-family-asian="Arial" style:font-family-complex="Arial" fo:background-color="transparent" style:use-window-font-color="true"/>
    </style:style>
    <style:style style:name="T1505" style:family="text">
      <style:text-properties fo:font-size="10.50pt" fo:font-weight="normal" fo:font-family="Arial" style:font-family-asian="Arial" style:font-family-complex="Arial" fo:background-color="transparent" style:use-window-font-color="true"/>
    </style:style>
    <style:style style:name="T1506" style:family="text">
      <style:text-properties fo:font-size="10.50pt" fo:font-weight="normal" fo:font-family="Arial" style:font-family-asian="Arial" style:font-family-complex="Arial" fo:background-color="transparent" style:use-window-font-color="true"/>
    </style:style>
    <style:style style:name="T1507" style:family="text">
      <style:text-properties fo:font-size="10.50pt" fo:font-weight="normal" fo:font-family="Arial" style:font-family-asian="Arial" style:font-family-complex="Arial" fo:background-color="transparent" style:use-window-font-color="true"/>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10.50pt" fo:font-weight="normal" fo:font-family="Arial" style:font-family-asian="Arial" style:font-family-complex="Arial" fo:background-color="transparent" style:use-window-font-color="true"/>
    </style:style>
    <style:style style:name="T1510" style:family="text">
      <style:text-properties fo:font-size="10.50pt" fo:font-weight="normal" fo:font-family="Arial" style:font-family-asian="Arial" style:font-family-complex="Arial" fo:background-color="transparent" style:use-window-font-color="true"/>
    </style:style>
    <style:style style:name="T1511" style:family="text">
      <style:text-properties fo:font-size="10.50pt" fo:font-weight="normal" fo:font-family="Arial" style:font-family-asian="Arial" style:font-family-complex="Arial" fo:background-color="transparent" style:use-window-font-color="true"/>
    </style:style>
    <style:style style:name="T1512" style:family="text">
      <style:text-properties fo:font-size="10.50pt" fo:font-weight="normal" fo:font-family="Arial" style:font-family-asian="Arial" style:font-family-complex="Arial" fo:background-color="transparent" style:use-window-font-color="true"/>
    </style:style>
    <style:style style:name="T1513" style:family="text">
      <style:text-properties fo:font-size="10.50pt" fo:font-weight="normal" fo:font-family="Arial" style:font-family-asian="Arial" style:font-family-complex="Arial" fo:background-color="transparent" style:use-window-font-color="true"/>
    </style:style>
    <style:style style:name="T1514" style:family="text">
      <style:text-properties fo:font-size="10.50pt" fo:font-weight="normal" fo:font-family="Arial" style:font-family-asian="Arial" style:font-family-complex="Arial" fo:background-color="transparent" style:use-window-font-color="true"/>
    </style:style>
    <style:style style:name="T1515" style:family="text">
      <style:text-properties fo:font-size="10.50pt" fo:font-weight="normal" fo:font-family="Arial" style:font-family-asian="Arial" style:font-family-complex="Arial" fo:background-color="transparent" style:use-window-font-color="true"/>
    </style:style>
    <style:style style:name="T1516" style:family="text">
      <style:text-properties fo:font-size="10.50pt" fo:font-weight="normal" fo:font-family="Arial" style:font-family-asian="Arial" style:font-family-complex="Arial" fo:background-color="transparent" style:use-window-font-color="true"/>
    </style:style>
    <style:style style:name="T1517" style:family="text">
      <style:text-properties fo:font-size="10.50pt" fo:font-weight="normal" fo:font-family="Arial" style:font-family-asian="Arial" style:font-family-complex="Arial" fo:background-color="transparent" style:use-window-font-color="true"/>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10.50pt" fo:font-weight="normal" fo:font-family="Arial" style:font-family-asian="Arial" style:font-family-complex="Arial" fo:background-color="transparent" style:use-window-font-color="true"/>
    </style:style>
    <style:style style:name="T1520" style:family="text">
      <style:text-properties fo:font-size="10.50pt" fo:font-weight="normal" fo:font-family="Arial" style:font-family-asian="Arial" style:font-family-complex="Arial" fo:background-color="transparent" style:use-window-font-color="true"/>
    </style:style>
    <style:style style:name="T1521" style:family="text">
      <style:text-properties fo:font-size="10.50pt" fo:font-weight="normal" fo:font-family="Arial" style:font-family-asian="Arial" style:font-family-complex="Arial" fo:background-color="transparent" style:use-window-font-color="true"/>
    </style:style>
    <style:style style:name="T1522" style:family="text">
      <style:text-properties fo:font-size="10.50pt" fo:font-weight="normal" fo:font-family="Arial" style:font-family-asian="Arial" style:font-family-complex="Arial" fo:background-color="transparent" style:use-window-font-color="true"/>
    </style:style>
    <style:style style:name="T1523" style:family="text">
      <style:text-properties fo:font-size="10.50pt" fo:font-weight="normal" fo:font-family="Arial" style:font-family-asian="Arial" style:font-family-complex="Arial" fo:background-color="transparent" style:use-window-font-color="true"/>
    </style:style>
    <style:style style:name="T1524" style:family="text">
      <style:text-properties fo:font-size="10.50pt" fo:font-weight="normal" fo:font-family="Arial" style:font-family-asian="Arial" style:font-family-complex="Arial" fo:background-color="transparent" style:use-window-font-color="true"/>
    </style:style>
    <style:style style:name="T1525" style:family="text">
      <style:text-properties fo:font-size="10.50pt" fo:font-weight="normal" fo:font-family="Arial" style:font-family-asian="Arial" style:font-family-complex="Arial" fo:background-color="transparent" style:use-window-font-color="true"/>
    </style:style>
    <style:style style:name="T1526" style:family="text">
      <style:text-properties fo:font-size="10.50pt" fo:font-weight="normal" fo:font-family="Arial" style:font-family-asian="Arial" style:font-family-complex="Arial" fo:background-color="transparent" style:use-window-font-color="true"/>
    </style:style>
    <style:style style:name="T1527" style:family="text">
      <style:text-properties fo:font-size="10.50pt" fo:font-weight="normal" fo:font-family="Arial" style:font-family-asian="Arial" style:font-family-complex="Arial" fo:background-color="transparent" style:use-window-font-color="true"/>
    </style:style>
    <style:style style:name="T1528" style:family="text">
      <style:text-properties fo:font-size="10.50pt" fo:font-weight="normal" fo:font-family="Arial" style:font-family-asian="Arial" style:font-family-complex="Arial" fo:background-color="transparent" style:use-window-font-color="true"/>
    </style:style>
    <style:style style:name="T1529" style:family="text">
      <style:text-properties fo:font-size="10.50pt" fo:font-weight="normal" fo:font-family="Arial" style:font-family-asian="Arial" style:font-family-complex="Arial" fo:background-color="transparent" style:use-window-font-color="true"/>
    </style:style>
    <style:style style:name="T1530" style:family="text">
      <style:text-properties fo:font-size="10.50pt" fo:font-weight="normal" fo:font-family="Arial" style:font-family-asian="Arial" style:font-family-complex="Arial" fo:background-color="transparent" style:use-window-font-color="true"/>
    </style:style>
    <style:style style:name="T1531" style:family="text">
      <style:text-properties fo:font-size="10.50pt" fo:font-weight="normal" fo:font-family="Arial" style:font-family-asian="Arial" style:font-family-complex="Arial" fo:background-color="transparent" style:use-window-font-color="true"/>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0.50pt" fo:font-weight="normal" fo:font-family="Arial" style:font-family-asian="Arial" style:font-family-complex="Arial" fo:background-color="transparent" style:use-window-font-color="true"/>
    </style:style>
    <style:style style:name="T1534" style:family="text">
      <style:text-properties fo:font-size="10.50pt" fo:font-weight="normal" fo:font-family="Arial" style:font-family-asian="Arial" style:font-family-complex="Arial" fo:background-color="transparent" style:use-window-font-color="true"/>
    </style:style>
    <style:style style:name="T1535" style:family="text">
      <style:text-properties fo:font-size="10.50pt" fo:font-weight="normal" fo:font-family="Arial" style:font-family-asian="Arial" style:font-family-complex="Arial" fo:background-color="transparent" style:use-window-font-color="true"/>
    </style:style>
    <style:style style:name="T1536" style:family="text">
      <style:text-properties fo:font-size="10.50pt" fo:font-weight="normal" fo:font-family="Arial" style:font-family-asian="Arial" style:font-family-complex="Arial" fo:background-color="transparent" style:use-window-font-color="true"/>
    </style:style>
    <style:style style:name="T1537" style:family="text">
      <style:text-properties fo:font-size="10.50pt" fo:font-weight="normal" fo:font-family="Arial" style:font-family-asian="Arial" style:font-family-complex="Arial" fo:background-color="transparent" style:use-window-font-color="true"/>
    </style:style>
    <style:style style:name="T1538" style:family="text">
      <style:text-properties fo:font-size="10.50pt" fo:font-weight="normal" fo:font-family="Arial" style:font-family-asian="Arial" style:font-family-complex="Arial" fo:background-color="transparent" style:use-window-font-color="true"/>
    </style:style>
    <style:style style:name="T1539" style:family="text">
      <style:text-properties fo:font-size="10.50pt" fo:font-weight="normal" fo:font-family="Arial" style:font-family-asian="Arial" style:font-family-complex="Arial" fo:background-color="transparent" style:use-window-font-color="true"/>
    </style:style>
    <style:style style:name="T1540" style:family="text">
      <style:text-properties fo:font-size="10.50pt" fo:font-weight="normal" fo:font-family="Arial" style:font-family-asian="Arial" style:font-family-complex="Arial" fo:background-color="transparent" style:use-window-font-color="true"/>
    </style:style>
    <style:style style:name="T1541" style:family="text">
      <style:text-properties fo:font-size="10.50pt" fo:font-weight="normal" fo:font-family="Arial" style:font-family-asian="Arial" style:font-family-complex="Arial" fo:background-color="transparent" style:use-window-font-color="true"/>
    </style:style>
    <style:style style:name="T1542" style:family="text">
      <style:text-properties fo:font-size="10.50pt" fo:font-weight="normal" fo:font-family="Arial" style:font-family-asian="Arial" style:font-family-complex="Arial" fo:background-color="transparent" style:use-window-font-color="true"/>
    </style:style>
    <style:style style:name="T1543" style:family="text">
      <style:text-properties fo:font-size="10.50pt" fo:font-weight="normal" fo:font-family="Arial" style:font-family-asian="Arial" style:font-family-complex="Arial" fo:background-color="transparent" style:use-window-font-color="true"/>
    </style:style>
    <style:style style:name="T1544" style:family="text">
      <style:text-properties fo:font-size="10.50pt" fo:font-weight="normal" fo:font-family="Arial" style:font-family-asian="Arial" style:font-family-complex="Arial" fo:background-color="transparent" style:use-window-font-color="true"/>
    </style:style>
    <style:style style:name="T1545" style:family="text">
      <style:text-properties fo:font-size="10.50pt" fo:font-weight="normal" fo:font-family="Arial" style:font-family-asian="Arial" style:font-family-complex="Arial" fo:background-color="transparent" style:use-window-font-color="true"/>
    </style:style>
    <style:style style:name="T1546" style:family="text">
      <style:text-properties fo:font-size="10.50pt" fo:font-weight="normal" fo:font-family="Arial" style:font-family-asian="Arial" style:font-family-complex="Arial" fo:background-color="transparent" style:use-window-font-color="true"/>
    </style:style>
    <style:style style:name="T1547" style:family="text">
      <style:text-properties fo:font-size="11.00pt" fo:font-weight="normal" fo:font-family="Calibri" style:font-family-asian="Calibri" style:font-family-complex="Calibri" fo:background-color="transparent" style:use-window-font-color="true"/>
    </style:style>
    <style:style style:name="T1548" style:family="text">
      <style:text-properties fo:font-size="10.50pt" fo:font-weight="normal" fo:font-family="Arial" style:font-family-asian="Arial" style:font-family-complex="Arial" fo:background-color="transparent" style:use-window-font-color="true"/>
    </style:style>
    <style:style style:name="T1549" style:family="text">
      <style:text-properties fo:font-size="10.50pt" fo:font-weight="normal" fo:font-family="Arial" style:font-family-asian="Arial" style:font-family-complex="Arial" fo:background-color="transparent" style:use-window-font-color="true"/>
    </style:style>
    <style:style style:name="T1550" style:family="text">
      <style:text-properties fo:font-size="10.50pt" fo:font-weight="normal" fo:font-family="Arial" style:font-family-asian="Arial" style:font-family-complex="Arial" fo:background-color="transparent" style:use-window-font-color="true"/>
    </style:style>
    <style:style style:name="T1551" style:family="text">
      <style:text-properties fo:font-size="10.50pt" fo:font-weight="normal" fo:font-family="Arial" style:font-family-asian="Arial" style:font-family-complex="Arial" fo:background-color="transparent" style:use-window-font-color="true"/>
    </style:style>
    <style:style style:name="T1552" style:family="text">
      <style:text-properties fo:font-size="10.50pt" fo:font-weight="normal" fo:font-family="Arial" style:font-family-asian="Arial" style:font-family-complex="Arial" fo:background-color="transparent" style:use-window-font-color="true"/>
    </style:style>
    <style:style style:name="T1553" style:family="text">
      <style:text-properties fo:font-size="10.50pt" fo:font-weight="normal" fo:font-family="Arial" style:font-family-asian="Arial" style:font-family-complex="Arial" fo:background-color="transparent" style:use-window-font-color="true"/>
    </style:style>
    <style:style style:name="T1554" style:family="text">
      <style:text-properties fo:font-size="10.50pt" fo:font-weight="normal" fo:font-family="Arial" style:font-family-asian="Arial" style:font-family-complex="Arial" fo:background-color="transparent" style:use-window-font-color="true"/>
    </style:style>
    <style:style style:name="T1555" style:family="text">
      <style:text-properties fo:font-size="10.50pt" fo:font-weight="normal" fo:font-family="Arial" style:font-family-asian="Arial" style:font-family-complex="Arial" fo:background-color="transparent" style:use-window-font-color="true"/>
    </style:style>
    <style:style style:name="T1556" style:family="text">
      <style:text-properties fo:font-size="10.50pt" fo:font-weight="normal" fo:font-family="Arial" style:font-family-asian="Arial" style:font-family-complex="Arial" fo:background-color="transparent" style:use-window-font-color="true"/>
    </style:style>
    <style:style style:name="T1557" style:family="text">
      <style:text-properties fo:font-size="11.00pt" fo:font-weight="normal" fo:font-family="Calibri" style:font-family-asian="Calibri" style:font-family-complex="Calibri" fo:background-color="transparent" style:use-window-font-color="true"/>
    </style:style>
    <style:style style:name="T155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9" style:family="text">
      <style:text-properties fo:font-size="10.50pt" fo:font-weight="normal" fo:font-family="Arial" style:font-family-asian="Arial" style:font-family-complex="Arial" fo:background-color="transparent" style:use-window-font-color="true"/>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6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63" style:family="text">
      <style:text-properties fo:font-size="11.00pt" fo:font-weight="normal" fo:font-family="Calibri" style:font-family-asian="Calibri" style:font-family-complex="Calibri" fo:background-color="transparent" style:use-window-font-color="true"/>
    </style:style>
    <style:style style:name="T156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5" style:family="text">
      <style:text-properties fo:font-size="10.50pt" fo:font-weight="normal" fo:font-family="Arial" style:font-family-asian="Arial" style:font-family-complex="Arial" fo:background-color="transparent" style:use-window-font-color="true"/>
    </style:style>
    <style:style style:name="T1566" style:family="text">
      <style:text-properties fo:font-size="11.00pt" fo:font-weight="normal" fo:font-family="Calibri" style:font-family-asian="Calibri" style:font-family-complex="Calibri" fo:background-color="transparent" style:use-window-font-color="true"/>
    </style:style>
    <style:style style:name="T156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8" style:family="text">
      <style:text-properties fo:font-size="10.50pt" fo:font-weight="normal" fo:font-family="Arial" style:font-family-asian="Arial" style:font-family-complex="Arial" fo:background-color="transparent" style:use-window-font-color="true"/>
    </style:style>
    <style:style style:name="T1569" style:family="text">
      <style:text-properties fo:font-size="11.00pt" fo:font-weight="normal" fo:font-family="Calibri" style:font-family-asian="Calibri" style:font-family-complex="Calibri" fo:background-color="transparent" style:use-window-font-color="true"/>
    </style:style>
    <style:style style:name="T157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1" style:family="text">
      <style:text-properties fo:font-size="10.50pt" fo:font-weight="normal" fo:font-family="Arial" style:font-family-asian="Arial" style:font-family-complex="Arial" fo:background-color="transparent" style:use-window-font-color="true"/>
    </style:style>
    <style:style style:name="T1572" style:family="text">
      <style:text-properties fo:font-size="11.00pt" fo:font-weight="normal" fo:font-family="Calibri" style:font-family-asian="Calibri" style:font-family-complex="Calibri" fo:background-color="transparent" style:use-window-font-color="true"/>
    </style:style>
    <style:style style:name="T157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4" style:family="text">
      <style:text-properties fo:font-size="10.50pt" fo:font-weight="normal" fo:font-family="Arial" style:font-family-asian="Arial" style:font-family-complex="Arial" fo:background-color="transparent" style:use-window-font-color="true"/>
    </style:style>
    <style:style style:name="T1575" style:family="text">
      <style:text-properties fo:font-size="11.00pt" fo:font-weight="normal" fo:font-family="Calibri" style:font-family-asian="Calibri" style:font-family-complex="Calibri" fo:background-color="transparent" style:use-window-font-color="true"/>
    </style:style>
    <style:style style:name="T157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7" style:family="text">
      <style:text-properties fo:font-size="10.50pt" fo:font-weight="normal" fo:font-family="Arial" style:font-family-asian="Arial" style:font-family-complex="Arial" fo:background-color="transparent" style:use-window-font-color="true"/>
    </style:style>
    <style:style style:name="T1578" style:family="text">
      <style:text-properties fo:font-size="11.00pt" fo:font-weight="normal" fo:font-family="Calibri" style:font-family-asian="Calibri" style:font-family-complex="Calibri"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1.00pt" fo:font-weight="normal" fo:font-family="Calibri" style:font-family-asian="Calibri" style:font-family-complex="Calibri" fo:background-color="transparent" style:use-window-font-color="true"/>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0.50pt" fo:font-weight="bold" fo:font-family="Arial" style:font-family-asian="Arial" style:font-family-complex="Arial" fo:background-color="transparent" style:use-window-font-color="true"/>
    </style:style>
    <style:style style:name="T1584" style:family="text">
      <style:text-properties fo:font-size="10.50pt" fo:font-weight="normal" fo:font-family="Arial" style:font-family-asian="Arial" style:font-family-complex="Arial" fo:background-color="transparent" style:use-window-font-color="true"/>
    </style:style>
    <style:style style:name="T1585" style:family="text">
      <style:text-properties fo:font-size="10.50pt" fo:font-weight="normal" fo:font-family="Arial" style:font-family-asian="Arial" style:font-family-complex="Arial" fo:background-color="transparent" style:use-window-font-color="true"/>
    </style:style>
    <style:style style:name="T1586" style:family="text">
      <style:text-properties fo:font-size="10.50pt" fo:font-weight="normal" fo:font-family="Arial" style:font-family-asian="Arial" style:font-family-complex="Arial" fo:background-color="transparent" style:use-window-font-color="true"/>
    </style:style>
    <style:style style:name="T1587" style:family="text">
      <style:text-properties fo:font-size="10.50pt" fo:font-weight="normal" fo:font-family="Arial" style:font-family-asian="Arial" style:font-family-complex="Arial" fo:background-color="transparent" style:use-window-font-color="true"/>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10.50pt" fo:font-weight="normal" fo:font-family="Arial" style:font-family-asian="Arial" style:font-family-complex="Arial" fo:background-color="transparent" style:use-window-font-color="true"/>
    </style:style>
    <style:style style:name="T1590" style:family="text">
      <style:text-properties fo:font-size="10.50pt" fo:font-weight="normal" fo:font-family="Arial" style:font-family-asian="Arial" style:font-family-complex="Arial" fo:background-color="transparent" style:use-window-font-color="true"/>
    </style:style>
    <style:style style:name="T1591" style:family="text">
      <style:text-properties fo:font-size="10.50pt" fo:font-weight="normal" fo:font-family="Arial" style:font-family-asian="Arial" style:font-family-complex="Arial" fo:background-color="transparent" style:use-window-font-color="true"/>
    </style:style>
    <style:style style:name="T1592" style:family="text">
      <style:text-properties fo:font-size="10.50pt" fo:font-weight="normal" fo:font-family="Arial" style:font-family-asian="Arial" style:font-family-complex="Arial" fo:background-color="transparent" style:use-window-font-color="true"/>
    </style:style>
    <style:style style:name="T1593" style:family="text">
      <style:text-properties fo:font-size="10.50pt" fo:font-weight="normal" fo:font-family="Arial" style:font-family-asian="Arial" style:font-family-complex="Arial" fo:background-color="transparent" style:use-window-font-color="true"/>
    </style:style>
    <style:style style:name="T1594" style:family="text">
      <style:text-properties fo:font-size="10.50pt" fo:font-weight="normal" fo:font-family="Arial" style:font-family-asian="Arial" style:font-family-complex="Arial" fo:background-color="transparent" style:use-window-font-color="true"/>
    </style:style>
    <style:style style:name="T1595" style:family="text">
      <style:text-properties fo:font-size="10.50pt" fo:font-weight="normal" fo:font-family="Arial" style:font-family-asian="Arial" style:font-family-complex="Arial" fo:background-color="transparent" style:use-window-font-color="true"/>
    </style:style>
    <style:style style:name="T1596" style:family="text">
      <style:text-properties fo:font-size="10.50pt" fo:font-weight="normal" fo:font-family="Arial" style:font-family-asian="Arial" style:font-family-complex="Arial" fo:background-color="transparent" style:use-window-font-color="true"/>
    </style:style>
    <style:style style:name="T1597" style:family="text">
      <style:text-properties fo:font-size="10.50pt" fo:font-weight="normal" fo:font-family="Arial" style:font-family-asian="Arial" style:font-family-complex="Arial" fo:background-color="transparent" style:use-window-font-color="true"/>
    </style:style>
    <style:style style:name="T1598" style:family="text">
      <style:text-properties fo:font-size="10.50pt" fo:font-weight="normal" fo:font-family="Arial" style:font-family-asian="Arial" style:font-family-complex="Arial" fo:background-color="transparent" style:use-window-font-color="true"/>
    </style:style>
    <style:style style:name="T1599" style:family="text">
      <style:text-properties fo:font-size="10.50pt" fo:font-weight="normal" fo:font-family="Arial" style:font-family-asian="Arial" style:font-family-complex="Arial" fo:background-color="transparent" style:use-window-font-color="true"/>
    </style:style>
    <style:style style:name="T1600" style:family="text">
      <style:text-properties fo:font-size="10.50pt" fo:font-weight="normal" fo:font-family="Arial" style:font-family-asian="Arial" style:font-family-complex="Arial" fo:background-color="transparent" style:use-window-font-color="true"/>
    </style:style>
    <style:style style:name="T1601" style:family="text">
      <style:text-properties fo:font-size="10.50pt" fo:font-weight="normal" fo:font-family="Arial" style:font-family-asian="Arial" style:font-family-complex="Arial" fo:background-color="transparent" style:use-window-font-color="true"/>
    </style:style>
    <style:style style:name="T1602" style:family="text">
      <style:text-properties fo:font-size="10.50pt" fo:font-weight="normal" fo:font-family="Arial" style:font-family-asian="Arial" style:font-family-complex="Arial" fo:background-color="transparent" style:use-window-font-color="true"/>
    </style:style>
    <style:style style:name="T1603" style:family="text">
      <style:text-properties fo:font-size="10.50pt" fo:font-weight="normal" fo:font-family="Arial" style:font-family-asian="Arial" style:font-family-complex="Arial" fo:background-color="transparent" style:use-window-font-color="true"/>
    </style:style>
    <style:style style:name="T1604" style:family="text">
      <style:text-properties fo:font-size="10.50pt" fo:font-weight="normal" fo:font-family="Arial" style:font-family-asian="Arial" style:font-family-complex="Arial" fo:background-color="transparent" style:use-window-font-color="true"/>
    </style:style>
    <style:style style:name="T1605" style:family="text">
      <style:text-properties fo:font-size="10.50pt" fo:font-weight="normal" fo:font-family="Arial" style:font-family-asian="Arial" style:font-family-complex="Arial" fo:background-color="transparent" style:use-window-font-color="true"/>
    </style:style>
    <style:style style:name="T1606" style:family="text">
      <style:text-properties fo:font-size="10.50pt" fo:font-weight="normal" fo:font-family="Arial" style:font-family-asian="Arial" style:font-family-complex="Arial" fo:background-color="transparent" style:use-window-font-color="true"/>
    </style:style>
    <style:style style:name="T1607" style:family="text">
      <style:text-properties fo:font-size="10.50pt" fo:font-weight="normal" fo:font-family="Arial" style:font-family-asian="Arial" style:font-family-complex="Arial" fo:background-color="transparent" style:use-window-font-color="true"/>
    </style:style>
    <style:style style:name="T1608" style:family="text">
      <style:text-properties fo:font-size="10.50pt" fo:font-weight="normal" fo:font-family="Arial" style:font-family-asian="Arial" style:font-family-complex="Arial" fo:background-color="transparent" style:use-window-font-color="true"/>
    </style:style>
    <style:style style:name="T1609" style:family="text">
      <style:text-properties fo:font-size="10.50pt" fo:font-weight="normal" fo:font-family="Arial" style:font-family-asian="Arial" style:font-family-complex="Arial" fo:background-color="transparent" style:use-window-font-color="true"/>
    </style:style>
    <style:style style:name="T1610" style:family="text">
      <style:text-properties fo:font-size="10.50pt" fo:font-weight="normal" fo:font-family="Arial" style:font-family-asian="Arial" style:font-family-complex="Arial" fo:background-color="transparent" style:use-window-font-color="true"/>
    </style:style>
    <style:style style:name="T1611" style:family="text">
      <style:text-properties fo:font-size="10.50pt" fo:font-weight="normal" fo:font-family="Arial" style:font-family-asian="Arial" style:font-family-complex="Arial" fo:background-color="transparent" style:use-window-font-color="true"/>
    </style:style>
    <style:style style:name="T1612" style:family="text">
      <style:text-properties fo:font-size="10.50pt" fo:font-weight="normal" fo:font-family="Arial" style:font-family-asian="Arial" style:font-family-complex="Arial" fo:background-color="transparent" style:use-window-font-color="true"/>
    </style:style>
    <style:style style:name="T1613" style:family="text">
      <style:text-properties fo:font-size="10.50pt" fo:font-weight="normal" fo:font-family="Arial" style:font-family-asian="Arial" style:font-family-complex="Arial" fo:background-color="transparent" style:use-window-font-color="true"/>
    </style:style>
    <style:style style:name="T1614" style:family="text">
      <style:text-properties fo:font-size="10.50pt" fo:font-weight="normal" fo:font-family="Arial" style:font-family-asian="Arial" style:font-family-complex="Arial" fo:background-color="transparent" style:use-window-font-color="true"/>
    </style:style>
    <style:style style:name="T1615" style:family="text">
      <style:text-properties fo:font-size="10.50pt" fo:font-weight="normal" fo:font-family="Arial" style:font-family-asian="Arial" style:font-family-complex="Arial" fo:background-color="transparent" style:use-window-font-color="true"/>
    </style:style>
    <style:style style:name="T1616" style:family="text">
      <style:text-properties fo:font-size="10.50pt" fo:font-weight="normal" fo:font-family="Arial" style:font-family-asian="Arial" style:font-family-complex="Arial" fo:background-color="transparent" style:use-window-font-color="true"/>
    </style:style>
    <style:style style:name="T1617" style:family="text">
      <style:text-properties fo:font-size="10.50pt" fo:font-weight="normal" fo:font-family="Arial" style:font-family-asian="Arial" style:font-family-complex="Arial" fo:background-color="transparent" style:use-window-font-color="true"/>
    </style:style>
    <style:style style:name="T1618" style:family="text">
      <style:text-properties fo:font-size="10.50pt" fo:font-weight="normal" fo:font-family="Arial" style:font-family-asian="Arial" style:font-family-complex="Arial" fo:background-color="transparent" style:use-window-font-color="true"/>
    </style:style>
    <style:style style:name="T1619" style:family="text">
      <style:text-properties fo:font-size="10.50pt" fo:font-weight="normal" fo:font-family="Arial" style:font-family-asian="Arial" style:font-family-complex="Arial" fo:background-color="transparent" style:use-window-font-color="true"/>
    </style:style>
    <style:style style:name="T1620" style:family="text">
      <style:text-properties fo:font-size="10.50pt" fo:font-weight="normal" fo:font-family="Arial" style:font-family-asian="Arial" style:font-family-complex="Arial" fo:background-color="transparent" style:use-window-font-color="true"/>
    </style:style>
    <style:style style:name="T1621" style:family="text">
      <style:text-properties fo:font-size="10.50pt" fo:font-weight="normal" fo:font-family="Arial" style:font-family-asian="Arial" style:font-family-complex="Arial" fo:background-color="transparent" style:use-window-font-color="true"/>
    </style:style>
    <style:style style:name="T1622" style:family="text">
      <style:text-properties fo:font-size="10.50pt" fo:font-weight="normal" fo:font-family="Arial" style:font-family-asian="Arial" style:font-family-complex="Arial" fo:background-color="transparent" style:use-window-font-color="true"/>
    </style:style>
    <style:style style:name="T1623" style:family="text">
      <style:text-properties fo:font-size="10.50pt" fo:font-weight="normal" fo:font-family="Arial" style:font-family-asian="Arial" style:font-family-complex="Arial" fo:background-color="transparent" style:use-window-font-color="true"/>
    </style:style>
    <style:style style:name="T1624" style:family="text">
      <style:text-properties fo:font-size="10.50pt" fo:font-weight="normal" fo:font-family="Arial" style:font-family-asian="Arial" style:font-family-complex="Arial" fo:background-color="transparent" style:use-window-font-color="true"/>
    </style:style>
    <style:style style:name="T1625" style:family="text">
      <style:text-properties fo:font-size="10.50pt" fo:font-weight="normal" fo:font-family="Arial" style:font-family-asian="Arial" style:font-family-complex="Arial" fo:background-color="transparent" style:use-window-font-color="true"/>
    </style:style>
    <style:style style:name="T1626" style:family="text">
      <style:text-properties fo:font-size="11.00pt" fo:font-weight="normal" fo:font-family="Calibri" style:font-family-asian="Calibri" style:font-family-complex="Calibri" fo:background-color="transparent" style:use-window-font-color="true"/>
    </style:style>
    <style:style style:name="T162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8" style:family="text">
      <style:text-properties fo:font-size="10.50pt" fo:font-weight="normal" fo:font-family="Arial" style:font-family-asian="Arial" style:font-family-complex="Arial" fo:background-color="transparent" style:use-window-font-color="true"/>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3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32" style:family="text">
      <style:text-properties fo:font-size="11.00pt" fo:font-weight="normal" fo:font-family="Calibri" style:font-family-asian="Calibri" style:font-family-complex="Calibri" fo:background-color="transparent" style:use-window-font-color="true"/>
    </style:style>
    <style:style style:name="T163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4" style:family="text">
      <style:text-properties fo:font-size="10.50pt" fo:font-weight="normal" fo:font-family="Arial" style:font-family-asian="Arial" style:font-family-complex="Arial" fo:background-color="transparent" style:use-window-font-color="true"/>
    </style:style>
    <style:style style:name="T1635" style:family="text">
      <style:text-properties fo:font-size="11.00pt" fo:font-weight="normal" fo:font-family="Calibri" style:font-family-asian="Calibri" style:font-family-complex="Calibri" fo:background-color="transparent" style:use-window-font-color="true"/>
    </style:style>
    <style:style style:name="T163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7" style:family="text">
      <style:text-properties fo:font-size="10.50pt" fo:font-weight="normal" fo:font-family="Arial" style:font-family-asian="Arial" style:font-family-complex="Arial" fo:background-color="transparent" style:use-window-font-color="true"/>
    </style:style>
    <style:style style:name="T1638" style:family="text">
      <style:text-properties fo:font-size="11.00pt" fo:font-weight="normal" fo:font-family="Calibri" style:font-family-asian="Calibri" style:font-family-complex="Calibri" fo:background-color="transparent" style:use-window-font-color="true"/>
    </style:style>
    <style:style style:name="T163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0" style:family="text">
      <style:text-properties fo:font-size="10.50pt" fo:font-weight="normal" fo:font-family="Arial" style:font-family-asian="Arial" style:font-family-complex="Arial" fo:background-color="transparent" style:use-window-font-color="true"/>
    </style:style>
    <style:style style:name="T1641" style:family="text">
      <style:text-properties fo:font-size="11.00pt" fo:font-weight="normal" fo:font-family="Calibri" style:font-family-asian="Calibri" style:font-family-complex="Calibri" fo:background-color="transparent" style:use-window-font-color="true"/>
    </style:style>
    <style:style style:name="T164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3" style:family="text">
      <style:text-properties fo:font-size="10.50pt" fo:font-weight="normal" fo:font-family="Arial" style:font-family-asian="Arial" style:font-family-complex="Arial" fo:background-color="transparent" style:use-window-font-color="true"/>
    </style:style>
    <style:style style:name="T1644" style:family="text">
      <style:text-properties fo:font-size="11.00pt" fo:font-weight="normal" fo:font-family="Calibri" style:font-family-asian="Calibri" style:font-family-complex="Calibri" fo:background-color="transparent" style:use-window-font-color="true"/>
    </style:style>
    <style:style style:name="T164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6" style:family="text">
      <style:text-properties fo:font-size="10.50pt" fo:font-weight="normal" fo:font-family="Arial" style:font-family-asian="Arial" style:font-family-complex="Arial" fo:background-color="transparent" style:use-window-font-color="true"/>
    </style:style>
    <style:style style:name="T1647" style:family="text">
      <style:text-properties fo:font-size="11.00pt" fo:font-weight="normal" fo:font-family="Calibri" style:font-family-asian="Calibri" style:font-family-complex="Calibri" fo:background-color="transparent" style:use-window-font-color="true"/>
    </style:style>
    <style:style style:name="T164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9" style:family="text">
      <style:text-properties fo:font-size="10.50pt" fo:font-weight="normal" fo:font-family="Arial" style:font-family-asian="Arial" style:font-family-complex="Arial" fo:background-color="transparent" style:use-window-font-color="true"/>
    </style:style>
    <style:style style:name="T1650" style:family="text">
      <style:text-properties fo:font-size="11.00pt" fo:font-weight="normal" fo:font-family="Calibri" style:font-family-asian="Calibri" style:font-family-complex="Calibri" fo:background-color="transparent" style:use-window-font-color="true"/>
    </style:style>
    <style:style style:name="T165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2" style:family="text">
      <style:text-properties fo:font-size="10.50pt" fo:font-weight="normal" fo:font-family="Arial" style:font-family-asian="Arial" style:font-family-complex="Arial" fo:background-color="transparent" style:use-window-font-color="true"/>
    </style:style>
    <style:style style:name="T1653" style:family="text">
      <style:text-properties fo:font-size="11.00pt" fo:font-weight="normal" fo:font-family="Calibri" style:font-family-asian="Calibri" style:font-family-complex="Calibri" fo:background-color="transparent" style:use-window-font-color="true"/>
    </style:style>
    <style:style style:name="T1654" style:family="text">
      <style:text-properties fo:font-size="11.00pt" fo:font-weight="normal" fo:font-family="Calibri" style:font-family-asian="Calibri" style:font-family-complex="Calibri" fo:background-color="transparent" style:use-window-font-color="true"/>
    </style:style>
    <style:style style:name="T1655" style:family="text">
      <style:text-properties fo:font-size="11.00pt" fo:font-weight="normal" fo:font-family="Calibri" style:font-family-asian="Calibri" style:font-family-complex="Calibri" fo:background-color="transparent" style:use-window-font-color="true"/>
    </style:style>
    <style:style style:name="T165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Ksi</text:span><text:span text:style-name="T2">ążki dla DKK</text:span></text:p>
      <text:p text:style-name="P1"><text:span text:style-name="T3"/></text:p>
      <text:p text:style-name="P1"><text:span text:style-name="T3"/></text:p>
      <text:p text:style-name="P1"><text:span text:style-name="T3"/></text:p>
      <text:p text:style-name="P1"><text:span text:style-name="T4">1.</text:span></text:p>
      <text:p text:style-name="P1"><text:span text:style-name="T5">Adamczewski Leszek<text:s/></text:span><text:span text:style-name="T6">–</text:span><text:span text:style-name="T7"><text:s/>W królestwie Hansa Franka : sensacje z Generalnego Gubernatorstwa. - Pozna</text:span><text:span text:style-name="T8">ń ; Replika, 2018.</text:span></text:p>
      <text:p text:style-name="P1"><text:span text:style-name="T9"/></text:p>
      <text:p text:style-name="P1"><text:span text:style-name="T10">Generalne Gubernatorstwo<text:s/></text:span><text:span text:style-name="T11">–</text:span><text:span text:style-name="T12"><text:s/>nielegalne<text:s/></text:span><text:span text:style-name="T13">„</text:span><text:span text:style-name="T14">pa</text:span><text:span text:style-name="T15">ństwo” utworzone przez Niemc</text:span><text:span text:style-name="T16">ów na terenach okupowanej Rzeczpospolitej. Jego dzieje rozci</text:span><text:span text:style-name="T17">ągają się na wszystkie lata wojny<text:s/></text:span><text:span text:style-name="T18">–</text:span><text:span text:style-name="T19"><text:s/>od 1939 do 1945 roku. Polakom ten dziwny administracyjny twór kojarzy</text:span><text:span text:style-name="T20">ł się gł</text:span><text:span text:style-name="T21">ównie z ulicznymi<text:s/></text:span><text:span text:style-name="T22">łapankami, egzekucjami, deportacjami do oboz</text:span><text:span text:style-name="T23">ów koncentracyjnych lub na roboty przymusowe, a tak</text:span><text:span text:style-name="T24">że z dwoma przegranymi powstaniami.</text:span></text:p>
      <text:p text:style-name="P1"><text:span text:style-name="T25"/></text:p>
      <text:p text:style-name="P1"><text:span text:style-name="T26">Nie pomijaj</text:span><text:span text:style-name="T27">ąc tych tragedii, autor pokazuje także nieco inne oblicze Generalnego Gubernatorstwa: od los</text:span><text:span text:style-name="T28">ów skarbów kultury po testy z rakietami V-2. Adamczewski prowadzi czytelników na tajne narady dygnitarzy hitlerowskich, zagl</text:span><text:span text:style-name="T29">ąda za kulisy przygotowań do zamach</text:span><text:span text:style-name="T30">ów Armii Krajowej na Franza Kutscher</text:span><text:span text:style-name="T31">ę oraz Hansa Franka i Wilhelma Koppego. Odwiedza schrony dw</text:span><text:span text:style-name="T32">óch kwater Führera zbudowanych w Generalnym Gubernatorstwie. Próbuje tak</text:span><text:span text:style-name="T33">że ustalić, czy Adolf Hitler m</text:span><text:span text:style-name="T34">óg</text:span><text:span text:style-name="T35">ł gościć w klasztorze jasnog</text:span><text:span text:style-name="T36">órskim w Cz</text:span><text:span text:style-name="T37">ęstochowie.</text:span></text:p>
      <text:p text:style-name="P1"><text:span text:style-name="T38"/></text:p>
      <text:p text:style-name="P1"><text:span text:style-name="T39">Utrzymana w charakterystycznym dla Adamczewskiego stylu ksi</text:span><text:span text:style-name="T40">ążka<text:s/></text:span><text:span text:style-name="T41">„</text:span><text:span text:style-name="T42">W królestwie Hansa Franka” jest pierwsz</text:span><text:span text:style-name="T43">ą w jego dorobku w całości poświęconą Generalnemu Gubernatorstwu. </text:span></text:p>
      <text:p text:style-name="P1"><text:span text:style-name="T44"/></text:p>
      <text:p text:style-name="P1"><text:a xlink:href="https://lubimyczytac.pl/ksiazka/4869883/w-krolestwie-hansa-franka-sensacje-z-generalnego-gubernatorstwa"><text:span text:style-name="T45">https://lubimyczytac.pl/ksiazka/4869883/w-krolestwie-hansa-franka-sensacje-z-generalnego-gubernatorstwa</text:span></text:a><text:span text:style-name="T46"/></text:p>
      <text:p text:style-name="P1"><text:span text:style-name="T47"/></text:p>
      <text:p text:style-name="P1"><text:span text:style-name="T48">Leszek Adamczewski, autor ksi</text:span><text:span text:style-name="T49">ążki "W kr</text:span><text:span text:style-name="T50">ólestwie Hansa Franka" to ceniony pozna</text:span><text:span text:style-name="T51">ński dziennikarz oraz pisarz. Zajmuje się przede wszystkim tworzeniem fascynujących reportaży historycznych, kt</text:span><text:span text:style-name="T52">óre zdradzaj</text:span><text:span text:style-name="T53">ą tajemnice z czas</text:span><text:span text:style-name="T54">ów drugiej wojny<text:s/></text:span><text:span text:style-name="T55">światowej. Adamczewski urodził się w Szczecinie 1984 roku. Jest absolwentem Uniwersytetu imienia Adama Mickiewicza w Poznaniu. Pracy dziennikarskiej poświęcał się już w czasie studi</text:span><text:span text:style-name="T56">ów. Pisarz jest autorem niemal trzydziestu ksi</text:span><text:span text:style-name="T57">ążek, dotyczących zagadkowych wydarzeń z okresu drugiej wojny światowej. Jego dzieła są cenione przez Czytelnik</text:span><text:span text:style-name="T58">ów oraz krytyków. Od roku 2009 wspó</text:span><text:span text:style-name="T59">łpracuje z wydawnictwem Replika. Wśr</text:span><text:span text:style-name="T60">ód napisanych przez niego ksi</text:span><text:span text:style-name="T61">ążek znajdują się pozycje, takie jak: "Klęska gauleitera. Sensacje z Kraju Warty", "Berlińskie wrota. Nowa Marchia w ogniu", "Łuny nad jeziorami. Agonia Prus Wschodnich", "Ucieczka przed bombami" czy "Tajemnicza broń Hitlera. Na tropie tajnych badań III Rzeszy".</text:span></text:p>
      <text:p text:style-name="P1"><text:span text:style-name="T62"/></text:p>
      <text:p text:style-name="P1"><text:a xlink:href="https://www.taniaksiazka.pl/w-krolestwie-hansa-franka-sensacje-z-generalnego-gubernatorstwa-leszek-adamczewski-p-1150882.html"><text:span text:style-name="T63">https://www.taniaksiazka.pl/w-krolestwie-hansa-franka-sensacje-z-generalnego-gubernatorstwa-leszek-adamczewski-p-1150882.html</text:span></text:a><text:span text:style-name="T64"/></text:p>
      <text:p text:style-name="P1"><text:span text:style-name="T65"/></text:p>
      <text:p text:style-name="P1"><text:span text:style-name="T65"/></text:p>
      <text:p text:style-name="P1"><text:span text:style-name="T66">Informacje o ksi</text:span><text:span text:style-name="T67">ążce:</text:span></text:p>
      <text:p text:style-name="P1"><text:span text:style-name="T68"/></text:p>
      <text:p text:style-name="P1"><text:a xlink:href="https://replika.eu/tytul/w-krolestwie-hansa-franka-sensacje-z-generalnego-gubernatorstwa/"><text:span text:style-name="T69">https://replika.eu/tytul/w-krolestwie-hansa-franka-sensacje-z-generalnego-gubernatorstwa/</text:span></text:a><text:span text:style-name="T70"/></text:p>
      <text:p text:style-name="P1"><text:span text:style-name="T71"/></text:p>
      <text:p text:style-name="P1"><text:a xlink:href="http://wmrokuhistorii.blogspot.com/2019/01/w-krolestwie-hansa-franka.html"><text:span text:style-name="T72">http://wmrokuhistorii.blogspot.com/2019/01/w-krolestwie-hansa-franka.html</text:span></text:a><text:span text:style-name="T73"/></text:p>
      <text:p text:style-name="P1"><text:span text:style-name="T74"/></text:p>
      <text:p text:style-name="P1"><text:a xlink:href="http://mojhistorycznyblog.pl/w-krolestwie-hansa-franka-ndash-generalne-gubernatorstwo"><text:span text:style-name="T75">http://mojhistorycznyblog.pl/w-krolestwie-hansa-franka-ndash-generalne-gubernatorstwo</text:span></text:a><text:span text:style-name="T76"/></text:p>
      <text:p text:style-name="P1"><text:span text:style-name="T77"/></text:p>
      <text:p text:style-name="P1"><text:a xlink:href="http://jareknelkowski.pl/leszek-adamczewski-w-krolestwie-hansa-franka/"><text:span text:style-name="T78">http://jareknelkowski.pl/leszek-adamczewski-w-krolestwie-hansa-franka/</text:span></text:a><text:span text:style-name="T79"/></text:p>
      <text:p text:style-name="P1"><text:span text:style-name="T80"/></text:p>
      <text:p text:style-name="P1"><text:a xlink:href="http://chrzastkisumienia.blogspot.com/2019/01/recenzja-leszek-adamczewski-w.html"><text:span text:style-name="T81">http://chrzastkisumienia.blogspot.com/2019/01/recenzja-leszek-adamczewski-w.html</text:span></text:a><text:span text:style-name="T82"/></text:p>
      <text:p text:style-name="P1"><text:a xlink:href="https://sztukater.pl/ksiazki/item/27147-w-krolestwie-hansa-franka-sensacje-z-generalnego-gubernatorstwa.html"><text:span text:style-name="T83">https://sztukater.pl/ksiazki/item/27147-w-krolestwie-hansa-franka-sensacje-z-generalnego-gubernatorstwa.html</text:span></text:a><text:span text:style-name="T84"/></text:p>
      <text:p text:style-name="P1"><text:span text:style-name="T85"/></text:p>
      <text:p text:style-name="P1"><text:a xlink:href="https://prawy.pl/100605-generalna-gubernia-udzielne-krolestwo-zbrodniarza-hansa-franka/"><text:span text:style-name="T86">https://prawy.pl/100605-generalna-gubernia-udzielne-krolestwo-zbrodniarza-hansa-franka/</text:span></text:a><text:span text:style-name="T87"/></text:p>
      <text:p text:style-name="P1"><text:span text:style-name="T88"/></text:p>
      <text:p text:style-name="P1"><text:a xlink:href="https://niezlomni.com/czy-zamach-na-franza-kutschere-byl-w-interesie-abwehry-sensacje-z-generalnego-gubernatorstwa-krolestwa-hansa-franka-wideo/"><text:span text:style-name="T89">https://niezlomni.com/czy-zamach-na-franza-kutschere-byl-w-interesie-abwehry-sensacje-z-generalnego-gubernatorstwa-krolestwa-hansa-franka-wideo/</text:span></text:a><text:span text:style-name="T90"/></text:p>
      <text:p text:style-name="P1"><text:span text:style-name="T91"/></text:p>
      <text:p text:style-name="P1"><text:span text:style-name="T92">Czytelnia G</text:span><text:span text:style-name="T93">łówna WiMBP</text:span></text:p>
      <text:p text:style-name="P1"><text:span text:style-name="T93"/></text:p>
      <text:p text:style-name="P1"><text:span text:style-name="T94"/></text:p>
      <text:p text:style-name="P1"><text:span text:style-name="T95">2.</text:span></text:p>
      <text:p text:style-name="P1"><text:span text:style-name="T96">Barszczewska Gra</text:span><text:span text:style-name="T97">żyna</text:span><text:span text:style-name="T98"><text:s/></text:span><text:span text:style-name="T99">–</text:span><text:span text:style-name="T100"><text:s/>Amantka z pieprzem. Gra</text:span><text:span text:style-name="T101">żyna Barszczewska w rozmowie z Grzegorzem Ćwiertniewiczem. - Warszawa ; Pr</text:span><text:span text:style-name="T102">ószy</text:span><text:span text:style-name="T103">ński i S-ka<text:s/></text:span><text:span text:style-name="T104">–</text:span><text:span text:style-name="T105"><text:s/>Prószy</text:span><text:span text:style-name="T106">ński Media, 2019.</text:span></text:p>
      <text:p text:style-name="P1"><text:span text:style-name="T107"/></text:p>
      <text:p text:style-name="P1"><text:span text:style-name="T108">Gra</text:span><text:span text:style-name="T109">żyna Barszczewska polska aktorka filmowa i teatralna uchyliła rąbek tajemnicy ze swojego życia w rozmowie z Grzegorzem Ćwiertniewiczem!</text:span></text:p>
      <text:p text:style-name="P1"><text:span text:style-name="T110"/></text:p>
      <text:p text:style-name="P1"><text:span text:style-name="T111">Artystka mówi,<text:s/></text:span><text:span text:style-name="T112">że dla niej najważniejsze jest spotkanie z drugim człowiekiem. Barszczewska opowiada o uczuciach, o miłości, humorze, o życiu, o teatrze i filmie. Wywiad o codziennym życiu autorki i jej niecodzienności bycia amantką z pieprzem. </text:span></text:p>
      <text:p text:style-name="P1"><text:span text:style-name="T113"/></text:p>
      <text:p text:style-name="P1"><text:span text:style-name="T114">Gra</text:span><text:span text:style-name="T115">żyna Barszczewska jest absolwentką krakowskiej Państwowej Wyższej Szkoły Teatralnej. Znana jest przede wszystkim z r</text:span><text:span text:style-name="T116">ól w serialach telewizyjnych, m.in.<text:s/></text:span><text:span text:style-name="T117">„</text:span><text:span text:style-name="T118">Plebania”,<text:s/></text:span><text:span text:style-name="T119">„</text:span><text:span text:style-name="T120">Kariera Nikodema Dyzmy” oraz filmach np.<text:s/></text:span><text:span text:style-name="T121">„</text:span><text:span text:style-name="T122">Nie opuszczaj mnie” w re</text:span><text:span text:style-name="T123">żyserii Ewy Stankiewicz, i w<text:s/></text:span><text:span text:style-name="T124">„</text:span><text:span text:style-name="T125">Dniu kobiet” Marii Sadowskiej.</text:span></text:p>
      <text:p text:style-name="P1"><text:span text:style-name="T126"/></text:p>
      <text:p text:style-name="P1"><text:span text:style-name="T127">Jaka prywatnie i zawodowo jest Gra</text:span><text:span text:style-name="T128">żyna Barszczewska? Czym dla niej jest miłość, b</text:span><text:span text:style-name="T129">ól czy strata najbli</text:span><text:span text:style-name="T130">ższych? Odpowiedź znajdziecie w świetnym wywiadzie<text:s/></text:span><text:span text:style-name="T131">„</text:span><text:span text:style-name="T132">Amantka z pieprzem”. </text:span></text:p>
      <text:p text:style-name="P1"><text:span text:style-name="T133"/></text:p>
      <text:p text:style-name="P1"><text:span text:style-name="T133"/></text:p>
      <text:p text:style-name="P1"><text:a xlink:href="https://www.znak.com.pl/ksiazka/amantka-z-pieprzem-grazyna-barszczewska-grzegorz-cwiertniewicz-144955"><text:span text:style-name="T134">https://www.znak.com.pl/ksiazka/amantka-z-pieprzem-grazyna-barszczewska-grzegorz-cwiertniewicz-144955</text:span></text:a><text:span text:style-name="T135"/></text:p>
      <text:p text:style-name="P1"><text:span text:style-name="T136"/></text:p>
      <text:p text:style-name="P1"><text:span text:style-name="T137">Gra</text:span><text:span text:style-name="T138">żyna Barszczewska - aktorka teatralna, filmowa i telewizyjna o zaskakująco szerokim i wszechstronnym emploi od lirycznych amantek po "monstra". Jej charakterystyczny, intrygujący głos znają także słuchacze audycji Polskiego Radia. Ma w swoim dorobku artystycznym ponad 200 r</text:span><text:span text:style-name="T139">ól dramatycznych i komediowych w teatrze, filmie i telewizji. Wspó</text:span><text:span text:style-name="T140">łpracowała z uznanymi reżyserami w kraju i za granicą. Występowała także w Kabarecie Dudek i na estradzie. Śpiewa, nagrywa płyty. Za swoje osiągnięcia otrzymała wiele nagr</text:span><text:span text:style-name="T141">ód i odznacze</text:span><text:span text:style-name="T142">ń. Jej kreację w filmie Roberta Glińskiego "Wszystko, co najważniejsze" pochwaliła sama Meryl Streep, a na planie filmu "Jakub kłamca" spotkała się z Robinem Williamsem…</text:span></text:p>
      <text:p text:style-name="P1"><text:span text:style-name="T143">Najwi</text:span><text:span text:style-name="T144">ększą popularność przyniosła jej rola Niny Ponimirskiej w "Karierze Nikodema Dyzmy". </text:span></text:p>
      <text:p text:style-name="P1"><text:span text:style-name="T145"/></text:p>
      <text:p text:style-name="P1"><text:span text:style-name="T145"/></text:p>
      <text:p text:style-name="P1"><text:span text:style-name="T146">Grzegorz<text:s/></text:span><text:span text:style-name="T147">Ćwiertniewicz - doktor nauk humanistycznych, polonista, wykładowca akademicki, pedagog, dyrektor Technikum nr 15 im. Marii Skłodowskiej-Curie we Wrocławiu, autor książki "Krystyna Sienkiewicz. R</text:span><text:span text:style-name="T148">ó</text:span><text:span text:style-name="T149">żowe zjawisko", a także wywiad</text:span><text:span text:style-name="T150">ów, recenzji oraz artyku</text:span><text:span text:style-name="T151">ł</text:span><text:span text:style-name="T152">ów o tematyce edukacyjnej. Nale</text:span><text:span text:style-name="T153">ży do Polskiej Sekcji Międzynarodowego Stowarzyszenia Krytyk</text:span><text:span text:style-name="T154">ów Teatralnych (AICT/IATC). Publikuje m.in. w "Polonistyce", "Teatrze", "</text:span><text:span text:style-name="T155">Śląsku", "Dyrektorze Szkoły", "Kwartalniku Edukacyjnym" i "Edukacji i Dialogu". Mieszka we Wrocławiu. </text:span></text:p>
      <text:p text:style-name="P1"><text:span text:style-name="T156"/></text:p>
      <text:p text:style-name="P1"><text:span text:style-name="T156"/></text:p>
      <text:p text:style-name="P1"><text:a xlink:href="https://www.taniaksiazka.pl/amantka-z-pieprzem-grazyna-barszczewska-p-1230568.html"><text:span text:style-name="T157">https://www.taniaksiazka.pl/amantka-z-pieprzem-grazyna-barszczewska-p-1230568.html</text:span></text:a><text:span text:style-name="T158"/></text:p>
      <text:p text:style-name="P1"><text:span text:style-name="T159"/></text:p>
      <text:p text:style-name="P1"><text:span text:style-name="T159"/></text:p>
      <text:p text:style-name="P1"><text:span text:style-name="T160">Informacje o ksi</text:span><text:span text:style-name="T161">ążce:</text:span></text:p>
      <text:p text:style-name="P1"><text:span text:style-name="T162"/></text:p>
      <text:p text:style-name="P1"><text:a xlink:href="https://poranny.pl/grazyna-barszczewska-amantka-z-pieprzem-wywiad-rzeka/ar/c13-14172157"><text:span text:style-name="T163">https://poranny.pl/grazyna-barszczewska-amantka-z-pieprzem-wywiad-rzeka/ar/c13-14172157</text:span></text:a><text:span text:style-name="T164"/></text:p>
      <text:p text:style-name="P1"><text:span text:style-name="T165"/></text:p>
      <text:p text:style-name="P1"><text:a xlink:href="https://www.roland-gazeta.pl/najnowsze/sroda-slaska/amantka-z-pieprzem-grazyna-barszczewska-z-wizyta-w-srodzie-slaskiej"><text:span text:style-name="T166">https://www.roland-gazeta.pl/najnowsze/sroda-slaska/amantka-z-pieprzem-grazyna-barszczewska-z-wizyta-w-srodzie-slaskiej</text:span></text:a><text:span text:style-name="T167"/></text:p>
      <text:p text:style-name="P1"><text:span text:style-name="T168"/></text:p>
      <text:p text:style-name="P1"><text:a xlink:href="https://rynek-ksiazki.pl/recenzje/amantka-z-pieprzem/"><text:span text:style-name="T169">https://rynek-ksiazki.pl/recenzje/amantka-z-pieprzem/</text:span></text:a><text:span text:style-name="T170"/></text:p>
      <text:p text:style-name="P1"><text:span text:style-name="T171"/></text:p>
      <text:p text:style-name="P1"><text:a xlink:href="https://trybuna.info/opinie/szalenstwo-kontrolowane/"><text:span text:style-name="T172">https://trybuna.info/opinie/szalenstwo-kontrolowane/</text:span></text:a><text:span text:style-name="T173"/></text:p>
      <text:p text:style-name="P1"><text:span text:style-name="T174"/></text:p>
      <text:p text:style-name="P1"><text:a xlink:href="https://pisarze.pl/2019/06/25/tomasz-milkowski-szalenstwo-kontrolowane-czyli-prawie-wszystko-o-grazynie-barszczewskiej/"><text:span text:style-name="T175">https://pisarze.pl/2019/06/25/tomasz-milkowski-szalenstwo-kontrolowane-czyli-prawie-wszystko-o-grazynie-barszczewskiej/</text:span></text:a><text:span text:style-name="T176"/></text:p>
      <text:p text:style-name="P1"><text:span text:style-name="T177"/></text:p>
      <text:p text:style-name="P1"><text:a xlink:href="https://www.wprost.pl/tygodnik/10229425/wciaz-jestem-w-drodze.html"><text:span text:style-name="T178">https://www.wprost.pl/tygodnik/10229425/wciaz-jestem-w-drodze.html</text:span></text:a><text:span text:style-name="T179"/></text:p>
      <text:p text:style-name="P1"><text:span text:style-name="T180"/></text:p>
      <text:p text:style-name="P1"><text:span text:style-name="T181">Wipo</text:span><text:span text:style-name="T182">życzalnia Główna</text:span></text:p>
      <text:p text:style-name="P1"><text:span text:style-name="T182">Wypożyczalnia Muzyczna</text:span></text:p>
      <text:p text:style-name="P1"><text:span text:style-name="T182"/></text:p>
      <text:p text:style-name="P1"><text:span text:style-name="T183"/></text:p>
      <text:p text:style-name="P1"><text:span text:style-name="T184">3.</text:span></text:p>
      <text:p text:style-name="P1"><text:span text:style-name="T185">Boni Katarzyna<text:s/></text:span><text:span text:style-name="T186">–</text:span><text:span text:style-name="T187"><text:s/>Ganbare! : warsztaty umierania. - Wyd.2. - Warszawa ; Agora, 2017. [ksi</text:span><text:span text:style-name="T188">ążka w wykazie DKK za 2017r.]</text:span></text:p>
      <text:p text:style-name="P1"><text:span text:style-name="T189"/></text:p>
      <text:p text:style-name="P1"><text:span text:style-name="T190">Kiedy w Japonii chcesz kogo</text:span><text:span text:style-name="T191">ś zmotywować do działania, wołasz Ganbare!<text:s/></text:span><text:span text:style-name="T192">–</text:span><text:span text:style-name="T193"><text:s/></text:span><text:span text:style-name="T194">„</text:span><text:span text:style-name="T195">Daj z siebie wszystko! Trzymaj si</text:span><text:span text:style-name="T196">ę! Dasz radę!”. Od 2011 roku to okrzyk, kt</text:span><text:span text:style-name="T197">óry na zniszczonej pó</text:span><text:span text:style-name="T198">łnocy Japonii słychać wszędzie. Niekt</text:span><text:span text:style-name="T199">órzy mówi</text:span><text:span text:style-name="T200">ą, że mają już go dosyć.</text:span></text:p>
      <text:p text:style-name="P1"><text:span text:style-name="T201"/></text:p>
      <text:p text:style-name="P1"><text:span text:style-name="T202">„</text:span><text:span text:style-name="T203">Ganbare!” to opowie</text:span><text:span text:style-name="T204">ść o kraju, gdzie zagrożenie katastrofą stało się normą, a normalne życie jest podszyte widmem śmierci. I o ludziach, kt</text:span><text:span text:style-name="T205">órzy pi</text:span><text:span text:style-name="T206">ęć lat po trzęsieniu ziemi, tsunami i wybuchu w elektrowni jądrowej pr</text:span><text:span text:style-name="T207">óbuj</text:span><text:span text:style-name="T208">ą poradzić sobie w nowej rzeczywistości. Niekt</text:span><text:span text:style-name="T209">órzy z nich nauczyli si</text:span><text:span text:style-name="T210">ę nurkować i wciąż szukają szczątk</text:span><text:span text:style-name="T211">ów bliskich na dnie morza. Inni, ignoruj</text:span><text:span text:style-name="T212">ąc zagrożenie, usiłują żyć w napromieniowanym świecie, jakby nic się nie stało. Jeszcze inni rozmawiają z duchami. Albo zapisują się na warsztaty umierania. </text:span></text:p>
      <text:p text:style-name="P1"><text:span text:style-name="T213"/></text:p>
      <text:p text:style-name="P1"><text:a xlink:href="https://lubimyczytac.pl/ksiazka/308402/ganbare-warsztaty-umierania"><text:span text:style-name="T214">https://lubimyczytac.pl/ksiazka/308402/ganbare-warsztaty-umierania</text:span></text:a><text:span text:style-name="T215"/></text:p>
      <text:p text:style-name="P1"><text:span text:style-name="T216"/></text:p>
      <text:p text:style-name="P1"><text:span text:style-name="T216"/></text:p>
      <text:p text:style-name="P1"><text:span text:style-name="T217">Katarzyna Boni - reporterka, absolwentka kulturoznawstwa na Uniwersytecie Warszawskim i psychologii spo</text:span><text:span text:style-name="T218">łecznej na SWPS a także a także Polskiej Szkoły Reportażu przy Instytucie Reportażu. . Od jedenastu lat podr</text:span><text:span text:style-name="T219">ó</text:span><text:span text:style-name="T220">żuje, od dziewięciu pisze o podr</text:span><text:span text:style-name="T221">ó</text:span><text:span text:style-name="T222">żach m.in. dla "Gazety Wyborczej", "National Geographic" i "Kontynent</text:span><text:span text:style-name="T223">ów". Specjalizuje si</text:span><text:span text:style-name="T224">ę w pisaniu o Azji, spędziła na tym kontynencie ponad cztery lata pracując w Japonii, Chinach, Kambodży, Tajlandii, na Filipinach i w Indonezji. Wsp</text:span><text:span text:style-name="T225">ó</text:span><text:span text:style-name="T226">łautorka (razem z Wojciechem Tochmanem) książki "Kontener" o syryjskich uchodźcach w Jordanii.</text:span></text:p>
      <text:p text:style-name="P1"><text:span text:style-name="T227"> </text:span></text:p>
      <text:p text:style-name="P1"><text:a xlink:href="https://www.taniaksiazka.pl/ganbare-warsztaty-umierania-katarzyna-boni-p-743695.html"><text:span text:style-name="T228">https://www.taniaksiazka.pl/ganbare-warsztaty-umierania-katarzyna-boni-p-743695.html</text:span></text:a><text:span text:style-name="T229"/></text:p>
      <text:p text:style-name="P1"><text:span text:style-name="T230"/></text:p>
      <text:p text:style-name="P1"><text:span text:style-name="T231">Informacje o ksi</text:span><text:span text:style-name="T232">ążce:</text:span></text:p>
      <text:p text:style-name="P1"><text:span text:style-name="T233"/></text:p>
      <text:p text:style-name="P1"><text:a xlink:href="https://www.polityka.pl/tygodnikpolityka/kultura/ksiazki/1669546,1,recenzja-ksiazki-katarzyna-boni-ganbare-warsztaty-umierania.read"><text:span text:style-name="T234">https://www.polityka.pl/tygodnikpolityka/kultura/ksiazki/1669546,1,recenzja-ksiazki-katarzyna-boni-ganbare-warsztaty-umierania.read</text:span></text:a><text:span text:style-name="T235"/></text:p>
      <text:p text:style-name="P1"><text:span text:style-name="T236"/></text:p>
      <text:p text:style-name="P1"><text:a xlink:href="https://www.tygodnikpowszechny.pl/katarzyna-boni-ganbare-warsztaty-umierania-152353"><text:span text:style-name="T237">https://www.tygodnikpowszechny.pl/katarzyna-boni-ganbare-warsztaty-umierania-152353</text:span></text:a><text:span text:style-name="T238"/></text:p>
      <text:p text:style-name="P1"><text:span text:style-name="T239"/></text:p>
      <text:p text:style-name="P1"><text:a xlink:href="https://kulturalnysklep.pl/ksiazka/ganbare--warsztaty-umierania-katarzyna-boni-gan"><text:span text:style-name="T240">https://kulturalnysklep.pl/ksiazka/ganbare--warsztaty-umierania-katarzyna-boni-gan</text:span></text:a><text:span text:style-name="T241"/></text:p>
      <text:p text:style-name="P1"><text:span text:style-name="T242"/></text:p>
      <text:p text:style-name="P1"><text:a xlink:href="http://www.wbpg.org.pl/tresc/katarzyna-boni-âganbare-warsztaty-umieraniaâ"><text:span text:style-name="T244">http://www.wbpg.org.pl/tresc/katarzyna-boni-%E2%80%9Eganbare-warsztaty-umierania%E2%80%9D</text:span></text:a><text:span text:style-name="T245"/></text:p>
      <text:p text:style-name="P1"><text:span text:style-name="T245"/></text:p>
      <text:p text:style-name="P1"><text:a xlink:href="https://kulturaliberalna.pl/2016/08/30/recenzja-katarzyna-boni-ganbare-japonia-jan-pytalski/"><text:span text:style-name="T246">https://kulturaliberalna.pl/2016/08/30/recenzja-katarzyna-boni-ganbare-japonia-jan-pytalski/</text:span></text:a><text:span text:style-name="T247"/></text:p>
      <text:p text:style-name="P1"><text:span text:style-name="T248"/></text:p>
      <text:p text:style-name="P1"><text:a xlink:href="http://rudarecenzuje.blogspot.com/2018/08/katarzyna-boni-ganbare-warsztaty.html"><text:span text:style-name="T249">http://rudarecenzuje.blogspot.com/2018/08/katarzyna-boni-ganbare-warsztaty.html</text:span></text:a><text:span text:style-name="T250"/></text:p>
      <text:p text:style-name="P1"><text:span text:style-name="T251"/></text:p>
      <text:p text:style-name="P1"><text:a xlink:href="http://krytycznymokiem.blogspot.com/2017/01/ganbare-warsztat-umierania-katarzyna.html"><text:span text:style-name="T252">http://krytycznymokiem.blogspot.com/2017/01/ganbare-warsztat-umierania-katarzyna.html</text:span></text:a><text:span text:style-name="T253"/></text:p>
      <text:p text:style-name="P1"><text:span text:style-name="T254"/></text:p>
      <text:p text:style-name="P1"><text:span text:style-name="T255">Wypo</text:span><text:span text:style-name="T256">życzalnia Główna</text:span><text:span text:style-name="T257"/></text:p>
      <text:p text:style-name="P1"><text:span text:style-name="T257"/></text:p>
      <text:p text:style-name="P1"><text:span text:style-name="T258">4.</text:span></text:p>
      <text:p text:style-name="P1"><text:span text:style-name="T259">Boniecki Adam, Goc Anna</text:span><text:span text:style-name="T260"><text:s/></text:span><text:span text:style-name="T261">–</text:span><text:span text:style-name="T262"><text:s/>Boniecki : rozmowy o<text:s/></text:span><text:span text:style-name="T263">życiu. - Krak</text:span><text:span text:style-name="T264">ów ; Wydawnictwo Znak, 2018.</text:span></text:p>
      <text:p text:style-name="P1"><text:span text:style-name="T265"/></text:p>
      <text:p text:style-name="P1"><text:span text:style-name="T266">Jaka jest historia ks. Adama Bonieckiego? </text:span></text:p>
      <text:p text:style-name="P1"><text:span text:style-name="T267"/></text:p>
      <text:p text:style-name="P1"><text:span text:style-name="T268">Co ukszta</text:span><text:span text:style-name="T269">łtowało księdza, kt</text:span><text:span text:style-name="T270">órego s</text:span><text:span text:style-name="T271">łowa są dziś ważne dla tak wielu ludzi? Dlaczego nie przywiązuje wagi do rzeczy i miejsc? Kim są jego mistrzowie? Czego żałuje, co zrobiłby inaczej? Co mu się nie podoba w polskim Kościele?</text:span></text:p>
      <text:p text:style-name="P1"><text:span text:style-name="T272"/></text:p>
      <text:p text:style-name="P1"><text:span text:style-name="T273">Niezwyk</text:span><text:span text:style-name="T274">ły ksiądz w inspirującej rozmowie z dziennikarką<text:s/></text:span><text:span text:style-name="T275">„</text:span><text:span text:style-name="T276">Tygodnika Powszechnego” Ann</text:span><text:span text:style-name="T277">ą Goc odsłania swoje życie i opowiada o doświadczeniach, kt</text:span><text:span text:style-name="T278">óre go uformowa</text:span><text:span text:style-name="T279">ły. Wraca pamięcią do czas</text:span><text:span text:style-name="T280">ów okupacji, powojennej biedy, pocz</text:span><text:span text:style-name="T281">ątk</text:span><text:span text:style-name="T282">ów kap</text:span><text:span text:style-name="T283">łaństwa, pobytu we Francji i w Rzymie, znajomości z Janem Pawłem II. Wspomina chwile, kt</text:span><text:span text:style-name="T284">óre zmieni</text:span><text:span text:style-name="T285">ły wszystko: pożegnanie z ojcem w wieku dziewięciu lat, powojenną Polskę i władzę, kt</text:span><text:span text:style-name="T286">óra pozbawi</text:span><text:span text:style-name="T287">ła go domu. Lekcje, kt</text:span><text:span text:style-name="T288">óre p</text:span><text:span text:style-name="T289">łyną z tych doświadczeń, są ważne dla każdego.</text:span></text:p>
      <text:p text:style-name="P1"><text:span text:style-name="T290"/></text:p>
      <text:p text:style-name="P1"><text:span text:style-name="T291">Tak osobistej ksi</text:span><text:span text:style-name="T292">ążki ks. Bonieckiego jeszcze nie było.</text:span></text:p>
      <text:p text:style-name="P1"><text:span text:style-name="T293"/></text:p>
      <text:p text:style-name="P1"><text:span text:style-name="T294">Tam, gdzie rozbij</text:span><text:span text:style-name="T295">ę sw</text:span><text:span text:style-name="T296">ój namiot, jestem w domu. Kiedy si</text:span><text:span text:style-name="T297">ę przeprowadzę, zn</text:span><text:span text:style-name="T298">ów b</text:span><text:span text:style-name="T299">ędę w domu. (…) Wolność od złudzenia stałego domu na tym świecie (…). Trzeba mieć duszę koczownika. Rozstawiam namiot, jutro go zwijam, idę dalej… Wtedy też nie da się mieć za wiele rzeczy.</text:span></text:p>
      <text:p text:style-name="P1"><text:span text:style-name="T300">(fragment ksi</text:span><text:span text:style-name="T301">ążki)</text:span></text:p>
      <text:p text:style-name="P1"><text:span text:style-name="T302"/></text:p>
      <text:p text:style-name="P1"><text:span text:style-name="T302"/></text:p>
      <text:p text:style-name="P1"><text:span text:style-name="T303">Anna Goc<text:s/></text:span><text:span text:style-name="T304">–</text:span><text:span text:style-name="T305"><text:s/>dziennikarka, reporterka, redaktorka dzia</text:span><text:span text:style-name="T306">łu Kraj<text:s/></text:span><text:span text:style-name="T307">„</text:span><text:span text:style-name="T308">Tygodnika Powszechnego”. Laureatka VI edycji Konkursu Stypendialnego im. Ryszarda Kapu</text:span><text:span text:style-name="T309">ścińskiego. Nagradzana przez kapitułę Nagrody Dziennikarzy Małopolski w kategoriach news i reportaż prasowy. Nominowana do nagrody Grand Press w kategorii reportaż prasowy.</text:span></text:p>
      <text:p text:style-name="P1"><text:span text:style-name="T310"/></text:p>
      <text:p text:style-name="P1"><text:span text:style-name="T311">Ks. Adam Boniecki<text:s/></text:span><text:span text:style-name="T312">–</text:span><text:span text:style-name="T313"><text:s/>studiowa</text:span><text:span text:style-name="T314">ł filozofię na Wydziale Teologicznym Uniwersytetu Warszawskiego i na Katolickim Uniwersytecie Lubelskim. Duszpasterz akademicki przy uniwersyteckim kościele św. Anny. W 1979 roku Jan Paweł II wezwał go do Rzymu i powierzył mu zorganizowanie polskiej edycji<text:s/></text:span><text:span text:style-name="T315">„</text:span><text:span text:style-name="T316">L’Osservatore Romano”. Cz</text:span><text:span text:style-name="T317">łonek zespołu<text:s/></text:span><text:span text:style-name="T318">„</text:span><text:span text:style-name="T319">Tygodnika Powszechnego” od 1964 roku, od lipca 1999 by</text:span><text:span text:style-name="T320">ł jego redaktorem naczelnym, od 2011 jest redaktorem seniorem. </text:span></text:p>
      <text:p text:style-name="P1"><text:span text:style-name="T321"/></text:p>
      <text:p text:style-name="P1"><text:a xlink:href="https://www.znak.com.pl/ksiazka/boniecki-rozmowy-o-zyciu-adam-boniecki-anna-goc-127058"><text:span text:style-name="T322">https://www.znak.com.pl/ksiazka/boniecki-rozmowy-o-zyciu-adam-boniecki-anna-goc-127058</text:span></text:a><text:span text:style-name="T323"/></text:p>
      <text:p text:style-name="P1"><text:span text:style-name="T324"/></text:p>
      <text:p text:style-name="P1"><text:span text:style-name="T325">Informacje o ksi</text:span><text:span text:style-name="T326">ążce:</text:span></text:p>
      <text:p text:style-name="P1"><text:a xlink:href="https://www.taniaksiazka.pl/boniecki-rozmowy-o-zyciu-adam-boniecki-p-1128049.html"><text:span text:style-name="T327">https://www.taniaksiazka.pl/boniecki-rozmowy-o-zyciu-adam-boniecki-p-1128049.html</text:span></text:a><text:span text:style-name="T328"/></text:p>
      <text:p text:style-name="P1"><text:span text:style-name="T329"/></text:p>
      <text:p text:style-name="P1"><text:a xlink:href="https://pik.wroclaw.pl/boniecki-rozmowy-o-zyciu-ks-adam-boniecki-anna-goc/"><text:span text:style-name="T330">https://pik.wroclaw.pl/boniecki-rozmowy-o-zyciu-ks-adam-boniecki-anna-goc/</text:span></text:a><text:span text:style-name="T331"/></text:p>
      <text:p text:style-name="P1"><text:span text:style-name="T332"/></text:p>
      <text:p text:style-name="P1"><text:a xlink:href="https://esensja.pl/ksiazka/recenzje/tekst.html?id=27286"><text:span text:style-name="T333">https://esensja.pl/ksiazka/recenzje/tekst.html?id=27286</text:span></text:a><text:span text:style-name="T334"/></text:p>
      <text:p text:style-name="P1"><text:span text:style-name="T335"/></text:p>
      <text:p text:style-name="P1"><text:a xlink:href="http://gazeta.myslenice.pl/rozmowy-o-zyciu"><text:span text:style-name="T336">http://gazeta.myslenice.pl/rozmowy-o-zyciu</text:span></text:a><text:span text:style-name="T337"/></text:p>
      <text:p text:style-name="P1"><text:span text:style-name="T338"/></text:p>
      <text:p text:style-name="P1"><text:a xlink:href="http://wiez.com.pl/2018/11/14/wiezcytuje-ks-boniecki-na-starosc-nie-boje-sie-smierci/"><text:span text:style-name="T339">http://wiez.com.pl/2018/11/14/wiezcytuje-ks-boniecki-na-starosc-nie-boje-sie-smierci/</text:span></text:a><text:span text:style-name="T340"/></text:p>
      <text:p text:style-name="P1"><text:span text:style-name="T341"/></text:p>
      <text:p text:style-name="P1"><text:a xlink:href="https://biblioteka.jelenia-gora.pl/46397/boniecki-rozmowy-o-zyciuz-ksiedzem-adamem-bonieckim-rozmawia-anna-goc/"><text:span text:style-name="T342">https://biblioteka.jelenia-gora.pl/46397/boniecki-rozmowy-o-zyciuz-ksiedzem-adamem-bonieckim-rozmawia-anna-goc/</text:span></text:a><text:span text:style-name="T343"/></text:p>
      <text:p text:style-name="P1"><text:span text:style-name="T344"/></text:p>
      <text:p text:style-name="P1"><text:span text:style-name="T345">Wypo</text:span><text:span text:style-name="T346">życzalnia Główna</text:span></text:p>
      <text:p text:style-name="P1"><text:span text:style-name="T346">Czytelnia Główna</text:span></text:p>
      <text:p text:style-name="P1"><text:span text:style-name="T346">Filia nr20</text:span><text:span text:style-name="T347"/></text:p>
      <text:p text:style-name="P1"><text:span text:style-name="T347"/></text:p>
      <text:p text:style-name="P1"><text:span text:style-name="T348">5.</text:span></text:p>
      <text:p text:style-name="P1"><text:span text:style-name="T349">Borowska Sylwia</text:span><text:span text:style-name="T350"><text:s/></text:span><text:span text:style-name="T351">–</text:span><text:span text:style-name="T352"><text:s/>Mój m</text:span><text:span text:style-name="T353">ąż Żyd : historie Polek w Izraelu. - Bielsko-Biała ; Wydawnictwo Pascal, 2018.</text:span></text:p>
      <text:p text:style-name="P1"><text:span text:style-name="T354"/></text:p>
      <text:p text:style-name="P1"><text:span text:style-name="T355">Mi</text:span><text:span text:style-name="T356">łość bywa trudna, zwłaszcza gdy tak wiele was dzieli.</text:span></text:p>
      <text:p text:style-name="P1"><text:span text:style-name="T357">Nie zrozumiesz, czym jest istniej</text:span><text:span text:style-name="T358">ące od 70 lat państwo Izrael, dop</text:span><text:span text:style-name="T359">óki nie zakochasz si</text:span><text:span text:style-name="T360">ę w mężczyźnie, kt</text:span><text:span text:style-name="T361">óry stamt</text:span><text:span text:style-name="T362">ąd pochodzi. Tylko silne uczucie pozwoli wam przetrwać. Jego rodzina uszanuje ten wyb</text:span><text:span text:style-name="T363">ór, ale zawsze b</text:span><text:span text:style-name="T364">ędziesz gojką, a wasze dzieci nie będą Żydami. Przerwiesz łańcuch, kt</text:span><text:span text:style-name="T365">órego ogniwa z takim mozo</text:span><text:span text:style-name="T366">łem dokładane są jedno za drugim od stuleci.</text:span></text:p>
      <text:p text:style-name="P1"><text:span text:style-name="T367">Ta ksi</text:span><text:span text:style-name="T368">ążka to niezwykłe historie Polek, kt</text:span><text:span text:style-name="T369">óre po</text:span><text:span text:style-name="T370">ślubiły Izraelczyk</text:span><text:span text:style-name="T371">ów i zamieszka</text:span><text:span text:style-name="T372">ły w Izraelu. Na urodzonego tam Żyda m</text:span><text:span text:style-name="T373">ówi si</text:span><text:span text:style-name="T374">ę sabra (owoc opuncji). One rozgryzły go i poznały jego słodko-cierpki smak. </text:span></text:p>
      <text:p text:style-name="P1"><text:span text:style-name="T375"/></text:p>
      <text:p text:style-name="P1"><text:a xlink:href="https://lubimyczytac.pl/ksiazka/4869890/moj-maz-zyd"><text:span text:style-name="T376">https://lubimyczytac.pl/ksiazka/4869890/moj-maz-zyd</text:span></text:a><text:span text:style-name="T377"/></text:p>
      <text:p text:style-name="P1"><text:span text:style-name="T378"/></text:p>
      <text:p text:style-name="P1"><text:span text:style-name="T379">Informacja o ksi</text:span><text:span text:style-name="T380">ążce:</text:span></text:p>
      <text:p text:style-name="P1"><text:span text:style-name="T381"/></text:p>
      <text:p text:style-name="P1"><text:a xlink:href="https://www.taniaksiazka.pl/moj-maz-zyd-sylwia-borowska-p-1150053.html"><text:span text:style-name="T382">https://www.taniaksiazka.pl/moj-maz-zyd-sylwia-borowska-p-1150053.html</text:span></text:a><text:span text:style-name="T383"/></text:p>
      <text:p text:style-name="P1"><text:span text:style-name="T384"/></text:p>
      <text:p text:style-name="P1"><text:a xlink:href="https://kobieta.gazeta.pl/kobieta/7,107881,24301146,moj-maz-zyd-na-pierwsza-randke-umowilismy-sie-na-lawce-pod.html"><text:span text:style-name="T385">https://kobieta.gazeta.pl/kobieta/7,107881,24301146,moj-maz-zyd-na-pierwsza-randke-umowilismy-sie-na-lawce-pod.html</text:span></text:a><text:span text:style-name="T386"/></text:p>
      <text:p text:style-name="P1"><text:span text:style-name="T387"/></text:p>
      <text:p text:style-name="P1"><text:a xlink:href="https://lente-magazyn.com/sylwia-borowska-moj-maz-zyd-historie-polek-w-izraelu/"><text:span text:style-name="T388">https://lente-magazyn.com/sylwia-borowska-moj-maz-zyd-historie-polek-w-izraelu/</text:span></text:a><text:span text:style-name="T389"/></text:p>
      <text:p text:style-name="P1"><text:span text:style-name="T390"/></text:p>
      <text:p text:style-name="P1"><text:a xlink:href="https://www.edziecko.pl/rodzice/7,79318,25404078,matka-o-zyciu-w-izraelu-mowi-sie-tutaj-czesto-nie-badz-zimna.html"><text:span text:style-name="T391">https://www.edziecko.pl/rodzice/7,79318,25404078,matka-o-zyciu-w-izraelu-mowi-sie-tutaj-czesto-nie-badz-zimna.html</text:span></text:a><text:span text:style-name="T392"/></text:p>
      <text:p text:style-name="P1"><text:span text:style-name="T393"/></text:p>
      <text:p text:style-name="P1"><text:span text:style-name="T394">Wypo</text:span><text:span text:style-name="T395">życzalnia Główna</text:span></text:p>
      <text:p text:style-name="P1"><text:span text:style-name="T395"/></text:p>
      <text:p text:style-name="P1"><text:span text:style-name="T396"/></text:p>
      <text:p text:style-name="P1"><text:span text:style-name="T397">6.</text:span></text:p>
      <text:p text:style-name="P1"><text:span text:style-name="T398">Boyd Julia</text:span><text:span text:style-name="T399"><text:s/></text:span><text:span text:style-name="T400">–</text:span><text:span text:style-name="T401"><text:s/>Wakacje w Trzeciej Rzeszy : narodziny faszyzmu oczami zwyk</text:span><text:span text:style-name="T402">łych ludzi ; przeł. Magdalena Moltzan-Małkowska. - Warszawa : Pr</text:span><text:span text:style-name="T403">ószy</text:span><text:span text:style-name="T404">ński i S-ka<text:s/></text:span><text:span text:style-name="T405">–</text:span><text:span text:style-name="T406"><text:s/>Prószy</text:span><text:span text:style-name="T407">ński Media, 2019.</text:span></text:p>
      <text:p text:style-name="P1"><text:span text:style-name="T408"/></text:p>
      <text:p text:style-name="P1"><text:span text:style-name="T409">Podobnie jak setki tysi</text:span><text:span text:style-name="T410">ęcy turyst</text:span><text:span text:style-name="T411">ów przyje</text:span><text:span text:style-name="T412">żdżasz w 1938 roku do Niemiec. Na parkingu we Frankfurcie podchodzi do ciebie Żyd</text:span><text:span text:style-name="T413">ówka i prosi, by</text:span><text:span text:style-name="T414">ś zabrał stąd jej nastoletnią c</text:span><text:span text:style-name="T415">órk</text:span><text:span text:style-name="T416">ę, bo tu nie przeżyje. Co robisz?</text:span></text:p>
      <text:p text:style-name="P1"><text:span text:style-name="T417"/></text:p>
      <text:p text:style-name="P1"><text:span text:style-name="T418">Życie codzienne w Trzeciej Rzeszy poznajemy oczami przyjezdnych turyst</text:span><text:span text:style-name="T419">ów, pisarzy, studentów, biznesmenów, dyplomatów, sportowców, dzia</text:span><text:span text:style-name="T420">łaczy komunistycznych, celebryt</text:span><text:span text:style-name="T421">ów, naukowców, dziennikarzy, a tak</text:span><text:span text:style-name="T422">że tureckiego sułtana i indyjskiego maharadży.</text:span></text:p>
      <text:p text:style-name="P1"><text:span text:style-name="T423">To z ich relacji - cz</text:span><text:span text:style-name="T424">ęsto opublikowanych po raz pierwszy - brytyjska historyczka Julia Boyd tka obraz życia codziennego w Niemczech po roku 1918. Pokazuje, jak rodził się tam faszyzm, i zastanawia się, jak to możliwe, że miliony ludzi dały mu się uwieść, a przyjezdni tak długo przymykali oczy na to, co działo się w kraju, kt</text:span><text:span text:style-name="T425">óry "podbija</text:span><text:span text:style-name="T426">ł ich serca komfortem, życzliwością i dobrą ceną", jak głosiła reklama turystyczna z lata 1939 roku.</text:span></text:p>
      <text:p text:style-name="P1"><text:span text:style-name="T427"/></text:p>
      <text:p text:style-name="P1"><text:span text:style-name="T428">Si</text:span><text:span text:style-name="T429">łą "Wakacji w Trzeciej Rzeszy" jest opowiadanie "o og</text:span><text:span text:style-name="T430">óle poprzez szczegó</text:span><text:span text:style-name="T431">ł". Powojenną biedę najlepiej oddają ogłoszenia w prasie - takie jak "Zamienię jamnika na sweter"; szerzenie propagandy wśr</text:span><text:span text:style-name="T432">ód m</text:span><text:span text:style-name="T433">łodych ludzi - obrazki z niezwykle popularnych schronisk młodzieżowych, gdzie podczas weekendowych wyjazd</text:span><text:span text:style-name="T434">ów krzewi si</text:span><text:span text:style-name="T435">ę nowy patriotyzm; a nic tak nie pokazuje oportunizmu zwykłych ludzi jak opowieść Szwajcara, w kt</text:span><text:span text:style-name="T436">órego firmie szef nagle nawraca si</text:span><text:span text:style-name="T437">ę na nazizm, a z nim jedna czwarta załogi. </text:span></text:p>
      <text:p text:style-name="P1"><text:span text:style-name="T438"/></text:p>
      <text:p text:style-name="P1"><text:a xlink:href="https://lubimyczytac.pl/ksiazka/4890165/wakacje-w-trzeciej-rzeszy-narodziny-faszyzmu-oczami-zwyklych-ludzi"><text:span text:style-name="T439">https://lubimyczytac.pl/ksiazka/4890165/wakacje-w-trzeciej-rzeszy-narodziny-faszyzmu-oczami-zwyklych-ludzi</text:span></text:a><text:span text:style-name="T440"/></text:p>
      <text:p text:style-name="P1"><text:span text:style-name="T441"/></text:p>
      <text:p text:style-name="P1"><text:span text:style-name="T442">I</text:span><text:span text:style-name="T443">nformacje o ksi</text:span><text:span text:style-name="T444">ążce:</text:span></text:p>
      <text:p text:style-name="P1"><text:span text:style-name="T445"/></text:p>
      <text:p text:style-name="P1"><text:a xlink:href="https://www.swiatksiazki.pl/wakacje-w-trzeciej-rzeszy-narodziny-faszyzmu-oczami-zwyklych-ludzi-6552023-ksiazka.html"><text:span text:style-name="T446">https://www.swiatksiazki.pl/wakacje-w-trzeciej-rzeszy-narodziny-faszyzmu-oczami-zwyklych-ludzi-6552023-ksiazka.html</text:span></text:a><text:span text:style-name="T447"/></text:p>
      <text:p text:style-name="P1"><text:span text:style-name="T448"/></text:p>
      <text:p text:style-name="P1"><text:a xlink:href="https://www.taniaksiazka.pl/wakacje-w-trzeciej-rzeszy-narodziny-faszyzmu-oczami-zwyklych-ludzi-julia-boyd-p-1257554.html"><text:span text:style-name="T449">https://www.taniaksiazka.pl/wakacje-w-trzeciej-rzeszy-narodziny-faszyzmu-oczami-zwyklych-ludzi-julia-boyd-p-1257554.html</text:span></text:a><text:span text:style-name="T450"/></text:p>
      <text:p text:style-name="P1"><text:span text:style-name="T451"/></text:p>
      <text:p text:style-name="P1"><text:a xlink:href="https://histmag.org/Julia-Boyd-Wakacje-w-Trzeciej-Rzeszy.-Narodziny-faszyzmu-oczami-zwyklych-ludzi-recenzja-i-ocena-19600"><text:span text:style-name="T452">https://histmag.org/Julia-Boyd-Wakacje-w-Trzeciej-Rzeszy.-Narodziny-faszyzmu-oczami-zwyklych-ludzi-recenzja-i-ocena-19600</text:span></text:a><text:span text:style-name="T453"/></text:p>
      <text:p text:style-name="P1"><text:span text:style-name="T454"/></text:p>
      <text:p text:style-name="P1"><text:a xlink:href="https://www.gloskultury.pl/wakacje-w-trzeciej-rzeszy-recenzja/"><text:span text:style-name="T455">https://www.gloskultury.pl/wakacje-w-trzeciej-rzeszy-recenzja/</text:span></text:a><text:span text:style-name="T456"/></text:p>
      <text:p text:style-name="P1"><text:span text:style-name="T457"/></text:p>
      <text:p text:style-name="P1"><text:a xlink:href="https://dzieje.pl/ksiazki/wakacje-w-trzeciej-rzeszy-narodziny-faszyzmu-oczami-zwyklych-ludzi"><text:span text:style-name="T458">https://dzieje.pl/ksiazki/wakacje-w-trzeciej-rzeszy-narodziny-faszyzmu-oczami-zwyklych-ludzi</text:span></text:a><text:span text:style-name="T459"/></text:p>
      <text:p text:style-name="P1"><text:span text:style-name="T460"/></text:p>
      <text:p text:style-name="P1"><text:a xlink:href="http://www.literaturasautee.pl/boyd-wakacje-w-trzeciej-rzeszy/"><text:span text:style-name="T461">http://www.literaturasautee.pl/boyd-wakacje-w-trzeciej-rzeszy/</text:span></text:a><text:span text:style-name="T462"/></text:p>
      <text:p text:style-name="P1"><text:span text:style-name="T463"/></text:p>
      <text:p text:style-name="P1"><text:a xlink:href="http://reporter-24.pl/wiadomosc/recenzja-ksiazki-julia-boyd-wakacje-w-trzeciej-rzeszy-narodziny-faszyzmu-oczami-zwyklych-ludzi"><text:span text:style-name="T464">http://reporter-24.pl/wiadomosc/recenzja-ksiazki-julia-boyd-wakacje-w-trzeciej-rzeszy-narodziny-faszyzmu-oczami-zwyklych-ludzi</text:span></text:a><text:span text:style-name="T465"/></text:p>
      <text:p text:style-name="P1"><text:span text:style-name="T466"/></text:p>
      <text:p text:style-name="P1"><text:a xlink:href="https://krytykapolityczna.pl/kultura/czytaj-dalej/kinga-dunin-czyta/uwazaj-gdzie-jedziesz-na-wakacje/"><text:span text:style-name="T467">https://krytykapolityczna.pl/kultura/czytaj-dalej/kinga-dunin-czyta/uwazaj-gdzie-jedziesz-na-wakacje/</text:span></text:a><text:span text:style-name="T468"/></text:p>
      <text:p text:style-name="P1"><text:span text:style-name="T469"/></text:p>
      <text:p text:style-name="P1"><text:span text:style-name="T470">Wypo</text:span><text:span text:style-name="T471">życzalnia Główna</text:span></text:p>
      <text:p text:style-name="P1"><text:span text:style-name="T471">Filia nr 3</text:span></text:p>
      <text:p text:style-name="P1"><text:span text:style-name="T471">Filia nr7</text:span></text:p>
      <text:p text:style-name="P1"><text:span text:style-name="T472"/></text:p>
      <text:p text:style-name="P1"><text:span text:style-name="T472"/></text:p>
      <text:p text:style-name="P1"><text:span text:style-name="T473">7.</text:span></text:p>
      <text:p text:style-name="P1"><text:span text:style-name="T474">Brown Kate</text:span><text:span text:style-name="T475"><text:s/></text:span><text:span text:style-name="T476">–</text:span><text:span text:style-name="T477"><text:s/>Czarnobyl : instrukcje przetrwania ; prze</text:span><text:span text:style-name="T478">ł. Tomasz S. Gałązka. - Warszawa ; Wydawnictwo Czarne, 2019.</text:span></text:p>
      <text:p text:style-name="P1"><text:span text:style-name="T479"/></text:p>
      <text:p text:style-name="P1"><text:span text:style-name="T480">26 kwietnia 1986 roku w Czarnobylu mia</text:span><text:span text:style-name="T481">ła miejsce największa w dziejach katastrofa elektrowni jądrowej. Natychmiast rozpoczęła się gigantyczna akcja ratunkowa, a przez kolejne miesiące lekarze i niekt</text:span><text:span text:style-name="T482">órzy dzia</text:span><text:span text:style-name="T483">łacze partyjni z ogromnym poświęceniem walczyli o to, by zminimalizować wpływ eksplozji na zdrowie ludności zamieszkującej skażone tereny. Jednak r</text:span><text:span text:style-name="T484">ównocze</text:span><text:span text:style-name="T485">śnie trwały inna akcja - propagandowa - a jej stawką były nie tylko interesy Związku Radzieckiego, lecz także wszystkich państw wykorzystujących energię jądrową.</text:span></text:p>
      <text:p text:style-name="P1"><text:span text:style-name="T486"/></text:p>
      <text:p text:style-name="P1"><text:span text:style-name="T487">Kate Brown sp</text:span><text:span text:style-name="T488">ędziła lata, wertując dokumenty w archiwach, przeprowadziła setki wywiad</text:span><text:span text:style-name="T489">ów z mieszka</text:span><text:span text:style-name="T490">ńcami Strefy Wykluczenia, z politykami, radzieckimi i zagranicznymi specjalistami od atomu. W efekcie szczeg</text:span><text:span text:style-name="T491">ó</text:span><text:span text:style-name="T492">łowo opisała wydarzenia, kt</text:span><text:span text:style-name="T493">óre nast</text:span><text:span text:style-name="T494">ąpiły po katastrofie, ale przede wszystkim przygotowała wstrząsającą relację z tego, jak (i dlaczego) rządzący, ludzie nauki i media całego świata wsp</text:span><text:span text:style-name="T495">ólnie wykreowali t</text:span><text:span text:style-name="T496">ę opowieść o Czarnobylu, kt</text:span><text:span text:style-name="T497">ór</text:span><text:span text:style-name="T498">ą znamy do dziś. </text:span></text:p>
      <text:p text:style-name="P1"><text:span text:style-name="T499"/></text:p>
      <text:p text:style-name="P1"><text:a xlink:href="https://lubimyczytac.pl/ksiazka/4877381/czarnobyl-instrukcje-przetrwania"><text:span text:style-name="T500">https://lubimyczytac.pl/ksiazka/4877381/czarnobyl-instrukcje-przetrwania</text:span></text:a><text:span text:style-name="T501"/></text:p>
      <text:p text:style-name="P1"><text:span text:style-name="T502"/></text:p>
      <text:p text:style-name="P1"><text:span text:style-name="T503">Informacje o ksi</text:span><text:span text:style-name="T504">ążce:</text:span></text:p>
      <text:p text:style-name="P1"><text:span text:style-name="T505"/></text:p>
      <text:p text:style-name="P1"><text:a xlink:href="https://kultura.dziennik.pl/ksiazki/artykuly/601573,kate-brown-czarnobyl-serial-wypadek-elektrownia.html"><text:span text:style-name="T506">https://kultura.dziennik.pl/ksiazki/artykuly/601573,kate-brown-czarnobyl-serial-wypadek-elektrownia.html</text:span></text:a><text:span text:style-name="T507"/></text:p>
      <text:p text:style-name="P1"><text:span text:style-name="T508"/></text:p>
      <text:p text:style-name="P1"><text:a xlink:href="https://kultura.onet.pl/wywiady-i-artykuly/czarnobyl-kate-brown-autorka-ksiazki-o-czarnobylu-wywiad/21l35m8"><text:span text:style-name="T509">https://kultura.onet.pl/wywiady-i-artykuly/czarnobyl-kate-brown-autorka-ksiazki-o-czarnobylu-wywiad/21l35m8</text:span></text:a><text:span text:style-name="T510"/></text:p>
      <text:p text:style-name="P1"><text:span text:style-name="T511"/></text:p>
      <text:p text:style-name="P1"><text:a xlink:href="http://readlist.pl/recenzje/czarnobyl-instrukcje-przetrwania-kate-brown/"><text:span text:style-name="T512">http://readlist.pl/recenzje/czarnobyl-instrukcje-przetrwania-kate-brown/</text:span></text:a><text:span text:style-name="T513"/></text:p>
      <text:p text:style-name="P1"><text:span text:style-name="T514"/></text:p>
      <text:p text:style-name="P1"><text:a xlink:href="https://www.gloskultury.pl/czarnobyl-instrukcje-przetrwania-recenzja/"><text:span text:style-name="T515">https://www.gloskultury.pl/czarnobyl-instrukcje-przetrwania-recenzja/</text:span></text:a><text:span text:style-name="T516"/></text:p>
      <text:p text:style-name="P1"><text:span text:style-name="T517"/></text:p>
      <text:p text:style-name="P1"><text:a xlink:href="http://krytycznymokiem.blogspot.com/2019/05/czarnobyl-instrukcje-przetrwania-kate.html"><text:span text:style-name="T518">http://krytycznymokiem.blogspot.com/2019/05/czarnobyl-instrukcje-przetrwania-kate.html</text:span></text:a><text:span text:style-name="T519"/></text:p>
      <text:p text:style-name="P1"><text:span text:style-name="T520"/></text:p>
      <text:p text:style-name="P1"><text:a xlink:href="https://histmag.org/Kate-Brown-Czarnobyl.-Instrukcje-przetrwania-recenzja-i-ocena-18799"><text:span text:style-name="T521">https://histmag.org/Kate-Brown-Czarnobyl.-Instrukcje-przetrwania-recenzja-i-ocena-18799</text:span></text:a><text:span text:style-name="T522"/></text:p>
      <text:p text:style-name="P1"><text:span text:style-name="T523"/></text:p>
      <text:p text:style-name="P1"><text:span text:style-name="T524">Wypo</text:span><text:span text:style-name="T525">życzalnia Główna</text:span></text:p>
      <text:p text:style-name="P1"><text:span text:style-name="T525">Filia nr 4</text:span></text:p>
      <text:p text:style-name="P1"><text:span text:style-name="T525">Filia nr 6</text:span></text:p>
      <text:p text:style-name="P1"><text:span text:style-name="T525">Filia nr 7</text:span></text:p>
      <text:p text:style-name="P1"><text:span text:style-name="T525">Filia nr 8</text:span></text:p>
      <text:p text:style-name="P1"><text:span text:style-name="T525">Filia nr 15</text:span></text:p>
      <text:p text:style-name="P1"><text:span text:style-name="T526"/></text:p>
      <text:p text:style-name="P1"><text:span text:style-name="T526"/></text:p>
      <text:p text:style-name="P1"><text:span text:style-name="T527">8.</text:span></text:p>
      <text:p text:style-name="P1"><text:span text:style-name="T528">Dynin Jerzy</text:span><text:span text:style-name="T529"><text:s/></text:span><text:span text:style-name="T530">–</text:span><text:span text:style-name="T531"><text:s/>Aryjskie papiery. - Warszawa ; Prószy</text:span><text:span text:style-name="T532">ński i S-ka<text:s/></text:span><text:span text:style-name="T533">–</text:span><text:span text:style-name="T534"><text:s/>Prószy</text:span><text:span text:style-name="T535">ński Media, 2019.</text:span></text:p>
      <text:p text:style-name="P1"><text:span text:style-name="T536"/></text:p>
      <text:p text:style-name="P1"><text:span text:style-name="T537">Wstrz</text:span><text:span text:style-name="T538">ąsający pamiętnik Jerzego Dynina, młodego Polaka żydowskiego pochodzenia, kt</text:span><text:span text:style-name="T539">óry prze</text:span><text:span text:style-name="T540">żył wojnę, podając się za polskiego arystokratę. Swe wspomnienia spisał w 1946 roku, po polsku wychodzą dopiero dzisiaj.</text:span></text:p>
      <text:p text:style-name="P1"><text:span text:style-name="T541">We wrze</text:span><text:span text:style-name="T542">śniu 1939 roku Dyninowie, zamożna ł</text:span><text:span text:style-name="T543">ódzka rodzina<text:s/></text:span><text:span text:style-name="T544">żydowska, uciekają najpierw do Wilna, a potem na Kresy. Czternastoletni wtedy Jerzy razem z matką i siostrą trafia pod opiekę rodziny Plater-Zyberk</text:span><text:span text:style-name="T545">ów, która zmienia im jedn</text:span><text:span text:style-name="T546">ą literę w nazwisku i przedstawia jako swych krewnych.</text:span></text:p>
      <text:p text:style-name="P1"><text:span text:style-name="T547">Ile rodzin jest w stanie je</text:span><text:span text:style-name="T548">ść z jednego talerza? Jak uniknąć obowiązkowego korzystania z miejskiej łaźni? Czy miłość da się ukryć tak jak pochodzenie? Czy rodzinna biżuteria zagwarantuje przetrwanie? Dlaczego, walcząc o swoje życie, ratować też kogoś obcego? Pamiętnik Jerzego Dynina, napisany prostym, emocjonalnym językiem jest zar</text:span><text:span text:style-name="T549">ówno obrazem zmagania si</text:span><text:span text:style-name="T550">ę z wojenną tułaczką, jak i portretem nastoletniego w</text:span><text:span text:style-name="T551">ówczas autora i jego patriotycznej postawy.</text:span></text:p>
      <text:p text:style-name="P1"><text:span text:style-name="T552">Jest to równie</text:span><text:span text:style-name="T553">ż niezr</text:span><text:span text:style-name="T554">ównane i wolne od powojennych narracji studium tego, jak zachowywali si</text:span><text:span text:style-name="T555">ę w czasie wojny Polacy, Białorusini i Litwini. Jerzy Dynin urodził się w 1925 roku w Łodzi. W czasie wojny, wraz z matką, wsp</text:span><text:span text:style-name="T556">ó</text:span><text:span text:style-name="T557">łdziałał z Armią Krajową i polskim państwem podziemnym, za co w 2019 r.</text:span></text:p>
      <text:p text:style-name="P1"><text:span text:style-name="T558">zosta</text:span><text:span text:style-name="T559">ł uhonorowany medalem Pro Patria, przyznawanym za zasługi w kultywowaniu pamięci o walce o niepodległość Rzeczypospolitej Polskiej. Po wojnie wyjechał najpierw do Palestyny, a potem do USA, gdzie przez większość życia zajmował się biznesem.</text:span></text:p>
      <text:p text:style-name="P1"><text:span text:style-name="T560">Mieszka z rodzin</text:span><text:span text:style-name="T561">ą w Athens, w stanie Georgia.</text:span></text:p>
      <text:p text:style-name="P1"><text:span text:style-name="T562"/></text:p>
      <text:p text:style-name="P1"><text:a xlink:href="http://www.nokaut.pl/pozostale-ksiazki/aryjskie-papiery-jerzy-dunin-9788381691741.html"><text:span text:style-name="T563">http://www.nokaut.pl/pozostale-ksiazki/aryjskie-papiery-jerzy-dunin-9788381691741.html</text:span></text:a><text:span text:style-name="T564"/></text:p>
      <text:p text:style-name="P1"><text:span text:style-name="T565"/></text:p>
      <text:p text:style-name="P1"><text:span text:style-name="T565"/></text:p>
      <text:p text:style-name="P1"><text:span text:style-name="T566">Informacja o ksi</text:span><text:span text:style-name="T567">ążce:</text:span></text:p>
      <text:p text:style-name="P1"><text:span text:style-name="T568"/></text:p>
      <text:p text:style-name="P1"><text:a xlink:href="https://www.poczytaj.pl/ksiazka/aryjskie-papiery-dunin-jerzy,452990"><text:span text:style-name="T569">https://www.poczytaj.pl/ksiazka/aryjskie-papiery-dunin-jerzy,452990</text:span></text:a><text:span text:style-name="T570"/></text:p>
      <text:p text:style-name="P1"><text:span text:style-name="T571"/></text:p>
      <text:p text:style-name="P1"><text:a xlink:href="https://wielkahistoria.pl/jerzy-dynin-zyd-ktory-przetrwal-wojne-udajac-polskiego-arystokrat"><text:span text:style-name="T572">https://wielkahistoria.pl/jerzy-dynin-zyd-ktory-przetrwal-wojne-udajac-polskiego-arystokrat</text:span></text:a><text:span text:style-name="T573"/></text:p>
      <text:p text:style-name="P1"><text:span text:style-name="T574"/></text:p>
      <text:p text:style-name="P1"><text:a xlink:href="https://plus.poranny.pl/jerzy-dynin-aryjskie-papiery-mlody-zyd-udawal-arystokrate/ar/c13-14675091"><text:span text:style-name="T575">https://plus.poranny.pl/jerzy-dynin-aryjskie-papiery-mlody-zyd-udawal-arystokrate/ar/c13-14675091</text:span></text:a><text:span text:style-name="T576"/></text:p>
      <text:p text:style-name="P1"><text:span text:style-name="T577"/></text:p>
      <text:p text:style-name="P1"><text:a xlink:href="http://ksiazkowa-przystan.blogspot.com/2020/02/279-aryjskie-papiery-jerzy-dynin.html"><text:span text:style-name="T578">http://ksiazkowa-przystan.blogspot.com/2020/02/279-aryjskie-papiery-jerzy-dynin.html</text:span></text:a><text:span text:style-name="T579"/></text:p>
      <text:p text:style-name="P1"><text:span text:style-name="T580"/></text:p>
      <text:p text:style-name="P1"><text:a xlink:href="https://expressbydgoski.pl/jedna-litera-zdecydowala-o-zyciu-zyd-ktory-udawal-polskiego-arystokrate/ar/c13-14671349"><text:span text:style-name="T581">https://expressbydgoski.pl/jedna-litera-zdecydowala-o-zyciu-zyd-ktory-udawal-polskiego-arystokrate/ar/c13-14671349</text:span></text:a><text:span text:style-name="T582"/></text:p>
      <text:p text:style-name="P1"><text:span text:style-name="T583"/></text:p>
      <text:p text:style-name="P1"><text:span text:style-name="T584">Wypo</text:span><text:span text:style-name="T585">życzalnia Główna</text:span></text:p>
      <text:p text:style-name="P1"><text:span text:style-name="T585">Filie nr 1, 2, 3, 4, 5, 6, 7, 8, 9, 10, 13, 20</text:span></text:p>
      <text:p text:style-name="P1"><text:span text:style-name="T585"/></text:p>
      <text:p text:style-name="P1"><text:span text:style-name="T586"/></text:p>
      <text:p text:style-name="P1"><text:span text:style-name="T587">9.</text:span></text:p>
      <text:p text:style-name="P1"><text:span text:style-name="T588">Hosseini Khaled<text:s/></text:span><text:span text:style-name="T589">–</text:span><text:span text:style-name="T590"><text:s/>Modlitwa do morza ; prze</text:span><text:span text:style-name="T591">ł. Marzena Wasilewska. - Warszawa ; Albatros, 2018.</text:span></text:p>
      <text:p text:style-name="P1"><text:span text:style-name="T592"/></text:p>
      <text:p text:style-name="P1"><text:span text:style-name="T593">Tragedia, która wci</text:span><text:span text:style-name="T594">ąż trwa i obciąża sumienie świata.</text:span></text:p>
      <text:p text:style-name="P1"><text:span text:style-name="T595">Krzyk sprzeciwu wobec wojny w Syrii.</text:span></text:p>
      <text:p text:style-name="P1"><text:span text:style-name="T595">Modlitwa do morza, krótka, pi</text:span><text:span text:style-name="T596">ęknie zilustrowana przed Dana Williamsa książka Khaleda Hosseiniego, autora bestsellerowego Chłopca z latawcem, jest poruszającą odpowiedzią pisarza i Ambasadora Dobrej Woli UNHCR na brutalne realia wojny w Syrii i dramat uchodźc</text:span><text:span text:style-name="T597">ów. Opowie</text:span><text:span text:style-name="T598">ść zainspirowała dramatyczna historia Aylana Kurdiego, kt</text:span><text:span text:style-name="T599">óry uton</text:span><text:span text:style-name="T600">ął w wodach Morza Śr</text:span><text:span text:style-name="T601">ódziemnego podczas próby ucieczki z kraju ogarni</text:span><text:span text:style-name="T602">ętego wojną. Opowiadanie jest hołdem złożonym chłopcu w trzecią rocznicę jego tragicznej śmierci.</text:span></text:p>
      <text:p text:style-name="P1"><text:span text:style-name="T603">To monolog ojca opowiadaj</text:span><text:span text:style-name="T604">ącego w liście do syna o dw</text:span><text:span text:style-name="T605">óch<text:s/></text:span><text:span text:style-name="T606">światach<text:s/></text:span><text:span text:style-name="T607">–</text:span><text:span text:style-name="T608"><text:s/>pi</text:span><text:span text:style-name="T609">ęknym, kt</text:span><text:span text:style-name="T610">óry przepad</text:span><text:span text:style-name="T611">ł, i okrutnym, kt</text:span><text:span text:style-name="T612">óry przynios</text:span><text:span text:style-name="T613">ła wojna. Ojciec, snując swoją opowieść, w uderzający spos</text:span><text:span text:style-name="T614">ób zestawia ze sob</text:span><text:span text:style-name="T615">ą dwa światy. Dawny, idylliczny obraz rodzinnego miasta Hims w Syrii jest już tylko śladem w pamięci. Bezpieczny dom znalazł się w strefie działań wojennych. Walki obr</text:span><text:span text:style-name="T616">óci</text:span><text:span text:style-name="T617">ły miasto w zgliszcza. Zostały ruiny, ogień, zniszczenie. I wspomnienia.</text:span></text:p>
      <text:p text:style-name="P1"><text:span text:style-name="T618">Tekst Modlitwy do morza zosta</text:span><text:span text:style-name="T619">ł po raz pierwszy odczytany przez jej autora, Khaleda Hosseiniego, podczas prywatnej imprezy charytatywnej UNHCR w Nowym Jorku.</text:span></text:p>
      <text:p text:style-name="P1"><text:span text:style-name="T620">Hosseini zdecydowa</text:span><text:span text:style-name="T621">ł się przekazać honorarium ze sprzedaży książki na rzecz swojej fundacji oraz UNHCR, Agencji ONZ ds. Uchodźc</text:span><text:span text:style-name="T622">ów.</text:span></text:p>
      <text:p text:style-name="P1"><text:span text:style-name="T623"> </text:span></text:p>
      <text:p text:style-name="P1"><text:span text:style-name="T623">Modlitwa do morza to ho</text:span><text:span text:style-name="T624">łd złożony milionom rodzin, kt</text:span><text:span text:style-name="T625">óre zosta</text:span><text:span text:style-name="T626">ły rozerwane i zmuszone przez wojnę i prześladowania do opuszczenia swoich dom</text:span><text:span text:style-name="T627">ów.</text:span></text:p>
      <text:p text:style-name="P1"><text:span text:style-name="T628">Khaled Hosseini</text:span></text:p>
      <text:p text:style-name="P1"><text:span text:style-name="T629"/></text:p>
      <text:p text:style-name="P1"><text:span text:style-name="T630"> </text:span><text:a xlink:href="https://www.wydawnictwoalbatros.com/ksiazki/modlitwa-do-morza-2/"><text:span text:style-name="T631">https://www.wydawnictwoalbatros.com/ksiazki/modlitwa-do-morza-2/</text:span></text:a><text:span text:style-name="T632"/></text:p>
      <text:p text:style-name="P1"><text:span text:style-name="T633"/></text:p>
      <text:p text:style-name="P1"><text:span text:style-name="T634">Khaled Hosseini jest ameryka</text:span><text:span text:style-name="T635">ńskim pisarzem, a także lekarzem medycyny afgańskiego pochodzenia. Jego debiut literacki miał miejsce w 2003 roku, w</text:span><text:span text:style-name="T636">ówczas to wyda</text:span><text:span text:style-name="T637">ł powieść "Chłopiec z latawcem". Ta szybko wspięła się na listy bestseller</text:span><text:span text:style-name="T638">ów, a w 2007 roku doczeka</text:span><text:span text:style-name="T639">ła się ekranizacji. Kolejnym, r</text:span><text:span text:style-name="T640">ównie g</text:span><text:span text:style-name="T641">łośnym tytułem zrealizowanym przez Hosseiniego, była książka "Tysiąc wspaniałych słońc". P</text:span><text:span text:style-name="T642">ó</text:span><text:span text:style-name="T643">źniej do kolekcji doszła jeszcze powieść "I g</text:span><text:span text:style-name="T644">óry odpowiedzia</text:span><text:span text:style-name="T645">ły echem". Obecnie Hosseini mieszka w Stanach Zjednoczonych. </text:span></text:p>
      <text:p text:style-name="P1"><text:span text:style-name="T646"/></text:p>
      <text:p text:style-name="P1"><text:a xlink:href="https://www.taniaksiazka.pl/modlitwa-do-morza-khaled-hosseini-p-1131909.html"><text:span text:style-name="T647">https://www.taniaksiazka.pl/modlitwa-do-morza-khaled-hosseini-p-1131909.html</text:span></text:a><text:span text:style-name="T648"/></text:p>
      <text:p text:style-name="P1"><text:span text:style-name="T649"/></text:p>
      <text:p text:style-name="P1"><text:span text:style-name="T650">Informacja o ksi</text:span><text:span text:style-name="T651">ążce:</text:span></text:p>
      <text:p text:style-name="P1"><text:span text:style-name="T652"/></text:p>
      <text:p text:style-name="P1"><text:a xlink:href="https://lente-magazyn.com/khaled-hosseini-modlitwa-do-morza/"><text:span text:style-name="T653">https://lente-magazyn.com/khaled-hosseini-modlitwa-do-morza/</text:span></text:a><text:span text:style-name="T654"/></text:p>
      <text:p text:style-name="P1"><text:span text:style-name="T655"/></text:p>
      <text:p text:style-name="P1"><text:a xlink:href="http://booklips.pl/premiery-i-zapowiedzi/modlitwa-do-morza-charytatywna-ksiazka-khaleda-hosseiniego-z-ktorej-wszystkie-zyski-przeznaczone-sa-na-pomoc-uchodzcom/"><text:span text:style-name="T656">http://booklips.pl/premiery-i-zapowiedzi/modlitwa-do-morza-charytatywna-ksiazka-khaleda-hosseiniego-z-ktorej-wszystkie-zyski-przeznaczone-sa-na-pomoc-uchodzcom/</text:span></text:a><text:span text:style-name="T657"/></text:p>
      <text:p text:style-name="P1"><text:span text:style-name="T658"/></text:p>
      <text:p text:style-name="P1"><text:a xlink:href="https://www.maszynadopisania.pl/modlitwa-do-morza/"><text:span text:style-name="T659">https://www.maszynadopisania.pl/modlitwa-do-morza/</text:span></text:a><text:span text:style-name="T660"/></text:p>
      <text:p text:style-name="P1"><text:span text:style-name="T661"/></text:p>
      <text:p text:style-name="P1"><text:a xlink:href="https://esensja.pl/ksiazka/recenzje/tekst.html?id=26877"><text:span text:style-name="T662">https://esensja.pl/ksiazka/recenzje/tekst.html?id=26877</text:span></text:a><text:span text:style-name="T663"/></text:p>
      <text:p text:style-name="P1"><text:span text:style-name="T664"/></text:p>
      <text:p text:style-name="P1"><text:a xlink:href="http://zaczytasy.blogspot.com/2018/10/khaled-hosseini-modlitwa-do-morza-czyli.html"><text:span text:style-name="T665">http://zaczytasy.blogspot.com/2018/10/khaled-hosseini-modlitwa-do-morza-czyli.html</text:span></text:a><text:span text:style-name="T666"/></text:p>
      <text:p text:style-name="P1"><text:span text:style-name="T667"/></text:p>
      <text:p text:style-name="P1"><text:span text:style-name="T668">Filie nr 3, 4, 5, 6, 7, 10</text:span></text:p>
      <text:p text:style-name="P1"><text:span text:style-name="T668"/></text:p>
      <text:p text:style-name="P1"><text:span text:style-name="T669"/></text:p>
      <text:p text:style-name="P1"><text:span text:style-name="T670">10.</text:span></text:p>
      <text:p text:style-name="P1"><text:span text:style-name="T671">Iturbe Antonio</text:span><text:span text:style-name="T672"><text:s/></text:span><text:span text:style-name="T673">–</text:span><text:span text:style-name="T674"><text:s/>Bibliotekarka z Auschwitz ; prze</text:span><text:span text:style-name="T675">ł. Maria Szafrańska-Brandt. - Krak</text:span><text:span text:style-name="T676">ów: Wydawnictwo Literackie, 2020.</text:span></text:p>
      <text:p text:style-name="P1"><text:span text:style-name="T677"/></text:p>
      <text:p text:style-name="P1"><text:span text:style-name="T678">Oparta na historii czeskiej wi</text:span><text:span text:style-name="T679">ęźniarki obozu Auschwitz-Birkenau, Dity Kraus, opowieść o nastolatce, kt</text:span><text:span text:style-name="T680">óra ryzykowa</text:span><text:span text:style-name="T681">ła życiem, aby ocalić magię literatury w piekle Holokaustu. Ma zaledwie czternaście lat i wytatuowany na ręce numer 73 305. Dita przyjechała do Auschwitz-Birkenau transportem z getta w Teresinie. Razem z matką i ojcem trafiła do tak zwanego obozu rodzinnego. To jedyne miejsce w "fabryce śmierci", w kt</text:span><text:span text:style-name="T682">órym dzieci i ich rodzice mog</text:span><text:span text:style-name="T683">ą mieszkać razem. Jedyne, w kt</text:span><text:span text:style-name="T684">órym dzia</text:span><text:span text:style-name="T685">ła tajna szkoła, z niewidzialnymi tablicami i zeszytami, lekcjami wypowiadanymi szeptem i przerywanymi, niczym dzwonkiem, brutalnymi rewizjami. Ale książki są prawdziwe. Osiem rozlatujących się tom</text:span><text:span text:style-name="T686">ów. Ka</text:span><text:span text:style-name="T687">żdy na wagę ludzkiego życia. Najmniejsza biblioteka świata. Dita została ich strażniczką, szmugluje je między barakami, co noc znajduje dla nich nowe kryj</text:span><text:span text:style-name="T688">ówki, k</text:span><text:span text:style-name="T689">ładąc na szali własne życie. </text:span></text:p>
      <text:p text:style-name="P1"><text:span text:style-name="T690"/></text:p>
      <text:p text:style-name="P1"><text:a xlink:href="https://lubimyczytac.pl/ksiazka/4908350/bibliotekarka-z-auschwitz"><text:span text:style-name="T691">https://lubimyczytac.pl/ksiazka/4908350/bibliotekarka-z-auschwitz</text:span></text:a><text:span text:style-name="T692"/></text:p>
      <text:p text:style-name="P1"><text:span text:style-name="T693"/></text:p>
      <text:p text:style-name="P1"><text:span text:style-name="T694">Informacja o ksi</text:span><text:span text:style-name="T695">ążce:</text:span></text:p>
      <text:p text:style-name="P1"><text:span text:style-name="T696"/></text:p>
      <text:p text:style-name="P1"><text:a xlink:href="https://kultura.onet.pl/fragmenty-ksiazek/antonio-gonzalez-iturbe-bibliotekarka-z-auschwitz-fragment-ksiazki/nm9rl5t"><text:span text:style-name="T697">https://kultura.onet.pl/fragmenty-ksiazek/antonio-gonzalez-iturbe-bibliotekarka-z-auschwitz-fragment-ksiazki/nm9rl5t</text:span></text:a><text:span text:style-name="T698"/></text:p>
      <text:p text:style-name="P1"><text:span text:style-name="T699"/></text:p>
      <text:p text:style-name="P1"><text:a xlink:href="http://magiawkazdymdniu.blogspot.com/2020/02/bibliotekarka-z-auschwitz-antonio-g.html"><text:span text:style-name="T700">http://magiawkazdymdniu.blogspot.com/2020/02/bibliotekarka-z-auschwitz-antonio-g.html</text:span></text:a><text:span text:style-name="T701"/></text:p>
      <text:p text:style-name="P1"><text:span text:style-name="T702"/></text:p>
      <text:p text:style-name="P1"><text:a xlink:href="https://www.granice.pl/biblioteczka/opinia/bibliotekarka-z-auschwitz/1274021"><text:span text:style-name="T703">https://www.granice.pl/biblioteczka/opinia/bibliotekarka-z-auschwitz/1274021</text:span></text:a><text:span text:style-name="T704"/></text:p>
      <text:p text:style-name="P1"><text:span text:style-name="T705"/></text:p>
      <text:p text:style-name="P1"><text:a xlink:href="http://www.nieperfekcyjnie.pl/2020/02/wojna-i-ksiazki-bibliotekarka-z.html"><text:span text:style-name="T706">http://www.nieperfekcyjnie.pl/2020/02/wojna-i-ksiazki-bibliotekarka-z.html</text:span></text:a><text:span text:style-name="T707"/></text:p>
      <text:p text:style-name="P1"><text:span text:style-name="T708"/></text:p>
      <text:p text:style-name="P1"><text:a xlink:href="https://esensja.pl/esensjopedia/obiekt.html?rodzaj_obiektu=2&amp;idobiektu=50287"><text:span text:style-name="T709">https://esensja.pl/esensjopedia/obiekt.html?rodzaj_obiektu=2&amp;idobiektu=50287</text:span></text:a><text:span text:style-name="T710"/></text:p>
      <text:p text:style-name="P1"><text:span text:style-name="T710"/></text:p>
      <text:p text:style-name="P1"><text:a xlink:href="https://wielkahistoria.pl/dita-kraus-14-letnia-dziewczyna-prowadzila-w-auschwitz-tajna-biblioteke/"><text:span text:style-name="T711">https://wielkahistoria.pl/dita-kraus-14-letnia-dziewczyna-prowadzila-w-auschwitz-tajna-biblioteke/</text:span></text:a><text:span text:style-name="T712"/></text:p>
      <text:p text:style-name="P1"><text:span text:style-name="T713"/></text:p>
      <text:p text:style-name="P1"><text:a xlink:href="http://slowemmalowane.blogspot.com/2020/02/antonio-g-iturbe-bibliotekarka-z.html"><text:span text:style-name="T714">http://slowemmalowane.blogspot.com/2020/02/antonio-g-iturbe-bibliotekarka-z.html</text:span></text:a><text:span text:style-name="T715"/></text:p>
      <text:p text:style-name="P1"><text:span text:style-name="T716"/></text:p>
      <text:p text:style-name="P1"><text:span text:style-name="T717">Wypo</text:span><text:span text:style-name="T718">życzalnia Główna</text:span></text:p>
      <text:p text:style-name="P1"><text:span text:style-name="T718"/></text:p>
      <text:p text:style-name="P1"><text:span text:style-name="T719"/></text:p>
      <text:p text:style-name="P1"><text:span text:style-name="T720">11.</text:span></text:p>
      <text:p text:style-name="P1"><text:span text:style-name="T721">Konwicka Maria<text:s/></text:span><text:span text:style-name="T722">–</text:span><text:span text:style-name="T723"><text:s/>Byli sobie raz.- Kraków ; Wydawnictwo Znak, 2019.</text:span></text:p>
      <text:p text:style-name="P1"><text:span text:style-name="T724"/></text:p>
      <text:p text:style-name="P1"><text:span text:style-name="T725">Jest rok 2010. Maria Konwicka po trzydziestu latach emigracji wraca ze Stanów do Polski. Ojcu z najbli</text:span><text:span text:style-name="T726">ższych została już tylko ona. Codziennie, aż do śmierci Tadeusza Konwickiego w 2015, wsp</text:span><text:span text:style-name="T727">ólnie przemierzaj</text:span><text:span text:style-name="T728">ą słynną trasę jego spaceru po Warszawie.</text:span></text:p>
      <text:p text:style-name="P1"><text:span text:style-name="T729"/></text:p>
      <text:p text:style-name="P1"><text:span text:style-name="T730">Po odej</text:span><text:span text:style-name="T731">ściu ojca Maria, porządkując rodzinne archiwum, pr</text:span><text:span text:style-name="T732">óbuje pouk</text:span><text:span text:style-name="T733">ładać strzępy wspomnień z dzieciństwa w powojennej Polsce. Odtwarza burzliwe losy dw</text:span><text:span text:style-name="T734">óch artystycznych rodzin<text:s/></text:span><text:span text:style-name="T735">–</text:span><text:span text:style-name="T736"><text:s/>Leniców i Konwickich. Jak echo powraca w jej opowie</text:span><text:span text:style-name="T737">ści obraz warszawskiej bohemy i słynnego stolika w<text:s/></text:span><text:span text:style-name="T738">„</text:span><text:span text:style-name="T739">Czytelniku”, przy którym zasiadali Konwicki, Holoubek i<text:s/></text:span><text:span text:style-name="T740">Łapicki. Wspomina, jak jeden z najsłynniejszych pisarzy polskich pisał do niej udawane<text:s/></text:span><text:span text:style-name="T741">„</text:span><text:span text:style-name="T742">listy mi</text:span><text:span text:style-name="T743">łosne”, jak Elżbieta Czyżewska pomagała jej zadomowić się w Nowym Jorku oraz jak kot Iwan (z domu Iwaszkiewicz) decydował o przyznaniu domownikom paszportu. Wraca pamięcią do przyjaźni ojca z Morgensternami, Dziewońskimi, Tyrmandem, Wajdą… Jej wnikliwa, wielowątkowa opowieść pełna jest życia. </text:span></text:p>
      <text:p text:style-name="P1"><text:span text:style-name="T744"/></text:p>
      <text:p text:style-name="P1"><text:a xlink:href="https://lubimyczytac.pl/ksiazka/4878122/byli-sobie-raz"><text:span text:style-name="T745">https://lubimyczytac.pl/ksiazka/4878122/byli-sobie-raz</text:span></text:a><text:span text:style-name="T746"/></text:p>
      <text:p text:style-name="P1"><text:span text:style-name="T747"/></text:p>
      <text:p text:style-name="P1"><text:span text:style-name="T748">Informacja o ksi</text:span><text:span text:style-name="T749">ążce:</text:span></text:p>
      <text:p text:style-name="P1"><text:span text:style-name="T750"/></text:p>
      <text:p text:style-name="P1"><text:a xlink:href="https://kulturaliberalna.pl/2019/04/23/piotr-kiezun-recenzja-byli-sobie-raz-maria-konwicka/"><text:span text:style-name="T751">https://kulturaliberalna.pl/2019/04/23/piotr-kiezun-recenzja-byli-sobie-raz-maria-konwicka/</text:span></text:a><text:span text:style-name="T752"/></text:p>
      <text:p text:style-name="P1"><text:span text:style-name="T753"/></text:p>
      <text:p text:style-name="P1"><text:a xlink:href="https://www.polityka.pl/tygodnikpolityka/kultura/ksiazki/1791486,1,recenzja-ksiazki-maria-konwicka-byli-sobie-raz.read"><text:span text:style-name="T754">https://www.polityka.pl/tygodnikpolityka/kultura/ksiazki/1791486,1,recenzja-ksiazki-maria-konwicka-byli-sobie-raz.read</text:span></text:a><text:span text:style-name="T755"/></text:p>
      <text:p text:style-name="P1"><text:span text:style-name="T756"/></text:p>
      <text:p text:style-name="P1"><text:a xlink:href="https://culture.pl/pl/dzielo/maria-konwicka-byli-sobie-raz"><text:span text:style-name="T757">https://culture.pl/pl/dzielo/maria-konwicka-byli-sobie-raz</text:span></text:a><text:span text:style-name="T758"/></text:p>
      <text:p text:style-name="P1"><text:span text:style-name="T759"/></text:p>
      <text:p text:style-name="P1"><text:a xlink:href="https://www.legalnakultura.pl/pl/czytelnia-kulturalna/rozmowy/news/3246,maria-konwicka"><text:span text:style-name="T760">https://www.legalnakultura.pl/pl/czytelnia-kulturalna/rozmowy/news/3246,maria-konwicka</text:span></text:a><text:span text:style-name="T761"/></text:p>
      <text:p text:style-name="P1"><text:span text:style-name="T762"/></text:p>
      <text:p text:style-name="P1"><text:a xlink:href="https://mufloneks.blogspot.com/2019/05/byli-sobie-raz_20.html"><text:span text:style-name="T763">https://mufloneks.blogspot.com/2019/05/byli-sobie-raz_20.html</text:span></text:a><text:span text:style-name="T764"/></text:p>
      <text:p text:style-name="P1"><text:span text:style-name="T765"/></text:p>
      <text:p text:style-name="P1"><text:span text:style-name="T766">Wypo</text:span><text:span text:style-name="T767">życzalnia Główna</text:span></text:p>
      <text:p text:style-name="P1"><text:span text:style-name="T767">Czytelnia Główna</text:span></text:p>
      <text:p text:style-name="P1"><text:span text:style-name="T767">Filie nr 4, 6, 10</text:span></text:p>
      <text:p text:style-name="P1"><text:span text:style-name="T767"/></text:p>
      <text:p text:style-name="P1"><text:span text:style-name="T768"/></text:p>
      <text:p text:style-name="P1"><text:span text:style-name="T769">12.</text:span></text:p>
      <text:p text:style-name="P1"><text:span text:style-name="T770">Kostyrko Weronika</text:span><text:span text:style-name="T771"><text:s/></text:span><text:span text:style-name="T772">–</text:span><text:span text:style-name="T773"><text:s/>Tancerka i zag</text:span><text:span text:style-name="T774">łada : historia Poli Nireńskiej. - Warszawa ; Czerwone i Czarne, 2019.</text:span></text:p>
      <text:p text:style-name="P1"><text:span text:style-name="T775"/></text:p>
      <text:p text:style-name="P1"><text:span text:style-name="T776">Ikona. Perfekcja. Styl. Ekspresja. Post</text:span><text:span text:style-name="T777">ęp. Odwaga. </text:span></text:p>
      <text:p text:style-name="P1"><text:span text:style-name="T778"/></text:p>
      <text:p text:style-name="P1"><text:span text:style-name="T779">Brakuje s</text:span><text:span text:style-name="T780">ł</text:span><text:span text:style-name="T781">ów by okre</text:span><text:span text:style-name="T782">ślić kim była Pola Nireńska. </text:span></text:p>
      <text:p text:style-name="P1"><text:span text:style-name="T783"/></text:p>
      <text:p text:style-name="P1"><text:span text:style-name="T784">Weronika Kostyrko podejmuje prób</text:span><text:span text:style-name="T785">ę stworzenia biografii kompletnej. Dociekliwość i skrupulatność są cechami, kt</text:span><text:span text:style-name="T786">óre pozwoli</text:span><text:span text:style-name="T787">ły jej stworzyć dzieło przepełnione faktami do tej pory nieznanymi. </text:span></text:p>
      <text:p text:style-name="P1"><text:span text:style-name="T788"/></text:p>
      <text:p text:style-name="P1"><text:span text:style-name="T789">Pola urodzi</text:span><text:span text:style-name="T790">ła się w Warszawie, z pochodzenia była Żyd</text:span><text:span text:style-name="T791">ówk</text:span><text:span text:style-name="T792">ą. W czasie kr</text:span><text:span text:style-name="T793">ólowania re</text:span><text:span text:style-name="T794">żimu totalitaryzmu odbywała podr</text:span><text:span text:style-name="T795">ó</text:span><text:span text:style-name="T796">że do Niemiec, Austrii i Włoszech, by tam prezentować swą sztukę. W Polsce doświadczyła b</text:span><text:span text:style-name="T797">ólu i odrzucenia. </text:span></text:p>
      <text:p text:style-name="P1"><text:span text:style-name="T798">W Zag</text:span><text:span text:style-name="T799">ładzie straciła niemal całą rodzinę, doświadczyła antysemityzmu. </text:span></text:p>
      <text:p text:style-name="P1"><text:span text:style-name="T800">Po wojnie podj</text:span><text:span text:style-name="T801">ęła pr</text:span><text:span text:style-name="T802">ób</text:span><text:span text:style-name="T803">ę ułożenia życia. Wyszła za mąż za Jana Karskiego. Życie zakończyła tragicznie - śmiercią samob</text:span><text:span text:style-name="T804">ójcz</text:span><text:span text:style-name="T805">ą. </text:span></text:p>
      <text:p text:style-name="P1"><text:span text:style-name="T806"/></text:p>
      <text:p text:style-name="P1"><text:span text:style-name="T807">Jaka by</text:span><text:span text:style-name="T808">ła prywatnie? Co skrzętnie ukrywała? </text:span></text:p>
      <text:p text:style-name="P1"><text:span text:style-name="T809"/></text:p>
      <text:p text:style-name="P1"><text:span text:style-name="T810">Autorka w pogoni za odpowiedziami wyruszy</text:span><text:span text:style-name="T811">ła w podr</text:span><text:span text:style-name="T812">ó</text:span><text:span text:style-name="T813">ż do Waszyngtonu, Nowego Jorku, Kalifornii, Londynu, Florencji, Berlina, Kolonii, Drezna, Wiednia i Tel Awiwu. Gdzie odnalazła znajomych artystki, a przede wszystkim niepublikowane listy i dokumenty. </text:span></text:p>
      <text:p text:style-name="P1"><text:span text:style-name="T814"/></text:p>
      <text:p text:style-name="P1"><text:a xlink:href="https://www.znak.com.pl/ksiazka/tancerka-i-zaglada-historia-poli-nirenskiej-weronika-kostyrko-145149"><text:span text:style-name="T815">https://www.znak.com.pl/ksiazka/tancerka-i-zaglada-historia-poli-nirenskiej-weronika-kostyrko-145149</text:span></text:a><text:span text:style-name="T816"/></text:p>
      <text:p text:style-name="P1"><text:span text:style-name="T817"/></text:p>
      <text:p text:style-name="P1"><text:span text:style-name="T817"/></text:p>
      <text:p text:style-name="P1"><text:span text:style-name="T818">Informacja o ksi</text:span><text:span text:style-name="T819">ążce:</text:span></text:p>
      <text:p text:style-name="P1"><text:span text:style-name="T820"/></text:p>
      <text:p text:style-name="P1"><text:a xlink:href="https://culture.pl/pl/dzielo/weronika-kostyrko-tancerka-i-zaglada-historia-poli-nirenskiej"><text:span text:style-name="T821">https://culture.pl/pl/dzielo/weronika-kostyrko-tancerka-i-zaglada-historia-poli-nirenskiej</text:span></text:a><text:span text:style-name="T822"/></text:p>
      <text:p text:style-name="P1"><text:span text:style-name="T823"/></text:p>
      <text:p text:style-name="P1"><text:a xlink:href="https://dzieje.pl/ksiazki/tancerka-i-zaglada-historia-poli-nirenskiej"><text:span text:style-name="T824">https://dzieje.pl/ksiazki/tancerka-i-zaglada-historia-poli-nirenskiej</text:span></text:a><text:span text:style-name="T825"/></text:p>
      <text:p text:style-name="P1"><text:span text:style-name="T826"/></text:p>
      <text:p text:style-name="P1"><text:a xlink:href="https://teatrdlawszystkich.eu/taniec-w-czasach-wojny/"><text:span text:style-name="T827">https://teatrdlawszystkich.eu/taniec-w-czasach-wojny/</text:span></text:a><text:span text:style-name="T828"/></text:p>
      <text:p text:style-name="P1"><text:span text:style-name="T829"/></text:p>
      <text:p text:style-name="P1"><text:a xlink:href="http://www.ksiazkazamiastkwiatka.pl/?p=3138"><text:span text:style-name="T830">http://www.ksiazkazamiastkwiatka.pl/?p=3138</text:span></text:a><text:span text:style-name="T831"/></text:p>
      <text:p text:style-name="P1"><text:span text:style-name="T832"/></text:p>
      <text:p text:style-name="P1"><text:a xlink:href="https://krytykapolityczna.pl/kultura/czytaj-dalej/kinga-dunin-czyta/tancerka-i-pisarka/"><text:span text:style-name="T833">https://krytykapolityczna.pl/kultura/czytaj-dalej/kinga-dunin-czyta/tancerka-i-pisarka/</text:span></text:a><text:span text:style-name="T834"/></text:p>
      <text:p text:style-name="P1"><text:span text:style-name="T835"/></text:p>
      <text:p text:style-name="P1"><text:span text:style-name="T836">Wypo</text:span><text:span text:style-name="T837">życzalnia Główna</text:span></text:p>
      <text:p text:style-name="P1"><text:span text:style-name="T837">Filia nr 7</text:span></text:p>
      <text:p text:style-name="P1"><text:span text:style-name="T837"/></text:p>
      <text:p text:style-name="P1"><text:span text:style-name="T838"/></text:p>
      <text:p text:style-name="P1"><text:span text:style-name="T839">13.</text:span></text:p>
      <text:p text:style-name="P1"><text:span text:style-name="T840">Kowalczyk Anna<text:s/></text:span><text:span text:style-name="T841">–</text:span><text:span text:style-name="T842"><text:s/>Brakuj</text:span><text:span text:style-name="T843">ąca połowa dziej</text:span><text:span text:style-name="T844">ów : krótka historia kobiet na ziemiach polskich. - Warszawa ; Wydawnictwo WAB<text:s/></text:span><text:span text:style-name="T845">–</text:span><text:span text:style-name="T846"><text:s/>Grupa Wydawnicza Foksal, 2018.</text:span></text:p>
      <text:p text:style-name="P1"><text:span text:style-name="T847"/></text:p>
      <text:p text:style-name="P1"><text:span text:style-name="T848">Historia Polski napisana z perspektywy kobiet przez znan</text:span><text:span text:style-name="T849">ą dziennikarkę i blogerkę, wzbogacona rysunkami Marty Frej. Autorka opisuje fascynujące losy i dokonania kobiet zamieszkujących ziemie polskie, począwszy od czas</text:span><text:span text:style-name="T850">ów przedchrze</text:span><text:span text:style-name="T851">ścijańskich aż po wsp</text:span><text:span text:style-name="T852">ó</text:span><text:span text:style-name="T853">łczesność. Opowiada o dziejach emancypacji kobiet, ich warunkach życia oraz funkcjach społecznych, a także o tym, dlaczego zabrakło dla nich miejsca na kartach historii i w zbiorowej pamięci. </text:span></text:p>
      <text:p text:style-name="P1"><text:span text:style-name="T854"/></text:p>
      <text:p text:style-name="P1"><text:a xlink:href="https://lubimyczytac.pl/ksiazka/4865991/brakujaca-polowa-dziejow"><text:span text:style-name="T855">https://lubimyczytac.pl/ksiazka/4865991/brakujaca-polowa-dziejow</text:span></text:a><text:span text:style-name="T856"/></text:p>
      <text:p text:style-name="P1"><text:span text:style-name="T857"/></text:p>
      <text:p text:style-name="P1"><text:span text:style-name="T857"/></text:p>
      <text:p text:style-name="P1"><text:span text:style-name="T858">Informacja o ksi</text:span><text:span text:style-name="T859">ążce:</text:span></text:p>
      <text:p text:style-name="P1"><text:span text:style-name="T860"/></text:p>
      <text:p text:style-name="P1"><text:a xlink:href="https://www.polityka.pl/tygodnikpolityka/kultura/ksiazki/1774586,1,recenzja-ksiazki-anna-kowalczyk-brakujaca-polowa-dziejow-krotka-historia-kobiet-na-ziemiach-polskich.read"><text:span text:style-name="T861">https://www.polityka.pl/tygodnikpolityka/kultura/ksiazki/1774586,1,recenzja-ksiazki-anna-kowalczyk-brakujaca-polowa-dziejow-krotka-historia-kobiet-na-ziemiach-polskich.read</text:span></text:a><text:span text:style-name="T862"/></text:p>
      <text:p text:style-name="P1"><text:span text:style-name="T863"/></text:p>
      <text:p text:style-name="P1"><text:a xlink:href="https://krytykapolityczna.pl/kultura/czytaj-dalej/anna-kowalczyk-brakujaca-polowa-dziejow-wywiad/"><text:span text:style-name="T864">https://krytykapolityczna.pl/kultura/czytaj-dalej/anna-kowalczyk-brakujaca-polowa-dziejow-wywiad/</text:span></text:a><text:span text:style-name="T865"/></text:p>
      <text:p text:style-name="P1"><text:span text:style-name="T866"/></text:p>
      <text:p text:style-name="P1"><text:a xlink:href="https://www.taniaksiazka.pl/brakujaca-polowa-dziejow-anna-kowalczyk-p-1130847.html"><text:span text:style-name="T867">https://www.taniaksiazka.pl/brakujaca-polowa-dziejow-anna-kowalczyk-p-1130847.html</text:span></text:a><text:span text:style-name="T868"/></text:p>
      <text:p text:style-name="P1"><text:span text:style-name="T869"/></text:p>
      <text:p text:style-name="P1"><text:a xlink:href="https://natemat.pl/254865,brakujaca-polowa-dziejow"><text:span text:style-name="T870">https://natemat.pl/254865,brakujaca-polowa-dziejow</text:span></text:a><text:span text:style-name="T871"/></text:p>
      <text:p text:style-name="P1"><text:span text:style-name="T872"/></text:p>
      <text:p text:style-name="P1"><text:a xlink:href="http://pudelka-zapalek.pl/brakujaca-polowa-dziejow/"><text:span text:style-name="T873">http://pudelka-zapalek.pl/brakujaca-polowa-dziejow/</text:span></text:a><text:span text:style-name="T874"/></text:p>
      <text:p text:style-name="P1"><text:span text:style-name="T875"/></text:p>
      <text:p text:style-name="P1"><text:span text:style-name="T876">Czytelnia G</text:span><text:span text:style-name="T877">łówna</text:span></text:p>
      <text:p text:style-name="P1"><text:span text:style-name="T878"/></text:p>
      <text:p text:style-name="P1"><text:span text:style-name="T878"/></text:p>
      <text:p text:style-name="P1"><text:span text:style-name="T879">14.</text:span></text:p>
      <text:p text:style-name="P1"><text:span text:style-name="T880">Kutz Kazimierz</text:span><text:span text:style-name="T881"><text:s/></text:span><text:span text:style-name="T882">–</text:span><text:span text:style-name="T883"><text:s/>B</text:span><text:span text:style-name="T884">ędzie skandal : autoportret. - Krak</text:span><text:span text:style-name="T885">ów; Wydawnictwo Znak, 2019.</text:span></text:p>
      <text:p text:style-name="P1"><text:span text:style-name="T886"/></text:p>
      <text:p text:style-name="P1"><text:span text:style-name="T887">Kazimierz Kutz ostatnie lata<text:s/></text:span><text:span text:style-name="T888">życia poświęcił na spisanie autobiografii. Odkrywa w niej swoje tajemnice: o denaturacie pitym z aktorami na planie Soli ziemi czarnej, o tym, jak zainspirował Jeremiego Przyborę do napisania piosenki, czy o pełnych szaleństwa wyjazdach do Wenecji w towarzystwie Andrzeja Wajdy i Elżbiety Czyżewskiej. Z odwagą opowiada, jak wyrwał się ze Śląska, jaką cenę zapłacił za swoje wybory i co dawało mu siłę w podążaniu własną artystyczną drogą.</text:span></text:p>
      <text:p text:style-name="P1"><text:span text:style-name="T889"/></text:p>
      <text:p text:style-name="P1"><text:span text:style-name="T890">Pisz</text:span><text:span text:style-name="T891">ąc o ukochanym Śląsku czy środowisku artystycznym, wydobywa na jaw nieznane dotąd zjawiska i fakty. Z ironią i odwagą podsumowuje ponad 50 lat swojej pracy tw</text:span><text:span text:style-name="T892">órczej. Ta opowie</text:span><text:span text:style-name="T893">ść pozwala zrozumieć, na czym polegał fenomen reżysera.</text:span></text:p>
      <text:p text:style-name="P1"><text:span text:style-name="T894"/></text:p>
      <text:p text:style-name="P1"><text:span text:style-name="T895">Ksi</text:span><text:span text:style-name="T896">ążka Kutza, pełna fascynujących wspomnień o początkach Ł</text:span><text:span text:style-name="T897">ódzkiej Szko</text:span><text:span text:style-name="T898">ły Filmowej i pierwszych głośnych filmach zrealizowanych przez jej absolwent</text:span><text:span text:style-name="T899">ów, jest tak</text:span><text:span text:style-name="T900">że historią polskiej kinematografii. Opowiedzianą przez uczestnika tych wydarzeń, z perspektywy bardzo prywatnej, obfitującą w skandale, anegdoty zza kulis i malownicze ekscesy obyczajowe. </text:span></text:p>
      <text:p text:style-name="P1"><text:span text:style-name="T901"/></text:p>
      <text:p text:style-name="P1"><text:a xlink:href="https://www.znak.com.pl/ksiazka/bedzie-skandal-autoportret-kazimierza-kutza-kazimierz-kutz-155260"><text:span text:style-name="T902">https://www.znak.com.pl/ksiazka/bedzie-skandal-autoportret-kazimierza-kutza-kazimierz-kutz-155260</text:span></text:a><text:span text:style-name="T903"/></text:p>
      <text:p text:style-name="P1"><text:span text:style-name="T904"/></text:p>
      <text:p text:style-name="P1"><text:span text:style-name="T905">Informacja o ksi</text:span><text:span text:style-name="T906">ążce:</text:span></text:p>
      <text:p text:style-name="P1"><text:span text:style-name="T907"/></text:p>
      <text:p text:style-name="P1"><text:a xlink:href="https://dziennikpolski24.pl/kazimierz-kutz-bedzie-skandal-recenzja-ksiazki/ar/c13-14745728"><text:span text:style-name="T908">https://dziennikpolski24.pl/kazimierz-kutz-bedzie-skandal-recenzja-ksiazki/ar/c13-14745728</text:span></text:a><text:span text:style-name="T909"/></text:p>
      <text:p text:style-name="P1"><text:span text:style-name="T910"/></text:p>
      <text:p text:style-name="P1"><text:a xlink:href="https://katowice.wyborcza.pl/katowice/7,35018,25459858,kutz-mowi-jaki-jest-o-ksiazce-bedzie-skandal-opowie-jerzy.html?disableRedirects=true"><text:span text:style-name="T911">https://katowice.wyborcza.pl/katowice/7,35018,25459858,kutz-mowi-jaki-jest-o-ksiazce-bedzie-skandal-opowie-jerzy.html?disableRedirects=true</text:span></text:a><text:span text:style-name="T912"/></text:p>
      <text:p text:style-name="P1"><text:span text:style-name="T913"/></text:p>
      <text:p text:style-name="P1"><text:a xlink:href="http://wiez.com.pl/2019/12/18/chcialem-byc-kims/"><text:span text:style-name="T914">http://wiez.com.pl/2019/12/18/chcialem-byc-kims/</text:span></text:a><text:span text:style-name="T915"/></text:p>
      <text:p text:style-name="P1"><text:span text:style-name="T916"/></text:p>
      <text:p text:style-name="P1"><text:a xlink:href="https://pankultura.pl/2019/11/30/bedzie-skandal-autoportret-kazimierza-kutza/"><text:span text:style-name="T917">https://pankultura.pl/2019/11/30/bedzie-skandal-autoportret-kazimierza-kutza/</text:span></text:a><text:span text:style-name="T918"/></text:p>
      <text:p text:style-name="P1"><text:span text:style-name="T919"/></text:p>
      <text:p text:style-name="P1"><text:a xlink:href="https://esensja.pl/ksiazka/recenzje/tekst.html?id=29059"><text:span text:style-name="T920">https://esensja.pl/ksiazka/recenzje/tekst.html?id=29059</text:span></text:a><text:span text:style-name="T921"/></text:p>
      <text:p text:style-name="P1"><text:span text:style-name="T922"/></text:p>
      <text:p text:style-name="P1"><text:a xlink:href="http://kulturawokolnas.pl/skandale-i-anegdoty-zza-kulis-kazimierz-kutz-ujawnil-je-w-swojej-autobiografii/"><text:span text:style-name="T923">http://kulturawokolnas.pl/skandale-i-anegdoty-zza-kulis-kazimierz-kutz-ujawnil-je-w-swojej-autobiografii/</text:span></text:a><text:span text:style-name="T924"/></text:p>
      <text:p text:style-name="P1"><text:span text:style-name="T925"/></text:p>
      <text:p text:style-name="P1"><text:span text:style-name="T926">Wypo</text:span><text:span text:style-name="T927">życzalnia Główna</text:span></text:p>
      <text:p text:style-name="P1"><text:span text:style-name="T927">Czytelnia Główna</text:span></text:p>
      <text:p text:style-name="P1"><text:span text:style-name="T927"/></text:p>
      <text:p text:style-name="P1"><text:span text:style-name="T928"/></text:p>
      <text:p text:style-name="P1"><text:span text:style-name="T929">15.</text:span></text:p>
      <text:p text:style-name="P1"><text:span text:style-name="T930">Mikhail Dunya</text:span><text:span text:style-name="T931"><text:s/></text:span><text:span text:style-name="T932">–</text:span><text:span text:style-name="T933"><text:s/>Pszczelarz z Sind</text:span><text:span text:style-name="T934">żaru ; tłum. Robert Sud</text:span><text:span text:style-name="T935">ó</text:span><text:span text:style-name="T936">ł. - Krak</text:span><text:span text:style-name="T937">ów ; Wydawnictwo Otwarte, 2019.</text:span></text:p>
      <text:p text:style-name="P1"><text:span text:style-name="T938"/></text:p>
      <text:p text:style-name="P1"><text:span text:style-name="T939">Prawdziwa historia pszczelarza, który ryzykuje<text:s/></text:span><text:span text:style-name="T940">życie, by ratować kobiety porwane przez ISIS.</text:span></text:p>
      <text:p text:style-name="P1"><text:span text:style-name="T941"/></text:p>
      <text:p text:style-name="P1"><text:span text:style-name="T942">Dawniej prowadzi</text:span><text:span text:style-name="T943">łem interesy w Iraku i Syrii, ale odkąd nastała ta zaraza Daeszu, moją rolą jest ratowanie branek. Telefon dzwoni bez przerwy. Czasem to sami bojownicy sprzedają mi porwane kobiety. Wczoraj uratowałem całą rodzinę. Nie mogłem zmrużyć oka, dop</text:span><text:span text:style-name="T944">óki w ko</text:span><text:span text:style-name="T945">ńcu nie przyjechali cali i zdrowi o czwartej nad ranem. O, słyszysz? Znowu ktoś dzwoni.</text:span></text:p>
      <text:p text:style-name="P1"><text:span text:style-name="T946"/></text:p>
      <text:p text:style-name="P1"><text:span text:style-name="T947">Od 2014 roku ISIS terroryzuje Sind</text:span><text:span text:style-name="T948">żar, pustynny region w Iraku zamieszkany przez kilkadziesiąt tysięcy jezyd</text:span><text:span text:style-name="T949">ów. M</text:span><text:span text:style-name="T950">ężczyźni, kt</text:span><text:span text:style-name="T951">órzy odmawiaj</text:span><text:span text:style-name="T952">ą przejścia na islam, są zabijani, a kobiety sprzedawane w niewolę.</text:span></text:p>
      <text:p text:style-name="P1"><text:span text:style-name="T953">W obliczu nieludzkiego cierpienia, jakiego do</text:span><text:span text:style-name="T954">świadczają mieszkańcy tego regionu, czyny pszczelarza Abdullaha są czymś niesamowitym i budzącym podziw. A on sam jest dowodem na to, że wciąż nie brak ludzi, kt</text:span><text:span text:style-name="T955">órzy s</text:span><text:span text:style-name="T956">ą gotowi zaryzykować wszystko, by walczyć o tych, kt</text:span><text:span text:style-name="T957">órych<text:s/></text:span><text:span text:style-name="T958">życie jest już prawie stracone. </text:span></text:p>
      <text:p text:style-name="P1"><text:span text:style-name="T959"/></text:p>
      <text:p text:style-name="P1"><text:a xlink:href="https://lubimyczytac.pl/ksiazka/4869496/pszczelarz-z-sindzaru"><text:span text:style-name="T960">https://lubimyczytac.pl/ksiazka/4869496/pszczelarz-z-sindzaru</text:span></text:a><text:span text:style-name="T961"/></text:p>
      <text:p text:style-name="P1"><text:span text:style-name="T962"/></text:p>
      <text:p text:style-name="P1"><text:span text:style-name="T963">Dunya Mikhail to irakijska poetka i reporterka. Pracowa</text:span><text:span text:style-name="T964">ła dla<text:s/></text:span><text:span text:style-name="T965">„</text:span><text:span text:style-name="T966">The Baghdad Observer”, dopóki gro</text:span><text:span text:style-name="T967">źby władz nie zmusiły jej do wyjazdu z kraju. Wydała cztery tomiki poezji. Pszczelarz z Sindżaru to jej pierwsza książka non-fiction. </text:span></text:p>
      <text:p text:style-name="P1"><text:span text:style-name="T968"/></text:p>
      <text:p text:style-name="P1"><text:a xlink:href="https://wydawnictwowam.pl/prod.pszczelarz-z-sindzaru.15527.htm?sku=81738"><text:span text:style-name="T969">https://wydawnictwowam.pl/prod.pszczelarz-z-sindzaru.15527.htm?sku=81738</text:span></text:a><text:span text:style-name="T970"/></text:p>
      <text:p text:style-name="P1"><text:span text:style-name="T971"/></text:p>
      <text:p text:style-name="P1"><text:span text:style-name="T971"/></text:p>
      <text:p text:style-name="P1"><text:span text:style-name="T972">Informacja o ksi</text:span><text:span text:style-name="T973">ążce:</text:span></text:p>
      <text:p text:style-name="P1"><text:span text:style-name="T974"/></text:p>
      <text:p text:style-name="P1"><text:a xlink:href="https://www.taniaksiazka.pl/pszczelarz-z-sindzaru-dunya-mikhail-p-1158900.html"><text:span text:style-name="T975">https://www.taniaksiazka.pl/pszczelarz-z-sindzaru-dunya-mikhail-p-1158900.html</text:span></text:a><text:span text:style-name="T976"/></text:p>
      <text:p text:style-name="P1"><text:span text:style-name="T977"/></text:p>
      <text:p text:style-name="P1"><text:a xlink:href="http://www.recenzjeksiazek.pl/2019/01/pszczelarz-z-sindzaru-dunya-mikhail.html"><text:span text:style-name="T978">http://www.recenzjeksiazek.pl/2019/01/pszczelarz-z-sindzaru-dunya-mikhail.html</text:span></text:a><text:span text:style-name="T979"/></text:p>
      <text:p text:style-name="P1"><text:span text:style-name="T980"/></text:p>
      <text:p text:style-name="P1"><text:a xlink:href="http://martamrowiec.pl/dunya-mikhail-pszczelarz-z-sindzaru-2019/"><text:span text:style-name="T981">http://martamrowiec.pl/dunya-mikhail-pszczelarz-z-sindzaru-2019/</text:span></text:a><text:span text:style-name="T982"/></text:p>
      <text:p text:style-name="P1"><text:span text:style-name="T983"/></text:p>
      <text:p text:style-name="P1"><text:a xlink:href="https://wiedzmowa-glowologia.blogspot.com/2019/03/pszczelarz-z-sindzaru-dunya-mikhail.html"><text:span text:style-name="T984">https://wiedzmowa-glowologia.blogspot.com/2019/03/pszczelarz-z-sindzaru-dunya-mikhail.html</text:span></text:a><text:span text:style-name="T985"/></text:p>
      <text:p text:style-name="P1"><text:span text:style-name="T986"/></text:p>
      <text:p text:style-name="P1"><text:a xlink:href="http://ksiazkapogrzbiecie.pl/przeczytane/o-pszczelarzu-czy-o-pszczolach-pszczelarz-z-sindzaru-dunya-mikhail/"><text:span text:style-name="T987">http://ksiazkapogrzbiecie.pl/przeczytane/o-pszczelarzu-czy-o-pszczolach-pszczelarz-z-sindzaru-dunya-mikhail/</text:span></text:a><text:span text:style-name="T988"/></text:p>
      <text:p text:style-name="P1"><text:span text:style-name="T989"/></text:p>
      <text:p text:style-name="P1"><text:a xlink:href="http://zaczytasy.blogspot.com/2019/03/dunya-mikhail-pszczelarz-z-sindzaru.html"><text:span text:style-name="T990">http://zaczytasy.blogspot.com/2019/03/dunya-mikhail-pszczelarz-z-sindzaru.html</text:span></text:a><text:span text:style-name="T991"/></text:p>
      <text:p text:style-name="P1"><text:span text:style-name="T992"/></text:p>
      <text:p text:style-name="P1"><text:a xlink:href="http://www.pierwszadamaoksiazkach.pl/pszczelarz-z-sindzaru-dunya-mikhail-wydawnictwo-otwarte/"><text:span text:style-name="T993">http://www.pierwszadamaoksiazkach.pl/pszczelarz-z-sindzaru-dunya-mikhail-wydawnictwo-otwarte/</text:span></text:a><text:span text:style-name="T994"/></text:p>
      <text:p text:style-name="P1"><text:span text:style-name="T995"/></text:p>
      <text:p text:style-name="P1"><text:span text:style-name="T996">Wypo</text:span><text:span text:style-name="T997">życzalnia Główna</text:span></text:p>
      <text:p text:style-name="P1"><text:span text:style-name="T997">Filie nr 3, 4, 6</text:span></text:p>
      <text:p text:style-name="P1"><text:span text:style-name="T997"/></text:p>
      <text:p text:style-name="P1"><text:span text:style-name="T998"/></text:p>
      <text:p text:style-name="P1"><text:span text:style-name="T999">16.</text:span></text:p>
      <text:p text:style-name="P1"><text:span text:style-name="T1000">Ostrowski Marek<text:s/></text:span><text:span text:style-name="T1001">–</text:span><text:span text:style-name="T1002"><text:s/>Francuski sen. - Warszawa ; Wydawnictwo Akademickie Dialog, 2019.</text:span></text:p>
      <text:p text:style-name="P1"><text:span text:style-name="T1003"/></text:p>
      <text:p text:style-name="P1"><text:span text:style-name="T1004">„</text:span><text:span text:style-name="T1005">Francuski sen” Marka Ostrowskiego jest fascynuj</text:span><text:span text:style-name="T1006">ącą opowieścią o Francji, pisaną do wszystkich czytelnik</text:span><text:span text:style-name="T1007">ów: zarówno tych, którzy si</text:span><text:span text:style-name="T1008">ę uważają za znawc</text:span><text:span text:style-name="T1009">ów kraju nad Sekwan</text:span><text:span text:style-name="T1010">ą, jak i tych, kt</text:span><text:span text:style-name="T1011">órym kojarzy si</text:span><text:span text:style-name="T1012">ę on z wieżą Eiffla i szampanem. Ostrowski, wieloletni korespondent polskich medi</text:span><text:span text:style-name="T1013">ów w Pary</text:span><text:span text:style-name="T1014">żu, kawaler orderu Legii Honorowej i kultowy komentator telewizyjny, pisze o Francji ze znawstwem i miłością. Kanwą wielu tekst</text:span><text:span text:style-name="T1015">ów ksi</text:span><text:span text:style-name="T1016">ążki są jego podr</text:span><text:span text:style-name="T1017">ó</text:span><text:span text:style-name="T1018">że, rozmowy i artykuły o Francji, kt</text:span><text:span text:style-name="T1019">óre od trzech dekad Ostrowski publikuje w POLITYCE. Opisuje w nich skomplikowane uwarunkowania francuskiej polityki<text:s/></text:span><text:span text:style-name="T1020">–</text:span><text:span text:style-name="T1021"><text:s/>od de Gaulle’a po protesty<text:s/></text:span><text:span text:style-name="T1022">„</text:span><text:span text:style-name="T1023">ż</text:span><text:span text:style-name="T1024">ó</text:span><text:span text:style-name="T1025">łtych kamizelek”. Tak samo zajmująco tłumaczy źr</text:span><text:span text:style-name="T1026">ód</text:span><text:span text:style-name="T1027">ła narodzin Asterixa z komiks</text:span><text:span text:style-name="T1028">ów Goscinnego, co znaczenie idei republika</text:span><text:span text:style-name="T1029">ńskiej. Objaśnia wyjątkowość kraju, kt</text:span><text:span text:style-name="T1030">óry wymy</text:span><text:span text:style-name="T1031">ślił prawa człowieka, dał światu Oświecenie i 1200 gatunk</text:span><text:span text:style-name="T1032">ów sera.</text:span></text:p>
      <text:p text:style-name="P1"><text:span text:style-name="T1033"/></text:p>
      <text:p text:style-name="P1"><text:span text:style-name="T1034">"Francuski sen” to opowie</text:span><text:span text:style-name="T1035">ść o kraju, kt</text:span><text:span text:style-name="T1036">óry zawsze by</text:span><text:span text:style-name="T1037">ł w awangardzie politycznej, społecznej i kulturowej. Jaka jest jego siła dziś, we wsp</text:span><text:span text:style-name="T1038">ó</text:span><text:span text:style-name="T1039">łczesnym świecie ? Marek Ostrowski odpowiada na to pytanie z pozycji człowieka, kt</text:span><text:span text:style-name="T1040">óry kocha Francj</text:span><text:span text:style-name="T1041">ę miłością prawdziwą, dostrzegając wszystkie jej zalety i wady. Bardzo ciekawa lektura zar</text:span><text:span text:style-name="T1042">ówno dla tych, którzy znaj</text:span><text:span text:style-name="T1043">ą dobrze kraj Camusa, jak i dla tych, kt</text:span><text:span text:style-name="T1044">órzy o nim tylko<text:s/></text:span><text:span text:style-name="T1045">śnią. </text:span></text:p>
      <text:p text:style-name="P1"><text:span text:style-name="T1046"/></text:p>
      <text:p text:style-name="P1"><text:a xlink:href="https://lubimyczytac.pl/ksiazka/4886891/francuski-sen"><text:span text:style-name="T1047">https://lubimyczytac.pl/ksiazka/4886891/francuski-sen</text:span></text:a><text:span text:style-name="T1048"/></text:p>
      <text:p text:style-name="P1"><text:span text:style-name="T1049"/></text:p>
      <text:p text:style-name="P1"><text:span text:style-name="T1050">Informacja o ksi</text:span><text:span text:style-name="T1051">ążce:</text:span></text:p>
      <text:p text:style-name="P1"><text:span text:style-name="T1052"/></text:p>
      <text:p text:style-name="P1"><text:a xlink:href="https://www.polityka.pl/opolityce/1791688,1,spotkanie-z-markiem-ostrowskim-i-jego-ksiazka-francuski-sen.read"><text:span text:style-name="T1053">https://www.polityka.pl/opolityce/1791688,1,spotkanie-z-markiem-ostrowskim-i-jego-ksiazka-francuski-sen.read</text:span></text:a><text:span text:style-name="T1054"/></text:p>
      <text:p text:style-name="P1"><text:span text:style-name="T1055"/></text:p>
      <text:p text:style-name="P1"><text:a xlink:href="http://www.publio.pl/francuski-sen-marek-ostrowski,p309832.html"><text:span text:style-name="T1056">http://www.publio.pl/francuski-sen-marek-ostrowski,p309832.html</text:span></text:a><text:span text:style-name="T1057"/></text:p>
      <text:p text:style-name="P1"><text:span text:style-name="T1058"/></text:p>
      <text:p text:style-name="P1"><text:a xlink:href="https://opolnocywparyzu.pl/francuski-sen-marek-ostrowski/"><text:span text:style-name="T1059">https://opolnocywparyzu.pl/francuski-sen-marek-ostrowski/</text:span></text:a><text:span text:style-name="T1060"/></text:p>
      <text:p text:style-name="P1"><text:span text:style-name="T1061"/></text:p>
      <text:p text:style-name="P1"><text:a xlink:href="https://poliglotte.pl/2019/08/05/francuski-sen/"><text:span text:style-name="T1062">https://poliglotte.pl/2019/08/05/francuski-sen/</text:span></text:a><text:span text:style-name="T1063"/></text:p>
      <text:p text:style-name="P1"><text:span text:style-name="T1064"/></text:p>
      <text:p text:style-name="P1"><text:span text:style-name="T1065">Wypo</text:span><text:span text:style-name="T1066">życzalnia Główna</text:span></text:p>
      <text:p text:style-name="P1"><text:span text:style-name="T1066"/></text:p>
      <text:p text:style-name="P1"><text:span text:style-name="T1067"/></text:p>
      <text:p text:style-name="P1"><text:span text:style-name="T1068">17.</text:span></text:p>
      <text:p text:style-name="P1"><text:span text:style-name="T1069">Pospieszny Tomasz</text:span><text:span text:style-name="T1070"><text:s/></text:span><text:span text:style-name="T1071">–</text:span><text:span text:style-name="T1072"><text:s/>Pasja i geniusz : kobiety, które zas</text:span><text:span text:style-name="T1073">łużyły na Nagrodę Nobla. - Warszawa : Wydawnictwo Po Godzinach, 2019.</text:span></text:p>
      <text:p text:style-name="P1"><text:span text:style-name="T1074"/></text:p>
      <text:p text:style-name="P1"><text:span text:style-name="T1075">Je</text:span><text:span text:style-name="T1076">śli przyjrzymy się losom kobiet</text:span><text:span text:style-name="T1077">–</text:span><text:span text:style-name="T1078">naukowców w tamtych czasach, to oka</text:span><text:span text:style-name="T1079">że się, że</text:span><text:span text:style-name="T1080"> zawsze musia</text:span><text:span text:style-name="T1081">ły mieć wsparcie mężczyzny: ojca, męża, brata, profesora. (H</text:span><text:span text:style-name="T1082">élene Langevin-Joliot)</text:span></text:p>
      <text:p text:style-name="P1"><text:span text:style-name="T1083"/></text:p>
      <text:p text:style-name="P1"><text:span text:style-name="T1084">Dopuszczenie kobiet do szkó</text:span><text:span text:style-name="T1085">ł wyższych, do kt</text:span><text:span text:style-name="T1086">órego w szerszym zakresie dosz</text:span><text:span text:style-name="T1087">ło dopiero na przełomie XIX i</text:span><text:span text:style-name="T1088"> XX wieku, sprawi</text:span><text:span text:style-name="T1089">ło, że stopniowo coraz więcej z</text:span><text:span text:style-name="T1090"> nich zacz</text:span><text:span text:style-name="T1091">ęło zajmować się badaniami, także w</text:span><text:span text:style-name="T1092"> zakresie nauk matematyczno-przyrodniczych<text:s/></text:span><text:span text:style-name="T1093">–</text:span><text:span text:style-name="T1094"><text:s/>do tej pory wy</text:span><text:span text:style-name="T1095">łącznej domenie mężczyzn.</text:span></text:p>
      <text:p text:style-name="P1"><text:span text:style-name="T1096"/></text:p>
      <text:p text:style-name="P1"><text:span text:style-name="T1097">Mimo dopuszczania kobiet do studiów wy</text:span><text:span text:style-name="T1098">ższych dalsze dzieje ich naukowych karier jeszcze długo były niepewne, jeśli nie wspierało ich męskie ramię<text:s/></text:span><text:span text:style-name="T1099">–</text:span><text:span text:style-name="T1100"><text:s/>jakiego</text:span><text:span text:style-name="T1101">ś uznanego (i</text:span><text:span text:style-name="T1102"> najlepiej zakochanego w przysz</text:span><text:span text:style-name="T1103">łej uczonej) naukowca. </text:span></text:p>
      <text:p text:style-name="P1"><text:span text:style-name="T1104"/></text:p>
      <text:p text:style-name="P1"><text:span text:style-name="T1105">Autor niniejszej ksi</text:span><text:span text:style-name="T1106">ążki opowiada w</text:span><text:span text:style-name="T1107"> dziesi</text:span><text:span text:style-name="T1108">ęciu rozdziałach o</text:span><text:span text:style-name="T1109"> dziesi</text:span><text:span text:style-name="T1110">ęciu kobietach, kt</text:span><text:span text:style-name="T1111">óre albo zdoby</text:span><text:span text:style-name="T1112">ły samodzielne i</text:span><text:span text:style-name="T1113"> znacz</text:span><text:span text:style-name="T1114">ące miejsce w</text:span><text:span text:style-name="T1115"> dziejach nauk<text:s/></text:span><text:span text:style-name="T1116">ścisłych (np.</text:span><text:span text:style-name="T1117"> Maria Sk</text:span><text:span text:style-name="T1118">łodowska-Curie i</text:span><text:span text:style-name="T1119"> jej córka Irene Joliot-Curie), albo odegra</text:span><text:span text:style-name="T1120">ły ważną rolę w</text:span><text:span text:style-name="T1121"> </text:span><text:span text:style-name="T1122">życiu i</text:span><text:span text:style-name="T1123"> dzia</text:span><text:span text:style-name="T1124">łalności swoich partner</text:span><text:span text:style-name="T1125">ów<text:s/></text:span><text:span text:style-name="T1126">–</text:span><text:span text:style-name="T1127"><text:s/>wybitnych uczonych (np. Mileva,<text:s/></text:span><text:span text:style-name="T1128">żona Alberta Einsteina). </text:span></text:p>
      <text:p text:style-name="P1"><text:span text:style-name="T1129"/></text:p>
      <text:p text:style-name="P1"><text:span text:style-name="T1130">Jedne s</text:span><text:span text:style-name="T1131">ą bardziej znane, inne mniej. Obok Marii Skłodowskiej-Curie, Irene Joliot-Curie i</text:span><text:span text:style-name="T1132"> Milevy Einstein s</text:span><text:span text:style-name="T1133">ą to: Clara Immerwahr-Haber, Harriet Brooks, Lise Meitner, Marietta Blau, Ida Tacke-Noddack, Maria Goeppert-Mayer oraz Chien-Shiung Wu. </text:span></text:p>
      <text:p text:style-name="P1"><text:span text:style-name="T1134">Rasi</text:span><text:span text:style-name="T1135">ńska Dora<text:s text:c="2"/>- Moja Azja. - Poznań ; Wydawnictwo NowoCzesne<text:s/></text:span><text:span text:style-name="T1136">–</text:span><text:span text:style-name="T1137"><text:s/>Wydajemy Ksi</text:span><text:span text:style-name="T1138">ążki Krystyna Płowiec-Niewolna, 2019.</text:span></text:p>
      <text:p text:style-name="P1"><text:span text:style-name="T1139"/></text:p>
      <text:p text:style-name="P1"><text:a xlink:href="https://www.znak.com.pl/ksiazka/pasja-i-geniusz-kobiety-ktore-zasluzyly-na-nagrode-nobla-tomasz-pospieszny-146412"><text:span text:style-name="T1140">https://www.znak.com.pl/ksiazka/pasja-i-geniusz-kobiety-ktore-zasluzyly-na-nagrode-nobla-tomasz-pospieszny-146412</text:span></text:a><text:span text:style-name="T1141"/></text:p>
      <text:p text:style-name="P1"><text:span text:style-name="T1142"/></text:p>
      <text:p text:style-name="P1"><text:span text:style-name="T1143">Obserwujemy obecnie zmierzch cywilizacji m</text:span><text:span text:style-name="T1144">ęskiej<text:s/></text:span><text:span text:style-name="T1145">–</text:span><text:span text:style-name="T1146"><text:s/>kobiety w wielu dziedzinach osi</text:span><text:span text:style-name="T1147">ągają tyle, co mężczyźni, a</text:span><text:span text:style-name="T1148"> dzi</text:span><text:span text:style-name="T1149">ęki dobremu wykształceniu stają się niezależne intelektualnie i tw</text:span><text:span text:style-name="T1150">órcze. S</text:span><text:span text:style-name="T1151">ą bardziej niż mężczyźni oddane pracy, a</text:span><text:span text:style-name="T1152"> przy tym mniej podatne na korupcj</text:span><text:span text:style-name="T1153">ę<text:s/></text:span><text:span text:style-name="T1154">–</text:span><text:span text:style-name="T1155"><text:s/>coraz wi</text:span><text:span text:style-name="T1156">ęcej kobiet obejmuje funkcję premiera i</text:span><text:span text:style-name="T1157"> teki ministerialne. Sta</text:span><text:span text:style-name="T1158">ły się r</text:span><text:span text:style-name="T1159">ównie</text:span><text:span text:style-name="T1160">ż wielkimi odkrywczyniami w</text:span><text:span text:style-name="T1161"> ró</text:span><text:span text:style-name="T1162">żnych dziedzinach nauk ścisłych<text:s/></text:span><text:span text:style-name="T1163">–</text:span><text:span text:style-name="T1164"><text:s/>fizyki i chemii. Wspania</text:span><text:span text:style-name="T1165">łym przykładem jest nasza Wielka Rodaczka Maria Skłodowska-Curie, w</text:span><text:span text:style-name="T1166"> 2018 roku uznana w </text:span><text:span text:style-name="T1167">światowym plebiscycie za kobietę, kt</text:span><text:span text:style-name="T1168">óra najbardziej wp</text:span><text:span text:style-name="T1169">łynęła na historię świata.</text:span></text:p>
      <text:p text:style-name="P1"><text:span text:style-name="T1170"/></text:p>
      <text:p text:style-name="P1"><text:span text:style-name="T1171">Autor ksi</text:span><text:span text:style-name="T1172">ążki<text:s/></text:span><text:span text:style-name="T1173">–</text:span><text:span text:style-name="T1174"><text:s/>wybitny chemik i publicysta<text:s/></text:span><text:span text:style-name="T1175">–</text:span><text:span text:style-name="T1176"><text:s/>przedstawia histori</text:span><text:span text:style-name="T1177">ę życia i</text:span><text:span text:style-name="T1178"> odkry</text:span><text:span text:style-name="T1179">ć naukowych dziesięciu kobiet, kt</text:span><text:span text:style-name="T1180">órych wk</text:span><text:span text:style-name="T1181">ład w</text:span><text:span text:style-name="T1182"> zagadnienia wspó</text:span><text:span text:style-name="T1183">łczesnej nauki jest niezaprzeczalny i</text:span><text:span text:style-name="T1184"> wielki.</text:span></text:p>
      <text:p text:style-name="P1"><text:span text:style-name="T1185">Jestem przekonany,<text:s/></text:span><text:span text:style-name="T1186">że każda osoba czytająca te historie podziwiać będzie wspaniałe życiorysy i</text:span><text:span text:style-name="T1187"> osi</text:span><text:span text:style-name="T1188">ągnięcia naukowe opisanych bohaterek.</text:span></text:p>
      <text:p text:style-name="P1"><text:span text:style-name="T1189">Prof. dr hab. Andrzej Ku</text:span><text:span text:style-name="T1190">łakowski</text:span></text:p>
      <text:p text:style-name="P1"><text:span text:style-name="T1191"/></text:p>
      <text:p text:style-name="P1"><text:span text:style-name="T1192"> </text:span><text:a xlink:href="http://sublupa.pl/pl/p/Pasja-i-Geniusz/360"><text:span text:style-name="T1193">http://sublupa.pl/pl/p/Pasja-i-Geniusz/360</text:span></text:a><text:span text:style-name="T1194"/></text:p>
      <text:p text:style-name="P1"><text:span text:style-name="T1195"/></text:p>
      <text:p text:style-name="P1"><text:span text:style-name="T1196">Informacja o ksi</text:span><text:span text:style-name="T1197">ążce:</text:span></text:p>
      <text:p text:style-name="P1"><text:span text:style-name="T1198"/></text:p>
      <text:p text:style-name="P1"><text:a xlink:href="https://www.vmickiewicz.pl/2772-pasja-geniusz-wywiad-z-prof-uniwersytetu-adama-mickiewicza-w-poznaniu-tomaszem-pospiesznym"><text:span text:style-name="T1199">https://www.vmickiewicz.pl/2772-pasja-geniusz-wywiad-z-prof-uniwersytetu-adama-mickiewicza-w-poznaniu-tomaszem-pospiesznym</text:span></text:a><text:span text:style-name="T1200"/></text:p>
      <text:p text:style-name="P1"><text:span text:style-name="T1201"/></text:p>
      <text:p text:style-name="P1"><text:span text:style-name="T1202">Czytelnia G</text:span><text:span text:style-name="T1203">łówna</text:span></text:p>
      <text:p text:style-name="P1"><text:span text:style-name="T1203"/></text:p>
      <text:p text:style-name="P1"><text:span text:style-name="T1204"/></text:p>
      <text:p text:style-name="P1"><text:span text:style-name="T1205">18.</text:span></text:p>
      <text:p text:style-name="P1"><text:span text:style-name="T1206">Rosiak Dariusz</text:span><text:span text:style-name="T1207"><text:s/></text:span><text:span text:style-name="T1208">–</text:span><text:span text:style-name="T1209"><text:s/>Bia</text:span><text:span text:style-name="T1210">ło-czerwony : tajemnica Sath-Okha. - Wołowiec ; Wydawnictwo Czarne, 2017.</text:span></text:p>
      <text:p text:style-name="P1"><text:span text:style-name="T1211"/></text:p>
      <text:p text:style-name="P1"><text:span text:style-name="T1212">Sat-Okh<text:s/></text:span><text:span text:style-name="T1213">–</text:span><text:span text:style-name="T1214"><text:s/>D</text:span><text:span text:style-name="T1215">ługie Pi</text:span><text:span text:style-name="T1216">óro, syn wodza Szewanezów i Polki, która uciek</text:span><text:span text:style-name="T1217">ła z</text:span><text:span text:style-name="T1218"> zes</text:span><text:span text:style-name="T1219">łania na Syberii. Stanisław Supłatowicz, żołnierz AK, marynarz, autor poczytnych książek, w</text:span><text:span text:style-name="T1220"> </text:span><text:span text:style-name="T1221">środowisku polskich miłośnik</text:span><text:span text:style-name="T1222">ów ameryka</text:span><text:span text:style-name="T1223">ńskiego folkloru postać kultowa. Tyle wiedzieliśmy do tej pory, tyle sam o</text:span><text:span text:style-name="T1224"> sobie mówi</text:span><text:span text:style-name="T1225">ł. Swoim życiorysem m</text:span><text:span text:style-name="T1226">óg</text:span><text:span text:style-name="T1227">łby obdarować kilka os</text:span><text:span text:style-name="T1228">ób. Nic wi</text:span><text:span text:style-name="T1229">ęc dziwnego, że wciąż fascynuje, chociaż od jego śmierci minęło kilkanaście lat. Gdy Dariusz Rosiak, wytrawny reporter, postanowił przypomnieć tę legendarną postać, kt</text:span><text:span text:style-name="T1230">óra dla m</text:span><text:span text:style-name="T1231">łodych czytelnik</text:span><text:span text:style-name="T1232">ów w czasach PRL-u by</text:span><text:span text:style-name="T1233">ła symbolem fascynującej przygody i</text:span><text:span text:style-name="T1234"> bohaterstwa, sentymentalna podró</text:span><text:span text:style-name="T1235">ż w</text:span><text:span text:style-name="T1236"> przesz</text:span><text:span text:style-name="T1237">łość przerodziła się jednak w</text:span><text:span text:style-name="T1238"> drobiazgowe<text:s/></text:span><text:span text:style-name="T1239">śledztwo. </text:span></text:p>
      <text:p text:style-name="P1"><text:span text:style-name="T1240">Autor ruszy</text:span><text:span text:style-name="T1241">ł w</text:span><text:span text:style-name="T1242"> podró</text:span><text:span text:style-name="T1243">ż tropem<text:s/></text:span><text:span text:style-name="T1244">„</text:span><text:span text:style-name="T1245">polskiego Indianina”, zadaj</text:span><text:span text:style-name="T1246">ąc pytania o</text:span><text:span text:style-name="T1247"> jego pochodzenie,<text:s/></text:span><text:span text:style-name="T1248">życie i</text:span><text:span text:style-name="T1249"> twórczo</text:span><text:span text:style-name="T1250">ść. Odpowiedzi uzyskał tyle, ile os</text:span><text:span text:style-name="T1251">ób, do których uda</text:span><text:span text:style-name="T1252">ło się dotrzeć w</text:span><text:span text:style-name="T1253"> Polsce, w Rosji i w Kanadzie. Badaj</text:span><text:span text:style-name="T1254">ąc dokumenty, odkrywał kolejne tajemnice, kt</text:span><text:span text:style-name="T1255">óre z</text:span><text:span text:style-name="T1256">łożyły się w</text:span><text:span text:style-name="T1257"> historyczny thriller. </text:span></text:p>
      <text:p text:style-name="P1"><text:span text:style-name="T1258">Sat-Okh to jedno potrafi</text:span><text:span text:style-name="T1259">ł na pewno<text:s/></text:span><text:span text:style-name="T1260">–</text:span><text:span text:style-name="T1261"><text:s/>wodzi</text:span><text:span text:style-name="T1262">ć swoich tropicieli za nos. I</text:span><text:span text:style-name="T1263"> robi to do dzi</text:span><text:span text:style-name="T1264">ś, wiele lat po odejściu do krainy wiecznych łow</text:span><text:span text:style-name="T1265">ów.</text:span></text:p>
      <text:p text:style-name="P1"><text:span text:style-name="T1266"/></text:p>
      <text:p text:style-name="P1"><text:a xlink:href="https://czarne.com.pl/katalog/ksiazki/bialo-czerwony"><text:span text:style-name="T1267">https://czarne.com.pl/katalog/ksiazki/bialo-czerwony</text:span></text:a><text:span text:style-name="T1268"/></text:p>
      <text:p text:style-name="P1"><text:span text:style-name="T1269"/></text:p>
      <text:p text:style-name="P1"><text:span text:style-name="T1269"/></text:p>
      <text:p text:style-name="P1"><text:span text:style-name="T1270">Informacja o ksi</text:span><text:span text:style-name="T1271">ążce:</text:span></text:p>
      <text:p text:style-name="P1"><text:span text:style-name="T1272"/></text:p>
      <text:p text:style-name="P1"><text:a xlink:href="https://dzieje.pl/ksiazki/bialo-czerwony-tajemnica-sat-okha-czyli-historia-wielkiej-mistyfikacji"><text:span text:style-name="T1273">https://dzieje.pl/ksiazki/bialo-czerwony-tajemnica-sat-okha-czyli-historia-wielkiej-mistyfikacji</text:span></text:a><text:span text:style-name="T1274"/></text:p>
      <text:p text:style-name="P1"><text:span text:style-name="T1275"/></text:p>
      <text:p text:style-name="P1"><text:a xlink:href="http://seczytam.blogspot.com/2017/09/dariusz-rosiak-biao-czerwony-tajemnica.html"><text:span text:style-name="T1276">http://seczytam.blogspot.com/2017/09/dariusz-rosiak-biao-czerwony-tajemnica.html</text:span></text:a><text:span text:style-name="T1277"/></text:p>
      <text:p text:style-name="P1"><text:span text:style-name="T1278"/></text:p>
      <text:p text:style-name="P1"><text:a xlink:href="https://instytutksiazki.pl/literatura,8,recenzje,25,klubowiczow,1,bialo-czerwony-tajemnica-sat-okha,44.html"><text:span text:style-name="T1279">https://instytutksiazki.pl/literatura,8,recenzje,25,klubowiczow,1,bialo-czerwony-tajemnica-sat-okha,44.html</text:span></text:a><text:span text:style-name="T1280"/></text:p>
      <text:p text:style-name="P1"><text:span text:style-name="T1281"/></text:p>
      <text:p text:style-name="P1"><text:span text:style-name="T1282">Wypo</text:span><text:span text:style-name="T1283">życzalnia Główna</text:span></text:p>
      <text:p text:style-name="P1"><text:span text:style-name="T1283">Filia nr 4</text:span></text:p>
      <text:p text:style-name="P1"><text:span text:style-name="T1283">Filia nr 6</text:span></text:p>
      <text:p text:style-name="P1"><text:span text:style-name="T1283"/></text:p>
      <text:p text:style-name="P1"><text:span text:style-name="T1284"/></text:p>
      <text:p text:style-name="P1"><text:span text:style-name="T1285">19.</text:span></text:p>
      <text:p text:style-name="P1"><text:span text:style-name="T1286">Sipowicz Olga Kora<text:s/></text:span><text:span text:style-name="T1287">–</text:span><text:span text:style-name="T1288"><text:s/>Mi</text:span><text:span text:style-name="T1289">łość zaczyna się od miłości : zeszyty 2013<text:s/></text:span><text:span text:style-name="T1290">–</text:span><text:span text:style-name="T1291"><text:s/>2018; [wst</text:span><text:span text:style-name="T1292">ęp Kamil Sipowicz]. - Warszawa : Wydawnictwo Agora, 2019.</text:span></text:p>
      <text:p text:style-name="P1"><text:span text:style-name="T1293"/></text:p>
      <text:p text:style-name="P1"><text:span text:style-name="T1294">Kora, kobieca ikona polskiego rocka, pozostawi</text:span><text:span text:style-name="T1295">ła po sobie wyjątkową, ponadczasową muzykę.</text:span><text:span text:style-name="T1296"> Pozostawi</text:span><text:span text:style-name="T1297">ła r</text:span><text:span text:style-name="T1298">ównie</text:span><text:span text:style-name="T1299">ż jedenaście fascynujących</text:span><text:span text:style-name="T1300"> Zeszytów </text:span><text:span text:style-name="T1301">–</text:span><text:span text:style-name="T1302">  dzienników ujmuj</text:span><text:span text:style-name="T1303">ących jej pracę nad słowem, intymny świat przelewany na zwyczajne-niezwyczajne kartki papieru.</text:span></text:p>
      <text:p text:style-name="P1"><text:span text:style-name="T1304">W kilku pi</text:span><text:span text:style-name="T1305">ęknych</text:span><text:span text:style-name="T1306"> Zeszytach, które Kora starannie wybiera</text:span><text:span text:style-name="T1307">ła w księgarniach lub dostawała</text:span><text:span text:style-name="T1308"> w prezencie, przez wiele lat prowadzi</text:span><text:span text:style-name="T1309">ła notatki.</text:span><text:span text:style-name="T1310"> Zeszyty to by</text:span><text:span text:style-name="T1311">ł jej warsztat literacki. Alembik,</text:span><text:span text:style-name="T1312"> w którym wrza</text:span><text:span text:style-name="T1313">ły i</text:span><text:span text:style-name="T1314"> dojrzewa</text:span><text:span text:style-name="T1315">ły pomysły na piosenki. Ponad rok po śmierci Kory zdecydowałem się pokazać światu jej intymną pracę nad tekstem. Prezentujemy ją czytelnikowi razem z oryginalnymi skreśleniami. Pokazujemy jej pracę nad słowem, jej wahania oraz r</text:span><text:span text:style-name="T1316">ó</text:span><text:span text:style-name="T1317">żne wersje często tego samego utworu. Mamy zatem teksty Kory gł</text:span><text:span text:style-name="T1318">ównie z lat 2003</text:span><text:span text:style-name="T1319">–</text:span><text:span text:style-name="T1320">2018, ale tak</text:span><text:span text:style-name="T1321">że kilka z roku 1983. Czytając uważnie</text:span><text:span text:style-name="T1322"> Zeszyty, mo</text:span><text:span text:style-name="T1323">żemy prześledzić,</text:span><text:span text:style-name="T1324"> jak Kora pracowa</text:span><text:span text:style-name="T1325">ła nad piosenkami, jak tworzyła nowe wersje, jak skreślała, uzupełniała,</text:span><text:span text:style-name="T1326"> walczy</text:span><text:span text:style-name="T1327">ła o frazę i rytm. Śledzimy, jak powstały utwory zaśpiewane przez nią na płytach</text:span><text:span text:style-name="T1328"> Znaki szczególne i Ping pong oraz kilka utworów wydanych jako single: Tu jest mój dom oraz wstrz</text:span><text:span text:style-name="T1329">ąsający tekst o księżej pedofilii</text:span><text:span text:style-name="T1330"> Zabawa w chowanego (2010). Te Zeszyty to czarowna pami</text:span><text:span text:style-name="T1331">ątka jej pięknego wewnętrznego świata.</text:span><text:span text:style-name="T1332"> </text:span><text:span text:style-name="T1333">–</text:span><text:span text:style-name="T1334"><text:s/>pisze we wst</text:span><text:span text:style-name="T1335">ępie do książki Kamil Sipowicz.</text:span></text:p>
      <text:p text:style-name="P1"><text:span text:style-name="T1336">„</text:span><text:span text:style-name="T1337">Mi</text:span><text:span text:style-name="T1338">łość zaczyna się od miłości. Zeszyty 2013-2018” to wyjątkowy literacki i intymny obraz jednej z największych polskich artystek, kobiety obdarzonej niezwykłą osobowością.</text:span></text:p>
      <text:p text:style-name="P1"><text:span text:style-name="T1339"/></text:p>
      <text:p text:style-name="P1"><text:a xlink:href="http://wydawnictwoagora.pl/milosc-zaczyna-sie-od-milosci"><text:span text:style-name="T1340">http://wydawnictwoagora.pl/milosc-zaczyna-sie-od-milosci</text:span></text:a><text:span text:style-name="T1341"/></text:p>
      <text:p text:style-name="P1"><text:span text:style-name="T1342"/></text:p>
      <text:p text:style-name="P1"><text:span text:style-name="T1343">Informacja o ksi</text:span><text:span text:style-name="T1344">ążce:</text:span></text:p>
      <text:p text:style-name="P1"><text:span text:style-name="T1345"/></text:p>
      <text:p text:style-name="P1"><text:a xlink:href="https://www.taniaksiazka.pl/kora-milosc-zaczyna-sie-od-milosci-olga-kora-sipowicz-p-1310721.html"><text:span text:style-name="T1346">https://www.taniaksiazka.pl/kora-milosc-zaczyna-sie-od-milosci-olga-kora-sipowicz-p-1310721.html</text:span></text:a><text:span text:style-name="T1347"/></text:p>
      <text:p text:style-name="P1"><text:span text:style-name="T1348"/></text:p>
      <text:p text:style-name="P1"><text:a xlink:href="https://kulturanacodzien.pl/2020/01/13/milosc-zaczyna-sie-od-milosci-recenzja/"><text:span text:style-name="T1349">https://kulturanacodzien.pl/2020/01/13/milosc-zaczyna-sie-od-milosci-recenzja/</text:span></text:a><text:span text:style-name="T1350"/></text:p>
      <text:p text:style-name="P1"><text:span text:style-name="T1351"/></text:p>
      <text:p text:style-name="P1"><text:a xlink:href="http://kulturawokolnas.pl/nastroje-przemyslenia-cytaty-nieznana-tworczosc-kory-w-milosc-zaczyna-sie-od-milosci/"><text:span text:style-name="T1352">http://kulturawokolnas.pl/nastroje-przemyslenia-cytaty-nieznana-tworczosc-kory-w-milosc-zaczyna-sie-od-milosci/</text:span></text:a><text:span text:style-name="T1353"/></text:p>
      <text:p text:style-name="P1"><text:span text:style-name="T1354"/></text:p>
      <text:p text:style-name="P1"><text:a xlink:href="https://mufloneks.blogspot.com/2019/12/miosc-zaczyna-sie-od-miosci.html"><text:span text:style-name="T1355">https://mufloneks.blogspot.com/2019/12/miosc-zaczyna-sie-od-miosci.html</text:span></text:a><text:span text:style-name="T1356"/></text:p>
      <text:p text:style-name="P1"><text:span text:style-name="T1357"/></text:p>
      <text:p text:style-name="P1"><text:a xlink:href="https://www.granice.pl/ksiazka/milosc-zaczyna-sie-od-milosci/6095007"><text:span text:style-name="T1358">https://www.granice.pl/ksiazka/milosc-zaczyna-sie-od-milosci/6095007</text:span></text:a><text:span text:style-name="T1359"/></text:p>
      <text:p text:style-name="P1"><text:span text:style-name="T1360"/></text:p>
      <text:p text:style-name="P1"><text:a xlink:href="https://zwierciadlo.pl/kultura/kamil-sipowicz-kora-jest-wolnoscia"><text:span text:style-name="T1361">https://zwierciadlo.pl/kultura/kamil-sipowicz-kora-jest-wolnoscia</text:span></text:a><text:span text:style-name="T1362"/></text:p>
      <text:p text:style-name="P1"><text:span text:style-name="T1363"/></text:p>
      <text:p text:style-name="P1"><text:span text:style-name="T1364">Wypo</text:span><text:span text:style-name="T1365">życzalnia Główna</text:span></text:p>
      <text:p text:style-name="P1"><text:span text:style-name="T1365"/></text:p>
      <text:p text:style-name="P1"><text:span text:style-name="T1366"/></text:p>
      <text:p text:style-name="P1"><text:span text:style-name="T1367">20.</text:span></text:p>
      <text:p text:style-name="P1"><text:span text:style-name="T1368">Suchanow Klementyna</text:span><text:span text:style-name="T1369"><text:s/></text:span><text:span text:style-name="T1370">–</text:span><text:span text:style-name="T1371"><text:s/>To jest<text:s text:c="2"/>wojna : kobiety, fundamentali</text:span><text:span text:style-name="T1372">ści i nowe średniowiecze. - Warszawa : Wydawnictwo Agora, 2020.</text:span></text:p>
      <text:p text:style-name="P1"><text:span text:style-name="T1373"/></text:p>
      <text:p text:style-name="P1"><text:span text:style-name="T1374">Czujesz si</text:span><text:span text:style-name="T1375">ę zagubiona, zagubiony w tym, co się dzieje z naszą rzeczywistością? Zaskakuje cię to, jak bardzo się upodabnia do świata<text:s/></text:span><text:span text:style-name="T1376">„</text:span><text:span text:style-name="T1377">podr</text:span><text:span text:style-name="T1378">ęcznych” z powieści Margaret Atwood? Masz rację, od kilku lat dzieje się coś bez precedensu. Czytasz wiadomości z Polski, Argentyny, ze Stan</text:span><text:span text:style-name="T1379">ów Zjednoczonych czy W</text:span><text:span text:style-name="T1380">łoch i widzisz te same średniowieczne pomysły, krążące niebezpiecznie szybko po całym globie. Ktoś chce ci odebrać prawo do decydowania o intymności, o twoim ciele, o tym, jak kochać i kogo, i w og</text:span><text:span text:style-name="T1381">óle jak<text:s/></text:span><text:span text:style-name="T1382">żyć.</text:span></text:p>
      <text:p text:style-name="P1"><text:span text:style-name="T1383"/></text:p>
      <text:p text:style-name="P1"><text:span text:style-name="T1384">Ta ksi</text:span><text:span text:style-name="T1385">ążka opowiada o źr</text:span><text:span text:style-name="T1386">ód</text:span><text:span text:style-name="T1387">łach tego ciemnego, fundamentalistycznego nurtu, śledzi, kto za nim stoi. Klementyna Suchanow, autorka m.in. głośnej biografii Witolda Gombrowicza, dowodzi, że tu nic nie dzieje się przypadkiem, a kobiece ciała stały się dziś przedmiotem wielkiej politycznej rozgrywki o losy świata.</text:span></text:p>
      <text:p text:style-name="P1"><text:span text:style-name="T1388"/></text:p>
      <text:p text:style-name="P1"><text:span text:style-name="T1389">Równolegle<text:s/></text:span><text:span text:style-name="T1390">„</text:span><text:span text:style-name="T1391">To jest wojna” opowiada histori</text:span><text:span text:style-name="T1392">ę międzynarodowego buntu kobiet. To pisany na gorąco dziennik protest</text:span><text:span text:style-name="T1393">ów, najnowsza historia feminizmu, który narodzi</text:span><text:span text:style-name="T1394">ł się na nowo w Czarny Poniedziałek 3 października 2016, kiedy Polki, przerażone pomysłem karania za aborcję, wyszły na deszczowe ulice, by walczyć o swoje prawa. A potem szybko okazało się, że muszą tak naprawdę walczyć o wszystko. </text:span></text:p>
      <text:p text:style-name="P1"><text:span text:style-name="T1395"/></text:p>
      <text:p text:style-name="P1"><text:a xlink:href="https://lubimyczytac.pl/ksiazka/4915679/to-jest-wojna-kobiety-fundamentalisci-i-nowe-sredniowiecze"><text:span text:style-name="T1396">https://lubimyczytac.pl/ksiazka/4915679/to-jest-wojna-kobiety-fundamentalisci-i-nowe-sredniowiecze</text:span></text:a><text:span text:style-name="T1397"/></text:p>
      <text:p text:style-name="P1"><text:span text:style-name="T1398"/></text:p>
      <text:p text:style-name="P1"><text:span text:style-name="T1399">Informacja o ksi</text:span><text:span text:style-name="T1400">ążce:</text:span></text:p>
      <text:p text:style-name="P1"><text:span text:style-name="T1401"/></text:p>
      <text:p text:style-name="P1"><text:a xlink:href="https://kultura.gazeta.pl/kultura/7,114528,25732577,klementyna-suchanow-pisze-pierwszej-przemocy-fizycznej-w-moim.html"><text:span text:style-name="T1402">https://kultura.gazeta.pl/kultura/7,114528,25732577,klementyna-suchanow-pisze-pierwszej-przemocy-fizycznej-w-moim.html</text:span></text:a><text:span text:style-name="T1403"/></text:p>
      <text:p text:style-name="P1"><text:span text:style-name="T1404"/></text:p>
      <text:p text:style-name="P1"><text:a xlink:href="https://modaija.pl/to-jest-wojna-kobiety-fundamentalisci-i-nowe-sredniowiecze/"><text:span text:style-name="T1405">https://modaija.pl/to-jest-wojna-kobiety-fundamentalisci-i-nowe-sredniowiecze/</text:span></text:a><text:span text:style-name="T1406"/></text:p>
      <text:p text:style-name="P1"><text:span text:style-name="T1407"/></text:p>
      <text:p text:style-name="P1"><text:a xlink:href="https://www.dwutygodnik.com/artykul/8771-polacz-kropki.html"><text:span text:style-name="T1408">https://www.dwutygodnik.com/artykul/8771-polacz-kropki.html</text:span></text:a><text:span text:style-name="T1409"/></text:p>
      <text:p text:style-name="P1"><text:span text:style-name="T1410"/></text:p>
      <text:p text:style-name="P1"><text:a xlink:href="http://czaskultury.pl/czytanki/ujawnic-hegemonie/"><text:span text:style-name="T1411">http://czaskultury.pl/czytanki/ujawnic-hegemonie/</text:span></text:a><text:span text:style-name="T1412"/></text:p>
      <text:p text:style-name="P1"><text:span text:style-name="T1413"/></text:p>
      <text:p text:style-name="P1"><text:span text:style-name="T1414">Wypo</text:span><text:span text:style-name="T1415">życzalnia Główna</text:span></text:p>
      <text:p text:style-name="P1"><text:span text:style-name="T1415"/></text:p>
      <text:p text:style-name="P1"><text:span text:style-name="T1416"/></text:p>
      <text:p text:style-name="P1"><text:span text:style-name="T1417">21.</text:span></text:p>
      <text:p text:style-name="P1"><text:span text:style-name="T1418">Zaborek Dariusz<text:s/></text:span><text:span text:style-name="T1419">–</text:span><text:span text:style-name="T1420"><text:s/>Czesa</text:span><text:span text:style-name="T1421">łam ciepłe kr</text:span><text:span text:style-name="T1422">óliki : rozmowa z Alicj</text:span><text:span text:style-name="T1423">ą Gawlikowską-Świerczyńską. - Wołowiec : Wydawnictwo Czarne, 2014.</text:span></text:p>
      <text:p text:style-name="P1"><text:span text:style-name="T1424"/></text:p>
      <text:p text:style-name="P1"><text:span text:style-name="T1425">Rozmowa o fenomenalnym optymizmie. W ka</text:span><text:span text:style-name="T1426">żdych warunkach, także w</text:span><text:span text:style-name="T1427"> obozie koncentracyjnym. O tym,<text:s/></text:span><text:span text:style-name="T1428">że</text:span><text:span text:style-name="T1429"> cz</text:span><text:span text:style-name="T1430">łowiek umie przetrwać bardzo wiele i</text:span><text:span text:style-name="T1431"> </text:span><text:span text:style-name="T1432">że</text:span><text:span text:style-name="T1433"> do ko</text:span><text:span text:style-name="T1434">ńca może pozostać młody. Alicja Gawlikowska-Świerczyńska<text:s/></text:span><text:span text:style-name="T1435">–</text:span><text:span text:style-name="T1436"> lekarka, by</text:span><text:span text:style-name="T1437">ła więźniarka obozu w</text:span><text:span text:style-name="T1438"> Ravensbrück<text:s/></text:span><text:span text:style-name="T1439">–</text:span><text:span text:style-name="T1440"> w wieku dziewi</text:span><text:span text:style-name="T1441">ęćdziesięciu dw</text:span><text:span text:style-name="T1442">óch lat opowiada o swoim<text:s/></text:span><text:span text:style-name="T1443">życiu. To</text:span><text:span text:style-name="T1444"> niezwyk</text:span><text:span text:style-name="T1445">ły dokument, a</text:span><text:span text:style-name="T1446"> zarazem porywaj</text:span><text:span text:style-name="T1447">ąca opowieść o</text:span><text:span text:style-name="T1448"> </text:span><text:span text:style-name="T1449">życiu kobiety silnej, odważnej i</text:span><text:span text:style-name="T1450"> niezale</text:span><text:span text:style-name="T1451">żnej.</text:span></text:p>
      <text:p text:style-name="P1"><text:span text:style-name="T1452"/></text:p>
      <text:p text:style-name="P1"><text:span text:style-name="T1453">Alicja Gawlikowska-</text:span><text:span text:style-name="T1454">Świerczyńska urodziła się w</text:span><text:span text:style-name="T1455"> 1921 roku w Warszawie. Gdy mia</text:span><text:span text:style-name="T1456">ła dwanaście lat<text:s/></text:span><text:span text:style-name="T1457">–</text:span><text:span text:style-name="T1458"> umar</text:span><text:span text:style-name="T1459">ła jej matka. Gdy miała szesnaście lat<text:s/></text:span><text:span text:style-name="T1460">–</text:span><text:span text:style-name="T1461"> zmar</text:span><text:span text:style-name="T1462">ł jej ojciec. Gdy miała osiemnaście lat<text:s/></text:span><text:span text:style-name="T1463">–</text:span><text:span text:style-name="T1464"> wybuch</text:span><text:span text:style-name="T1465">ła wojna. Działała w</text:span><text:span text:style-name="T1466"> konspiracji. Po wpadce trafi</text:span><text:span text:style-name="T1467">ła na</text:span><text:span text:style-name="T1468"> pó</text:span><text:span text:style-name="T1469">ł roku do</text:span><text:span text:style-name="T1470"> wi</text:span><text:span text:style-name="T1471">ęzienia na</text:span><text:span text:style-name="T1472"> Pawiaku, a potem na cztery lata do obozu koncentracyjnego w Ravensbrück. Po wojnie zosta</text:span><text:span text:style-name="T1473">ła lekarką: pulmonologiem i</text:span><text:span text:style-name="T1474"> anestezjologiem. Pracuje do dzi</text:span><text:span text:style-name="T1475">ś. </text:span></text:p>
      <text:p text:style-name="P1"><text:span text:style-name="T1476"/></text:p>
      <text:p text:style-name="P1"><text:a xlink:href="https://czarne.com.pl/katalog/ksiazki/czesalam-cieple-kroliki"><text:span text:style-name="T1477">https://czarne.com.pl/katalog/ksiazki/czesalam-cieple-kroliki</text:span></text:a><text:span text:style-name="T1478"/></text:p>
      <text:p text:style-name="P1"><text:span text:style-name="T1479"/></text:p>
      <text:p text:style-name="P1"><text:span text:style-name="T1480">Informacja o ksi</text:span><text:span text:style-name="T1481">ążce:</text:span></text:p>
      <text:p text:style-name="P1"><text:span text:style-name="T1482"/></text:p>
      <text:p text:style-name="P1"><text:a xlink:href="https://culture.pl/pl/dzielo/dariusz-zaborek-czesalam-cieple-kroliki-rozmowa-z-alicja-gawlikowska-swierczynska"><text:span text:style-name="T1483">https://culture.pl/pl/dzielo/dariusz-zaborek-czesalam-cieple-kroliki-rozmowa-z-alicja-gawlikowska-swierczynska</text:span></text:a><text:span text:style-name="T1484"/></text:p>
      <text:p text:style-name="P1"><text:span text:style-name="T1485"/></text:p>
      <text:p text:style-name="P1"><text:a xlink:href="https://czytamrecenzuje.pl/recenzja/206/czesalam-cieple-kroliki"><text:span text:style-name="T1486">https://czytamrecenzuje.pl/recenzja/206/czesalam-cieple-kroliki</text:span></text:a><text:span text:style-name="T1487"/></text:p>
      <text:p text:style-name="P1"><text:span text:style-name="T1488"/></text:p>
      <text:p text:style-name="P1"><text:a xlink:href="https://www.domi-czyta.pl/2018/09/recenzja-czesaam-ciepe-kroliki-rozmowa.html"><text:span text:style-name="T1489">https://www.domi-czyta.pl/2018/09/recenzja-czesaam-ciepe-kroliki-rozmowa.html</text:span></text:a><text:span text:style-name="T1490"/></text:p>
      <text:p text:style-name="P1"><text:span text:style-name="T1491"/></text:p>
      <text:p text:style-name="P1"><text:a xlink:href="http://kotnakrecacz.pl/wywiad-rzeka-czyli-czesaam-ciepe-kroliki/"><text:span text:style-name="T1492">http://kotnakrecacz.pl/wywiad-rzeka-czyli-czesaam-ciepe-kroliki/</text:span></text:a><text:span text:style-name="T1493"/></text:p>
      <text:p text:style-name="P1"><text:span text:style-name="T1494"/></text:p>
      <text:p text:style-name="P1"><text:a xlink:href="https://www.lawyerka.pl/czesalam-cieple-kroliki-alicja-gawlikowska-swierczynska/"><text:span text:style-name="T1495">https://www.lawyerka.pl/czesalam-cieple-kroliki-alicja-gawlikowska-swierczynska/</text:span></text:a><text:span text:style-name="T1496"/></text:p>
      <text:p text:style-name="P1"><text:span text:style-name="T1497"/></text:p>
      <text:p text:style-name="P1"><text:span text:style-name="T1498">Wypo</text:span><text:span text:style-name="T1499">życzalnia Główna</text:span></text:p>
      <text:p text:style-name="P1"><text:span text:style-name="T1499">Filia nr 4</text:span></text:p>
      <text:p text:style-name="P1"><text:span text:style-name="T1499">Filia nr 6</text:span></text:p>
      <text:p text:style-name="P1"><text:span text:style-name="T1499"/></text:p>
      <text:p text:style-name="P1"><text:span text:style-name="T1500"/></text:p>
      <text:p text:style-name="P1"><text:span text:style-name="T1501">22.</text:span></text:p>
      <text:p text:style-name="P1"><text:span text:style-name="T1502">Zaremba-Bielawski Maciej</text:span><text:span text:style-name="T1503"><text:s/></text:span><text:span text:style-name="T1504">–</text:span><text:span text:style-name="T1505"><text:s/>Dom z dwiema wie</text:span><text:span text:style-name="T1506">żami ; przeł. Mariusz Kalinowski. - Krak</text:span><text:span text:style-name="T1507">ów ; Wydawnictwo Karakter, 2018.</text:span></text:p>
      <text:p text:style-name="P1"><text:span text:style-name="T1508"/></text:p>
      <text:p text:style-name="P1"><text:span text:style-name="T1509">Jako dziecko Maciej by</text:span><text:span text:style-name="T1510">ł dumny z rodowego herbu i przodka, kt</text:span><text:span text:style-name="T1511">óry zwyci</text:span><text:span text:style-name="T1512">ężył pod Grunwaldem. Kiedy miał siedemnaście lat, usłyszał od matki:<text:s/></text:span><text:span text:style-name="T1513">„</text:span><text:span text:style-name="T1514">Wyje</text:span><text:span text:style-name="T1515">żdżamy. Jestem Żyd</text:span><text:span text:style-name="T1516">ówk</text:span><text:span text:style-name="T1517">ą”. Był grudzień 1968 roku, a on poznał właśnie pierwszą z wielu tajemnic swojej rodziny.</text:span></text:p>
      <text:p text:style-name="P1"><text:span text:style-name="T1518"/></text:p>
      <text:p text:style-name="P1"><text:span text:style-name="T1519">Dom z dwiema wie</text:span><text:span text:style-name="T1520">żami to fascynująca pr</text:span><text:span text:style-name="T1521">óba rekonstrukcji rodzinnej historii, która dot</text:span><text:span text:style-name="T1522">ąd pełna była przemilczeń. To rzecz o rodzicach<text:s/></text:span><text:span text:style-name="T1523">–</text:span><text:span text:style-name="T1524"><text:s/>ojcu, reformatorze polskiej psychiatrii, pi</text:span><text:span text:style-name="T1525">łsudczyku, jeńcu oflagu, matce<text:s/></text:span><text:span text:style-name="T1526">–</text:span><text:span text:style-name="T1527"><text:s/>oddanej pracy lekarce pochodz</text:span><text:span text:style-name="T1528">ącej z zasymilowanej rodziny żydowskiej. O dziadkach, o pewnym upadłym dworku, kolei transsyberyjskiej i uliczkach przedwojennych Krzeszowic i Tarnowa. A także o getcie ławkowym i o tym, że niedługo przed drugą wojną światową polscy studenci medycyny nie dopuszczali do pracy w prosektorium żydowskich koleg</text:span><text:span text:style-name="T1529">ów, bo polskie zw</text:span><text:span text:style-name="T1530">łoki miały być tylko dla Polak</text:span><text:span text:style-name="T1531">ów.</text:span></text:p>
      <text:p text:style-name="P1"><text:span text:style-name="T1532"/></text:p>
      <text:p text:style-name="P1"><text:span text:style-name="T1533">W opowie</text:span><text:span text:style-name="T1534">ści Macieja Zaremby Bielawskiego historia, nawet ta znana, nie jest wcale oczywista i odsłania gorzkie paradoksy. Autor opisuje splot żydowskich i szlacheckich los</text:span><text:span text:style-name="T1535">ów, przygl</text:span><text:span text:style-name="T1536">ąda się r</text:span><text:span text:style-name="T1537">ó</text:span><text:span text:style-name="T1538">żnym obliczom etosu rycerskiego, zastanawia się nad źr</text:span><text:span text:style-name="T1539">ód</text:span><text:span text:style-name="T1540">łami polskiej ideologii narodowej i antysemityzmu. Jego wielostronna<text:s/></text:span><text:span text:style-name="T1541">–</text:span><text:span text:style-name="T1542"><text:s/>szlachecka i<text:s/></text:span><text:span text:style-name="T1543">żydowska, polska i szwedzka<text:s/></text:span><text:span text:style-name="T1544">–</text:span><text:span text:style-name="T1545"><text:s/>perspektywa sprawia,<text:s/></text:span><text:span text:style-name="T1546">że jest to refleksja świeża, wnikliwa, a zarazem pełna zaangażowania.</text:span></text:p>
      <text:p text:style-name="P1"><text:span text:style-name="T1547"/></text:p>
      <text:p text:style-name="P1"><text:span text:style-name="T1548">Niewiele jest ksi</text:span><text:span text:style-name="T1549">ążek, kt</text:span><text:span text:style-name="T1550">óre w tak poruszaj</text:span><text:span text:style-name="T1551">ący spos</text:span><text:span text:style-name="T1552">ób obejmuj</text:span><text:span text:style-name="T1553">ą cały ogrom ludzkiego doświadczenia<text:s/></text:span><text:span text:style-name="T1554">–</text:span><text:span text:style-name="T1555"><text:s/>od pierwszych erotycznych inicjacji, poprzez m</text:span><text:span text:style-name="T1556">łodzieńcze transgresje, decydujące życiowe decyzje, po mierzenie się z rodzinnymi traumami, lękiem i wypartą historią. W brawurowo napisanym Domu z dwiema wieżami mieści się wszystko: powaga i groza, humor i autoironia, powściągliwość i liryzm. I ocalająca moc literatury. </text:span></text:p>
      <text:p text:style-name="P1"><text:span text:style-name="T1557"/></text:p>
      <text:p text:style-name="P1"><text:a xlink:href="https://lubimyczytac.pl/ksiazka/4861768/dom-z-dwiema-wiezami"><text:span text:style-name="T1558">https://lubimyczytac.pl/ksiazka/4861768/dom-z-dwiema-wiezami</text:span></text:a><text:span text:style-name="T1559"/></text:p>
      <text:p text:style-name="P1"><text:span text:style-name="T1560"/></text:p>
      <text:p text:style-name="P1"><text:span text:style-name="T1561">Informacja o ksi</text:span><text:span text:style-name="T1562">ążce:</text:span></text:p>
      <text:p text:style-name="P1"><text:span text:style-name="T1563"/></text:p>
      <text:p text:style-name="P1"><text:a xlink:href="https://kulturaliberalna.pl/2018/11/27/kiezun-recenzja-maciej-zaremba-bielawski-dom-z-dwiema-wiezami/"><text:span text:style-name="T1564">https://kulturaliberalna.pl/2018/11/27/kiezun-recenzja-maciej-zaremba-bielawski-dom-z-dwiema-wiezami/</text:span></text:a><text:span text:style-name="T1565"/></text:p>
      <text:p text:style-name="P1"><text:span text:style-name="T1566"/></text:p>
      <text:p text:style-name="P1"><text:a xlink:href="https://czytamrecenzuje.pl/recenzja/1505/dom-z-dwiema-wiezami"><text:span text:style-name="T1567">https://czytamrecenzuje.pl/recenzja/1505/dom-z-dwiema-wiezami</text:span></text:a><text:span text:style-name="T1568"/></text:p>
      <text:p text:style-name="P1"><text:span text:style-name="T1569"/></text:p>
      <text:p text:style-name="P1"><text:a xlink:href="https://www.szwedzkapolka.pl/maciej-zaremba-bielawski-dom-z-dwiema-wiezami"><text:span text:style-name="T1570">https://www.szwedzkapolka.pl/maciej-zaremba-bielawski-dom-z-dwiema-wiezami</text:span></text:a><text:span text:style-name="T1571"/></text:p>
      <text:p text:style-name="P1"><text:span text:style-name="T1572"/></text:p>
      <text:p text:style-name="P1"><text:a xlink:href="http://krytycznymokiem.blogspot.com/2018/12/dom-z-dwiema-wiezami-maciej-zaremba.html"><text:span text:style-name="T1573">http://krytycznymokiem.blogspot.com/2018/12/dom-z-dwiema-wiezami-maciej-zaremba.html</text:span></text:a><text:span text:style-name="T1574"/></text:p>
      <text:p text:style-name="P1"><text:span text:style-name="T1575"/></text:p>
      <text:p text:style-name="P1"><text:a xlink:href="http://kotnakrecacz.pl/dom-dwiema-wiezami/"><text:span text:style-name="T1576">http://kotnakrecacz.pl/dom-dwiema-wiezami/</text:span></text:a><text:span text:style-name="T1577"/></text:p>
      <text:p text:style-name="P1"><text:span text:style-name="T1578"/></text:p>
      <text:p text:style-name="P1"><text:span text:style-name="T1579">Wypo</text:span><text:span text:style-name="T1580">życzalnia Główna</text:span></text:p>
      <text:p text:style-name="P1"><text:span text:style-name="T1580"/></text:p>
      <text:p text:style-name="P1"><text:span text:style-name="T1581"/></text:p>
      <text:p text:style-name="P1"><text:span text:style-name="T1582">23.</text:span></text:p>
      <text:p text:style-name="P1"><text:span text:style-name="T1583">Żadan Serhij</text:span><text:span text:style-name="T1584"><text:s/></text:span><text:span text:style-name="T1585">–</text:span><text:span text:style-name="T1586"><text:s/>Internat ; prze</text:span><text:span text:style-name="T1587">ł. Michał Petryk. - Wołowiec ; Wydawnictwo Czarne, 2019.</text:span></text:p>
      <text:p text:style-name="P1"><text:span text:style-name="T1588"/></text:p>
      <text:p text:style-name="P1"><text:span text:style-name="T1589">U<text:s/></text:span><text:span text:style-name="T1590">Żadana koniec znanego świata okazuje się wstępem do naprawdę długiego koszmaru. Pasza</text:span><text:span text:style-name="T1591"> </text:span><text:span text:style-name="T1592">–</text:span><text:span text:style-name="T1593"><text:s/>trzydziestopi</text:span><text:span text:style-name="T1594">ęcioletni nauczyciel, mruk, idealista - musi odebrać z</text:span><text:span text:style-name="T1595"> internatu siostrze</text:span><text:span text:style-name="T1596">ńca i</text:span><text:span text:style-name="T1597"> wróci</text:span><text:span text:style-name="T1598">ć z</text:span><text:span text:style-name="T1599"> nim do domu. By</text:span><text:span text:style-name="T1600">łoby to może łatwe, gdyby nie wojna. Jakoś rok temu przywieźli ją ze sobą ci dziwni ludzie, od kt</text:span><text:span text:style-name="T1601">órych czu</text:span><text:span text:style-name="T1602">ć prochem, tytoniem i</text:span><text:span text:style-name="T1603"> smarem. Mówi</text:span><text:span text:style-name="T1604">ą w</text:span><text:span text:style-name="T1605"> tym samym j</text:span><text:span text:style-name="T1606">ęzyku, w</text:span><text:span text:style-name="T1607"> którym mówi Pasza, ale te</text:span><text:span text:style-name="T1608">ż</text:span><text:span text:style-name="T1609"> w pa</text:span><text:span text:style-name="T1610">ństwowym, kt</text:span><text:span text:style-name="T1611">órego Pasza uczy.  Najpierw widywano ich w telewizji, pó</text:span><text:span text:style-name="T1612">źniej na ulicach.<text:s/></text:span><text:span text:style-name="T1613"> Potem kraj zosta</text:span><text:span text:style-name="T1614">ł znienacka anulowany, a</text:span><text:span text:style-name="T1615"> na jego miejsce podstawiono zrujnowane industrialne przedmie</text:span><text:span text:style-name="T1616">ścia, opustoszałe wioski i</text:span><text:span text:style-name="T1617"> miasto widmo, w którym grasuj</text:span><text:span text:style-name="T1618">ą okupanci, płoną bloki i</text:span><text:span text:style-name="T1619"> trwa kanonada. Z tej pu</text:span><text:span text:style-name="T1620">łapki można się wymknąć tylko cudem lub za cenę ogromnego upokorzenia. Albo w</text:span><text:span text:style-name="T1621"> trumnie.</text:span></text:p>
      <text:p text:style-name="P1"><text:span text:style-name="T1622">Wyobra</text:span><text:span text:style-name="T1623">źcie sobie Drogę Cormaca McCarthy’ego, tyle że osadzoną w</text:span><text:span text:style-name="T1624"> zimowym wojennym Donbasie. To jest w</text:span><text:span text:style-name="T1625">łaśnie Internat.</text:span></text:p>
      <text:p text:style-name="P1"><text:span text:style-name="T1626"/></text:p>
      <text:p text:style-name="P1"><text:a xlink:href="https://czarne.com.pl/katalog/ksiazki/internat"><text:span text:style-name="T1627">https://czarne.com.pl/katalog/ksiazki/internat</text:span></text:a><text:span text:style-name="T1628"/></text:p>
      <text:p text:style-name="P1"><text:span text:style-name="T1629"/></text:p>
      <text:p text:style-name="P1"><text:span text:style-name="T1630">Informacja o ksi</text:span><text:span text:style-name="T1631">ążce:</text:span></text:p>
      <text:p text:style-name="P1"><text:span text:style-name="T1632"/></text:p>
      <text:p text:style-name="P1"><text:a xlink:href="https://kulturaliberalna.pl/2019/03/20/jacek-wakar-recenzja-internat-serhij-zadan/"><text:span text:style-name="T1633">https://kulturaliberalna.pl/2019/03/20/jacek-wakar-recenzja-internat-serhij-zadan/</text:span></text:a><text:span text:style-name="T1634"/></text:p>
      <text:p text:style-name="P1"><text:span text:style-name="T1635"/></text:p>
      <text:p text:style-name="P1"><text:a xlink:href="http://readlist.pl/recenzje/serhij-zadan-internat-paszka-nie-rozumie/"><text:span text:style-name="T1636">http://readlist.pl/recenzje/serhij-zadan-internat-paszka-nie-rozumie/</text:span></text:a><text:span text:style-name="T1637"/></text:p>
      <text:p text:style-name="P1"><text:span text:style-name="T1638"/></text:p>
      <text:p text:style-name="P1"><text:a xlink:href="http://krytycznymokiem.blogspot.com/2019/02/internat-serhij-zadan.html"><text:span text:style-name="T1639">http://krytycznymokiem.blogspot.com/2019/02/internat-serhij-zadan.html</text:span></text:a><text:span text:style-name="T1640"/></text:p>
      <text:p text:style-name="P1"><text:span text:style-name="T1641"/></text:p>
      <text:p text:style-name="P1"><text:a xlink:href="http://www.oczytanyfacet.pl/internat-serhij-zadan-recenzja/"><text:span text:style-name="T1642">http://www.oczytanyfacet.pl/internat-serhij-zadan-recenzja/</text:span></text:a><text:span text:style-name="T1643"/></text:p>
      <text:p text:style-name="P1"><text:span text:style-name="T1644"/></text:p>
      <text:p text:style-name="P1"><text:a xlink:href="http://www.literaturasautee.pl/serhij-zadan-internat/"><text:span text:style-name="T1645">http://www.literaturasautee.pl/serhij-zadan-internat/</text:span></text:a><text:span text:style-name="T1646"/></text:p>
      <text:p text:style-name="P1"><text:span text:style-name="T1647"/></text:p>
      <text:p text:style-name="P1"><text:a xlink:href="http://popmoderna.pl/to-nie-koniec-swiata-serhij-zadan-internat/"><text:span text:style-name="T1648">http://popmoderna.pl/to-nie-koniec-swiata-serhij-zadan-internat/</text:span></text:a><text:span text:style-name="T1649"/></text:p>
      <text:p text:style-name="P1"><text:span text:style-name="T1650"/></text:p>
      <text:p text:style-name="P1"><text:a xlink:href="https://przekroj.pl/artykuly/recenzje/pokoj-z-widokiem-na-wojne"><text:span text:style-name="T1651">https://przekroj.pl/artykuly/recenzje/pokoj-z-widokiem-na-wojne</text:span></text:a><text:span text:style-name="T1652"/></text:p>
      <text:p text:style-name="P1"><text:span text:style-name="T1653"/></text:p>
      <text:p text:style-name="P1"><text:span text:style-name="T1654">Wypo</text:span><text:span text:style-name="T1655">życzalnia Główna</text:span><text:span text:style-name="T1656"/></text:p>
      <text:p text:style-name="P1"><text:span text:style-name="T1656"/></text:p>
      <text:p text:style-name="P1"><text:span text:style-name="T1656"/></text:p>
      <text:p text:style-name="P1"><text:span text:style-name="T1656"/></text:p>
      <text:p text:style-name="P1"><text:span text:style-name="T1656"/></text:p>
      <text:p text:style-name="P1"><text:span text:style-name="T1656"/></text:p>
      <text:p text:style-name="P1"><text:span text:style-name="T16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