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style:use-window-font-color="true"/>
    </style:style>
    <style:style style:name="T2" style:family="text">
      <style:text-properties fo:font-size="11.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0.50pt" fo:font-weight="bold" fo:font-family="Arial" style:font-family-asian="Arial" style:font-family-complex="Arial" fo:background-color="transparent" style:use-window-font-color="true"/>
    </style:style>
    <style:style style:name="T6" style:family="text">
      <style:text-properties fo:font-size="10.50pt" fo:font-weight="normal" fo:font-family="Arial" style:font-family-asian="Arial" style:font-family-complex="Arial" fo:background-color="transparent" style:use-window-font-color="true"/>
    </style:style>
    <style:style style:name="T7" style:family="text">
      <style:text-properties fo:font-size="10.5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50pt" fo:font-weight="normal" fo:font-family="Arial" style:font-family-asian="Arial" style:font-family-complex="Arial" fo:background-color="transparent" style:use-window-font-color="true"/>
    </style:style>
    <style:style style:name="T10" style:family="text">
      <style:text-properties fo:font-size="10.50pt" fo:font-weight="normal" fo:font-family="Arial" style:font-family-asian="Arial" style:font-family-complex="Arial" fo:background-color="transparent" style:use-window-font-color="true"/>
    </style:style>
    <style:style style:name="T11" style:family="text">
      <style:text-properties fo:font-size="10.50pt" fo:font-weight="normal" fo:font-family="Arial" style:font-family-asian="Arial" style:font-family-complex="Arial" fo:background-color="transparent" style:use-window-font-color="true"/>
    </style:style>
    <style:style style:name="T12" style:family="text">
      <style:text-properties fo:font-size="10.50pt" fo:font-weight="normal" fo:font-family="Arial" style:font-family-asian="Arial" style:font-family-complex="Arial" fo:background-color="transparent" style:use-window-font-color="true"/>
    </style:style>
    <style:style style:name="T13" style:family="text">
      <style:text-properties fo:font-size="10.50pt" fo:font-weight="normal" fo:font-family="Arial" style:font-family-asian="Arial" style:font-family-complex="Arial" fo:background-color="transparent" style:use-window-font-color="true"/>
    </style:style>
    <style:style style:name="T14" style:family="text">
      <style:text-properties fo:font-size="10.5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50pt" fo:font-weight="normal" fo:font-family="Arial" style:font-family-asian="Arial" style:font-family-complex="Arial" fo:background-color="transparent" style:use-window-font-color="true"/>
    </style:style>
    <style:style style:name="T17" style:family="text">
      <style:text-properties fo:font-size="10.50pt" fo:font-weight="normal" fo:font-family="Arial" style:font-family-asian="Arial" style:font-family-complex="Arial" fo:background-color="transparent" style:use-window-font-color="true"/>
    </style:style>
    <style:style style:name="T18" style:family="text">
      <style:text-properties fo:font-size="10.50pt" fo:font-weight="normal" fo:font-family="Arial" style:font-family-asian="Arial" style:font-family-complex="Arial" fo:background-color="transparent" style:use-window-font-color="true"/>
    </style:style>
    <style:style style:name="T19" style:family="text">
      <style:text-properties fo:font-size="10.50pt" fo:font-weight="normal" fo:font-family="Arial" style:font-family-asian="Arial" style:font-family-complex="Arial" fo:background-color="transparent" style:use-window-font-color="true"/>
    </style:style>
    <style:style style:name="T20" style:family="text">
      <style:text-properties fo:font-size="10.50pt" fo:font-weight="normal" fo:font-family="Arial" style:font-family-asian="Arial" style:font-family-complex="Arial" fo:background-color="transparent" style:use-window-font-color="true"/>
    </style:style>
    <style:style style:name="T21" style:family="text">
      <style:text-properties fo:font-size="10.50pt" fo:font-weight="normal" fo:font-family="Arial" style:font-family-asian="Arial" style:font-family-complex="Arial" fo:background-color="transparent" style:use-window-font-color="true"/>
    </style:style>
    <style:style style:name="T22" style:family="text">
      <style:text-properties fo:font-size="10.50pt" fo:font-weight="normal" fo:font-family="Arial" style:font-family-asian="Arial" style:font-family-complex="Arial" fo:background-color="transparent" style:use-window-font-color="true"/>
    </style:style>
    <style:style style:name="T23" style:family="text">
      <style:text-properties fo:font-size="10.50pt" fo:font-weight="normal" fo:font-family="Arial" style:font-family-asian="Arial" style:font-family-complex="Arial" fo:background-color="transparent" style:use-window-font-color="true"/>
    </style:style>
    <style:style style:name="T24" style:family="text">
      <style:text-properties fo:font-size="10.50pt" fo:font-weight="normal" fo:font-family="Arial" style:font-family-asian="Arial" style:font-family-complex="Arial" fo:background-color="transparent" style:use-window-font-color="true"/>
    </style:style>
    <style:style style:name="T25" style:family="text">
      <style:text-properties fo:font-size="10.50pt" fo:font-weight="normal" fo:font-family="Arial" style:font-family-asian="Arial" style:font-family-complex="Arial" fo:background-color="transparent" style:use-window-font-color="true"/>
    </style:style>
    <style:style style:name="T26" style:family="text">
      <style:text-properties fo:font-size="10.50pt" fo:font-weight="normal" fo:font-family="Arial" style:font-family-asian="Arial" style:font-family-complex="Arial" fo:background-color="transparent" style:use-window-font-color="true"/>
    </style:style>
    <style:style style:name="T27" style:family="text">
      <style:text-properties fo:font-size="10.50pt" fo:font-weight="normal" fo:font-family="Arial" style:font-family-asian="Arial" style:font-family-complex="Arial" fo:background-color="transparent" style:use-window-font-color="true"/>
    </style:style>
    <style:style style:name="T28" style:family="text">
      <style:text-properties fo:font-size="10.5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50pt" fo:font-weight="normal" fo:font-family="Arial" style:font-family-asian="Arial" style:font-family-complex="Arial" fo:background-color="transparent" style:use-window-font-color="true"/>
    </style:style>
    <style:style style:name="T31" style:family="text">
      <style:text-properties fo:font-size="10.50pt" fo:font-weight="normal" fo:font-family="Arial" style:font-family-asian="Arial" style:font-family-complex="Arial" fo:background-color="transparent" style:use-window-font-color="true"/>
    </style:style>
    <style:style style:name="T32" style:family="text">
      <style:text-properties fo:font-size="10.50pt" fo:font-weight="normal" fo:font-family="Arial" style:font-family-asian="Arial" style:font-family-complex="Arial"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50pt" fo:font-weight="normal" fo:font-family="Arial" style:font-family-asian="Arial" style:font-family-complex="Arial" fo:background-color="transparent" style:use-window-font-color="true"/>
    </style:style>
    <style:style style:name="T35" style:family="text">
      <style:text-properties fo:font-size="10.50pt" fo:font-weight="normal" fo:font-family="Arial" style:font-family-asian="Arial" style:font-family-complex="Arial" fo:background-color="transparent" style:use-window-font-color="true"/>
    </style:style>
    <style:style style:name="T36" style:family="text">
      <style:text-properties fo:font-size="10.50pt" fo:font-weight="normal" fo:font-family="Arial" style:font-family-asian="Arial" style:font-family-complex="Arial" fo:background-color="transparent" style:use-window-font-color="true"/>
    </style:style>
    <style:style style:name="T37" style:family="text">
      <style:text-properties fo:font-size="10.5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 style:family="text">
      <style:text-properties fo:font-size="10.5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6" style:family="text">
      <style:text-properties fo:font-size="10.50pt" fo:font-weight="normal"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9" style:family="text">
      <style:text-properties fo:font-size="10.5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 style:family="text">
      <style:text-properties fo:font-size="10.5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5" style:family="text">
      <style:text-properties fo:font-size="10.5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 style:family="text">
      <style:text-properties fo:font-size="10.50pt" fo:font-weight="normal" fo:font-family="Arial" style:font-family-asian="Arial" style:font-family-complex="Arial"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50pt" fo:font-weight="bold" fo:font-family="Arial" style:font-family-asian="Arial" style:font-family-complex="Arial" fo:background-color="transparent" style:use-window-font-color="true"/>
    </style:style>
    <style:style style:name="T65" style:family="text">
      <style:text-properties fo:font-size="10.50pt" fo:font-weight="normal" fo:font-family="Arial" style:font-family-asian="Arial" style:font-family-complex="Arial" fo:background-color="transparent" style:use-window-font-color="true"/>
    </style:style>
    <style:style style:name="T66" style:family="text">
      <style:text-properties fo:font-size="10.50pt" fo:font-weight="normal" fo:font-family="Arial" style:font-family-asian="Arial" style:font-family-complex="Arial" fo:background-color="transparent" style:use-window-font-color="true"/>
    </style:style>
    <style:style style:name="T67" style:family="text">
      <style:text-properties fo:font-size="10.50pt" fo:font-weight="normal" fo:font-family="Arial" style:font-family-asian="Arial" style:font-family-complex="Arial" fo:background-color="transparent" style:use-window-font-color="true"/>
    </style:style>
    <style:style style:name="T68" style:family="text">
      <style:text-properties fo:font-size="10.5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50pt" fo:font-weight="normal" fo:font-family="Arial" style:font-family-asian="Arial" style:font-family-complex="Arial" fo:background-color="transparent" style:use-window-font-color="true"/>
    </style:style>
    <style:style style:name="T71" style:family="text">
      <style:text-properties fo:font-size="10.50pt" fo:font-weight="normal" fo:font-family="Arial" style:font-family-asian="Arial" style:font-family-complex="Arial" fo:background-color="transparent" style:use-window-font-color="true"/>
    </style:style>
    <style:style style:name="T72" style:family="text">
      <style:text-properties fo:font-size="10.50pt" fo:font-weight="normal" fo:font-family="Arial" style:font-family-asian="Arial" style:font-family-complex="Arial" fo:background-color="transparent" style:use-window-font-color="true"/>
    </style:style>
    <style:style style:name="T73" style:family="text">
      <style:text-properties fo:font-size="10.5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50pt" fo:font-weight="normal" fo:font-family="Arial" style:font-family-asian="Arial" style:font-family-complex="Arial" fo:background-color="transparent" style:use-window-font-color="true"/>
    </style:style>
    <style:style style:name="T76" style:family="text">
      <style:text-properties fo:font-size="10.50pt" fo:font-weight="normal" fo:font-family="Arial" style:font-family-asian="Arial" style:font-family-complex="Arial" fo:background-color="transparent" style:use-window-font-color="true"/>
    </style:style>
    <style:style style:name="T77" style:family="text">
      <style:text-properties fo:font-size="10.5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50pt" fo:font-weight="normal" fo:font-family="Arial" style:font-family-asian="Arial" style:font-family-complex="Arial" fo:background-color="transparent" style:use-window-font-color="true"/>
    </style:style>
    <style:style style:name="T80" style:family="text">
      <style:text-properties fo:font-size="10.50pt" fo:font-weight="normal" fo:font-family="Arial" style:font-family-asian="Arial" style:font-family-complex="Arial" fo:background-color="transparent" style:use-window-font-color="true"/>
    </style:style>
    <style:style style:name="T81" style:family="text">
      <style:text-properties fo:font-size="10.50pt" fo:font-weight="normal" fo:font-family="Arial" style:font-family-asian="Arial" style:font-family-complex="Arial" fo:background-color="transparent" style:use-window-font-color="true"/>
    </style:style>
    <style:style style:name="T82" style:family="text">
      <style:text-properties fo:font-size="10.50pt" fo:font-weight="normal" fo:font-family="Arial" style:font-family-asian="Arial" style:font-family-complex="Arial" fo:background-color="transparent" style:use-window-font-color="true"/>
    </style:style>
    <style:style style:name="T83" style:family="text">
      <style:text-properties fo:font-size="10.50pt" fo:font-weight="normal" fo:font-family="Arial" style:font-family-asian="Arial" style:font-family-complex="Arial" fo:background-color="transparent" style:use-window-font-color="true"/>
    </style:style>
    <style:style style:name="T84" style:family="text">
      <style:text-properties fo:font-size="10.5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7" style:family="text">
      <style:text-properties fo:font-size="10.5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 style:family="text">
      <style:text-properties fo:font-size="10.5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6" style:family="text">
      <style:text-properties fo:font-size="10.50pt" fo:font-weight="normal" fo:font-family="Arial" style:font-family-asian="Arial" style:font-family-complex="Arial"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9" style:family="text">
      <style:text-properties fo:font-size="10.5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50pt" fo:font-weight="bold" fo:font-family="Arial" style:font-family-asian="Arial" style:font-family-complex="Arial" fo:background-color="transparent" style:use-window-font-color="true"/>
    </style:style>
    <style:style style:name="T105" style:family="text">
      <style:text-properties fo:font-size="10.50pt" fo:font-weight="normal" fo:font-family="Arial" style:font-family-asian="Arial" style:font-family-complex="Arial" fo:background-color="transparent" style:use-window-font-color="true"/>
    </style:style>
    <style:style style:name="T106" style:family="text">
      <style:text-properties fo:font-size="10.50pt" fo:font-weight="normal" fo:font-family="Arial" style:font-family-asian="Arial" style:font-family-complex="Arial" fo:background-color="transparent" style:use-window-font-color="true"/>
    </style:style>
    <style:style style:name="T107" style:family="text">
      <style:text-properties fo:font-size="10.5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50pt" fo:font-weight="normal" fo:font-family="Arial" style:font-family-asian="Arial" style:font-family-complex="Arial" fo:background-color="transparent" style:use-window-font-color="true"/>
    </style:style>
    <style:style style:name="T110" style:family="text">
      <style:text-properties fo:font-size="10.50pt" fo:font-weight="normal" fo:font-family="Arial" style:font-family-asian="Arial" style:font-family-complex="Arial" fo:background-color="transparent" style:use-window-font-color="true"/>
    </style:style>
    <style:style style:name="T111" style:family="text">
      <style:text-properties fo:font-size="10.50pt" fo:font-weight="normal" fo:font-family="Arial" style:font-family-asian="Arial" style:font-family-complex="Arial" fo:background-color="transparent" style:use-window-font-color="true"/>
    </style:style>
    <style:style style:name="T112" style:family="text">
      <style:text-properties fo:font-size="10.50pt" fo:font-weight="normal" fo:font-family="Arial" style:font-family-asian="Arial" style:font-family-complex="Arial" fo:background-color="transparent" style:use-window-font-color="true"/>
    </style:style>
    <style:style style:name="T113" style:family="text">
      <style:text-properties fo:font-size="10.50pt" fo:font-weight="normal" fo:font-family="Arial" style:font-family-asian="Arial" style:font-family-complex="Arial" fo:background-color="transparent" style:use-window-font-color="true"/>
    </style:style>
    <style:style style:name="T114" style:family="text">
      <style:text-properties fo:font-size="10.50pt" fo:font-weight="normal" fo:font-family="Arial" style:font-family-asian="Arial" style:font-family-complex="Arial" fo:background-color="transparent" style:use-window-font-color="true"/>
    </style:style>
    <style:style style:name="T115" style:family="text">
      <style:text-properties fo:font-size="10.50pt" fo:font-weight="normal" fo:font-family="Arial" style:font-family-asian="Arial" style:font-family-complex="Arial" fo:background-color="transparent" style:use-window-font-color="true"/>
    </style:style>
    <style:style style:name="T116" style:family="text">
      <style:text-properties fo:font-size="10.50pt" fo:font-weight="normal" fo:font-family="Arial" style:font-family-asian="Arial" style:font-family-complex="Arial" fo:background-color="transparent" style:use-window-font-color="true"/>
    </style:style>
    <style:style style:name="T117" style:family="text">
      <style:text-properties fo:font-size="10.50pt" fo:font-weight="normal" fo:font-family="Arial" style:font-family-asian="Arial" style:font-family-complex="Arial" fo:background-color="transparent" style:use-window-font-color="true"/>
    </style:style>
    <style:style style:name="T118" style:family="text">
      <style:text-properties fo:font-size="10.50pt" fo:font-weight="normal" fo:font-family="Arial" style:font-family-asian="Arial" style:font-family-complex="Arial" fo:background-color="transparent" style:use-window-font-color="true"/>
    </style:style>
    <style:style style:name="T119" style:family="text">
      <style:text-properties fo:font-size="10.50pt" fo:font-weight="normal" fo:font-family="Arial" style:font-family-asian="Arial" style:font-family-complex="Arial" fo:background-color="transparent" style:use-window-font-color="true"/>
    </style:style>
    <style:style style:name="T120" style:family="text">
      <style:text-properties fo:font-size="10.50pt" fo:font-weight="normal" fo:font-family="Arial" style:font-family-asian="Arial" style:font-family-complex="Arial" fo:background-color="transparent" style:use-window-font-color="true"/>
    </style:style>
    <style:style style:name="T121" style:family="text">
      <style:text-properties fo:font-size="10.50pt" fo:font-weight="normal" fo:font-family="Arial" style:font-family-asian="Arial" style:font-family-complex="Arial" fo:background-color="transparent" style:use-window-font-color="true"/>
    </style:style>
    <style:style style:name="T122" style:family="text">
      <style:text-properties fo:font-size="10.50pt" fo:font-weight="normal" fo:font-family="Arial" style:font-family-asian="Arial" style:font-family-complex="Arial" fo:background-color="transparent" style:use-window-font-color="true"/>
    </style:style>
    <style:style style:name="T123" style:family="text">
      <style:text-properties fo:font-size="10.50pt" fo:font-weight="normal" fo:font-family="Arial" style:font-family-asian="Arial" style:font-family-complex="Arial" fo:background-color="transparent" style:use-window-font-color="true"/>
    </style:style>
    <style:style style:name="T124" style:family="text">
      <style:text-properties fo:font-size="10.50pt" fo:font-weight="normal" fo:font-family="Arial" style:font-family-asian="Arial" style:font-family-complex="Arial" fo:background-color="transparent" style:use-window-font-color="true"/>
    </style:style>
    <style:style style:name="T125" style:family="text">
      <style:text-properties fo:font-size="10.5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8" style:family="text">
      <style:text-properties fo:font-size="10.50pt" fo:font-weight="normal"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4" style:family="text">
      <style:text-properties fo:font-size="10.50pt" fo:font-weight="normal" fo:font-family="Arial" style:font-family-asian="Arial" style:font-family-complex="Arial"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10.50pt" fo:font-weight="normal" fo:font-family="Arial" style:font-family-asian="Arial" style:font-family-complex="Arial"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50pt" fo:font-weight="bold" fo:font-family="Arial" style:font-family-asian="Arial" style:font-family-complex="Arial" fo:background-color="transparent" style:use-window-font-color="true"/>
    </style:style>
    <style:style style:name="T144" style:family="text">
      <style:text-properties fo:font-size="10.50pt" fo:font-weight="normal" fo:font-family="Arial" style:font-family-asian="Arial" style:font-family-complex="Arial" fo:background-color="transparent" style:use-window-font-color="true"/>
    </style:style>
    <style:style style:name="T145" style:family="text">
      <style:text-properties fo:font-size="10.50pt" fo:font-weight="normal" fo:font-family="Arial" style:font-family-asian="Arial" style:font-family-complex="Arial" fo:background-color="transparent" style:use-window-font-color="true"/>
    </style:style>
    <style:style style:name="T146" style:family="text">
      <style:text-properties fo:font-size="10.50pt" fo:font-weight="normal" fo:font-family="Arial" style:font-family-asian="Arial" style:font-family-complex="Arial" fo:background-color="transparent" style:use-window-font-color="true"/>
    </style:style>
    <style:style style:name="T147" style:family="text">
      <style:text-properties fo:font-size="10.50pt" fo:font-weight="normal" fo:font-family="Arial" style:font-family-asian="Arial" style:font-family-complex="Arial" fo:background-color="transparent" style:use-window-font-color="true"/>
    </style:style>
    <style:style style:name="T148" style:family="text">
      <style:text-properties fo:font-size="10.5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50pt" fo:font-weight="normal" fo:font-family="Arial" style:font-family-asian="Arial" style:font-family-complex="Arial" fo:background-color="transparent" style:use-window-font-color="true"/>
    </style:style>
    <style:style style:name="T151" style:family="text">
      <style:text-properties fo:font-size="10.5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50pt" fo:font-weight="normal" fo:font-family="Arial" style:font-family-asian="Arial" style:font-family-complex="Arial" fo:background-color="transparent" style:use-window-font-color="true"/>
    </style:style>
    <style:style style:name="T154" style:family="text">
      <style:text-properties fo:font-size="10.5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50pt" fo:font-weight="normal" fo:font-family="Arial" style:font-family-asian="Arial" style:font-family-complex="Arial" fo:background-color="transparent" style:use-window-font-color="true"/>
    </style:style>
    <style:style style:name="T157" style:family="text">
      <style:text-properties fo:font-size="10.50pt" fo:font-weight="normal" fo:font-family="Arial" style:font-family-asian="Arial" style:font-family-complex="Arial" fo:background-color="transparent" style:use-window-font-color="true"/>
    </style:style>
    <style:style style:name="T158" style:family="text">
      <style:text-properties fo:font-size="10.50pt" fo:font-weight="normal" fo:font-family="Arial" style:font-family-asian="Arial" style:font-family-complex="Arial" fo:background-color="transparent" style:use-window-font-color="true"/>
    </style:style>
    <style:style style:name="T159" style:family="text">
      <style:text-properties fo:font-size="10.50pt" fo:font-weight="normal" fo:font-family="Arial" style:font-family-asian="Arial" style:font-family-complex="Arial" fo:background-color="transparent" style:use-window-font-color="true"/>
    </style:style>
    <style:style style:name="T160" style:family="text">
      <style:text-properties fo:font-size="10.50pt" fo:font-weight="normal" fo:font-family="Arial" style:font-family-asian="Arial" style:font-family-complex="Arial" fo:background-color="transparent" style:use-window-font-color="true"/>
    </style:style>
    <style:style style:name="T161" style:family="text">
      <style:text-properties fo:font-size="10.50pt" fo:font-weight="normal" fo:font-family="Arial" style:font-family-asian="Arial" style:font-family-complex="Arial" fo:background-color="transparent" style:use-window-font-color="true"/>
    </style:style>
    <style:style style:name="T162" style:family="text">
      <style:text-properties fo:font-size="10.50pt" fo:font-weight="normal" fo:font-family="Arial" style:font-family-asian="Arial" style:font-family-complex="Arial" fo:background-color="transparent" style:use-window-font-color="true"/>
    </style:style>
    <style:style style:name="T163" style:family="text">
      <style:text-properties fo:font-size="10.50pt" fo:font-weight="normal" fo:font-family="Arial" style:font-family-asian="Arial" style:font-family-complex="Arial" fo:background-color="transparent" style:use-window-font-color="true"/>
    </style:style>
    <style:style style:name="T164" style:family="text">
      <style:text-properties fo:font-size="10.50pt" fo:font-weight="normal" fo:font-family="Arial" style:font-family-asian="Arial" style:font-family-complex="Arial" fo:background-color="transparent" style:use-window-font-color="true"/>
    </style:style>
    <style:style style:name="T165" style:family="text">
      <style:text-properties fo:font-size="10.50pt" fo:font-weight="normal" fo:font-family="Arial" style:font-family-asian="Arial" style:font-family-complex="Arial"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0.50pt" fo:font-weight="normal" fo:font-family="Arial" style:font-family-asian="Arial" style:font-family-complex="Arial" fo:background-color="transparent" style:use-window-font-color="true"/>
    </style:style>
    <style:style style:name="T168" style:family="text">
      <style:text-properties fo:font-size="10.5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0.50pt" fo:font-weight="normal" fo:font-family="Arial" style:font-family-asian="Arial" style:font-family-complex="Arial" fo:background-color="transparent" style:use-window-font-color="true"/>
    </style:style>
    <style:style style:name="T171" style:family="text">
      <style:text-properties fo:font-size="10.50pt" fo:font-weight="normal" fo:font-family="Arial" style:font-family-asian="Arial" style:font-family-complex="Arial" fo:background-color="transparent" style:use-window-font-color="true"/>
    </style:style>
    <style:style style:name="T172" style:family="text">
      <style:text-properties fo:font-size="10.50pt" fo:font-weight="normal" fo:font-family="Arial" style:font-family-asian="Arial" style:font-family-complex="Arial" fo:background-color="transparent" style:use-window-font-color="true"/>
    </style:style>
    <style:style style:name="T173" style:family="text">
      <style:text-properties fo:font-size="10.50pt" fo:font-weight="normal"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10.50pt" fo:font-weight="normal"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10.5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10.5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8" style:family="text">
      <style:text-properties fo:font-size="10.5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1" style:family="text">
      <style:text-properties fo:font-size="10.5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50pt" fo:font-weight="bold" fo:font-family="Arial" style:font-family-asian="Arial" style:font-family-complex="Arial" fo:background-color="transparent" style:use-window-font-color="true"/>
    </style:style>
    <style:style style:name="T198" style:family="text">
      <style:text-properties fo:font-size="10.5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0.50pt" fo:font-weight="normal" fo:font-family="Arial" style:font-family-asian="Arial" style:font-family-complex="Arial" fo:background-color="transparent" style:use-window-font-color="true"/>
    </style:style>
    <style:style style:name="T201" style:family="text">
      <style:text-properties fo:font-size="10.50pt" fo:font-weight="normal" fo:font-family="Arial" style:font-family-asian="Arial" style:font-family-complex="Arial"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50pt" fo:font-weight="normal" fo:font-family="Arial" style:font-family-asian="Arial" style:font-family-complex="Arial" fo:background-color="transparent" style:use-window-font-color="true"/>
    </style:style>
    <style:style style:name="T204" style:family="text">
      <style:text-properties fo:font-size="10.50pt" fo:font-weight="normal" fo:font-family="Arial" style:font-family-asian="Arial" style:font-family-complex="Arial" fo:background-color="transparent" style:use-window-font-color="true"/>
    </style:style>
    <style:style style:name="T205" style:family="text">
      <style:text-properties fo:font-size="10.50pt" fo:font-weight="normal" fo:font-family="Arial" style:font-family-asian="Arial" style:font-family-complex="Arial" fo:background-color="transparent" style:use-window-font-color="true"/>
    </style:style>
    <style:style style:name="T206" style:family="text">
      <style:text-properties fo:font-size="10.50pt" fo:font-weight="normal" fo:font-family="Arial" style:font-family-asian="Arial" style:font-family-complex="Arial" fo:background-color="transparent" style:use-window-font-color="true"/>
    </style:style>
    <style:style style:name="T207" style:family="text">
      <style:text-properties fo:font-size="10.50pt" fo:font-weight="normal" fo:font-family="Arial" style:font-family-asian="Arial" style:font-family-complex="Arial" fo:background-color="transparent" style:use-window-font-color="true"/>
    </style:style>
    <style:style style:name="T208" style:family="text">
      <style:text-properties fo:font-size="10.50pt" fo:font-weight="normal" fo:font-family="Arial" style:font-family-asian="Arial" style:font-family-complex="Arial" fo:background-color="transparent" style:use-window-font-color="true"/>
    </style:style>
    <style:style style:name="T209" style:family="text">
      <style:text-properties fo:font-size="10.50pt" fo:font-weight="normal" fo:font-family="Arial" style:font-family-asian="Arial" style:font-family-complex="Arial" fo:background-color="transparent" style:use-window-font-color="true"/>
    </style:style>
    <style:style style:name="T210" style:family="text">
      <style:text-properties fo:font-size="10.50pt" fo:font-weight="normal" fo:font-family="Arial" style:font-family-asian="Arial" style:font-family-complex="Arial" fo:background-color="transparent" style:use-window-font-color="true"/>
    </style:style>
    <style:style style:name="T211" style:family="text">
      <style:text-properties fo:font-size="10.50pt" fo:font-weight="normal" fo:font-family="Arial" style:font-family-asian="Arial" style:font-family-complex="Arial" fo:background-color="transparent" style:use-window-font-color="true"/>
    </style:style>
    <style:style style:name="T212" style:family="text">
      <style:text-properties fo:font-size="10.50pt" fo:font-weight="normal" fo:font-family="Arial" style:font-family-asian="Arial" style:font-family-complex="Arial" fo:background-color="transparent" style:use-window-font-color="true"/>
    </style:style>
    <style:style style:name="T213" style:family="text">
      <style:text-properties fo:font-size="10.50pt" fo:font-weight="normal" fo:font-family="Arial" style:font-family-asian="Arial" style:font-family-complex="Arial" fo:background-color="transparent" style:use-window-font-color="true"/>
    </style:style>
    <style:style style:name="T214" style:family="text">
      <style:text-properties fo:font-size="10.50pt" fo:font-weight="normal" fo:font-family="Arial" style:font-family-asian="Arial" style:font-family-complex="Arial" fo:background-color="transparent" style:use-window-font-color="true"/>
    </style:style>
    <style:style style:name="T215" style:family="text">
      <style:text-properties fo:font-size="10.50pt" fo:font-weight="normal" fo:font-family="Arial" style:font-family-asian="Arial" style:font-family-complex="Arial" fo:background-color="transparent" style:use-window-font-color="true"/>
    </style:style>
    <style:style style:name="T216" style:family="text">
      <style:text-properties fo:font-size="10.50pt" fo:font-weight="normal" fo:font-family="Arial" style:font-family-asian="Arial" style:font-family-complex="Arial" fo:background-color="transparent" style:use-window-font-color="true"/>
    </style:style>
    <style:style style:name="T217" style:family="text">
      <style:text-properties fo:font-size="10.50pt" fo:font-weight="normal" fo:font-family="Arial" style:font-family-asian="Arial" style:font-family-complex="Arial" fo:background-color="transparent" style:use-window-font-color="true"/>
    </style:style>
    <style:style style:name="T218" style:family="text">
      <style:text-properties fo:font-size="10.50pt" fo:font-weight="normal" fo:font-family="Arial" style:font-family-asian="Arial" style:font-family-complex="Arial" fo:background-color="transparent" style:use-window-font-color="true"/>
    </style:style>
    <style:style style:name="T219" style:family="text">
      <style:text-properties fo:font-size="10.50pt" fo:font-weight="normal" fo:font-family="Arial" style:font-family-asian="Arial" style:font-family-complex="Arial" fo:background-color="transparent" style:use-window-font-color="true"/>
    </style:style>
    <style:style style:name="T220" style:family="text">
      <style:text-properties fo:font-size="10.50pt" fo:font-weight="normal" fo:font-family="Arial" style:font-family-asian="Arial" style:font-family-complex="Arial" fo:background-color="transparent" style:use-window-font-color="true"/>
    </style:style>
    <style:style style:name="T221" style:family="text">
      <style:text-properties fo:font-size="10.50pt" fo:font-weight="normal" fo:font-family="Arial" style:font-family-asian="Arial" style:font-family-complex="Arial" fo:background-color="transparent" style:use-window-font-color="true"/>
    </style:style>
    <style:style style:name="T222" style:family="text">
      <style:text-properties fo:font-size="10.50pt" fo:font-weight="normal" fo:font-family="Arial" style:font-family-asian="Arial" style:font-family-complex="Arial" fo:background-color="transparent" style:use-window-font-color="true"/>
    </style:style>
    <style:style style:name="T223" style:family="text">
      <style:text-properties fo:font-size="10.50pt" fo:font-weight="normal" fo:font-family="Arial" style:font-family-asian="Arial" style:font-family-complex="Arial" fo:background-color="transparent" style:use-window-font-color="true"/>
    </style:style>
    <style:style style:name="T224" style:family="text">
      <style:text-properties fo:font-size="10.50pt" fo:font-weight="normal" fo:font-family="Arial" style:font-family-asian="Arial" style:font-family-complex="Arial" fo:background-color="transparent" style:use-window-font-color="true"/>
    </style:style>
    <style:style style:name="T225" style:family="text">
      <style:text-properties fo:font-size="10.50pt" fo:font-weight="normal" fo:font-family="Arial" style:font-family-asian="Arial" style:font-family-complex="Arial" fo:background-color="transparent" style:use-window-font-color="true"/>
    </style:style>
    <style:style style:name="T226" style:family="text">
      <style:text-properties fo:font-size="10.50pt" fo:font-weight="normal" fo:font-family="Arial" style:font-family-asian="Arial" style:font-family-complex="Arial" fo:background-color="transparent" style:use-window-font-color="true"/>
    </style:style>
    <style:style style:name="T227" style:family="text">
      <style:text-properties fo:font-size="10.50pt" fo:font-weight="normal" fo:font-family="Arial" style:font-family-asian="Arial" style:font-family-complex="Arial" fo:background-color="transparent" style:use-window-font-color="true"/>
    </style:style>
    <style:style style:name="T228" style:family="text">
      <style:text-properties fo:font-size="10.50pt" fo:font-weight="normal" fo:font-family="Arial" style:font-family-asian="Arial" style:font-family-complex="Arial" fo:background-color="transparent" style:use-window-font-color="true"/>
    </style:style>
    <style:style style:name="T229" style:family="text">
      <style:text-properties fo:font-size="10.50pt" fo:font-weight="normal" fo:font-family="Arial" style:font-family-asian="Arial" style:font-family-complex="Arial" fo:background-color="transparent" style:use-window-font-color="true"/>
    </style:style>
    <style:style style:name="T230" style:family="text">
      <style:text-properties fo:font-size="10.5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3" style:family="text">
      <style:text-properties fo:font-size="10.50pt" fo:font-weight="normal" fo:font-family="Arial" style:font-family-asian="Arial" style:font-family-complex="Arial"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9" style:family="text">
      <style:text-properties fo:font-size="10.50pt" fo:font-weight="normal" fo:font-family="Arial" style:font-family-asian="Arial" style:font-family-complex="Arial"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2" style:family="text">
      <style:text-properties fo:font-size="10.50pt" fo:font-weight="normal"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0.50pt" fo:font-weight="bold" fo:font-family="Arial" style:font-family-asian="Arial" style:font-family-complex="Arial" fo:background-color="transparent" style:use-window-font-color="true"/>
    </style:style>
    <style:style style:name="T249" style:family="text">
      <style:text-properties fo:font-size="10.50pt" fo:font-weight="bold" fo:font-family="Arial" style:font-family-asian="Arial" style:font-family-complex="Arial" fo:background-color="transparent" style:use-window-font-color="true"/>
    </style:style>
    <style:style style:name="T250" style:family="text">
      <style:text-properties fo:font-size="10.50pt" fo:font-weight="normal" fo:font-family="Arial" style:font-family-asian="Arial" style:font-family-complex="Arial" fo:background-color="transparent" style:use-window-font-color="true"/>
    </style:style>
    <style:style style:name="T251" style:family="text">
      <style:text-properties fo:font-size="10.50pt" fo:font-weight="normal" fo:font-family="Arial" style:font-family-asian="Arial" style:font-family-complex="Arial"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0.50pt" fo:font-weight="normal" fo:font-family="Arial" style:font-family-asian="Arial" style:font-family-complex="Arial" fo:background-color="transparent" style:use-window-font-color="true"/>
    </style:style>
    <style:style style:name="T254" style:family="text">
      <style:text-properties fo:font-size="10.50pt" fo:font-weight="normal" fo:font-family="Arial" style:font-family-asian="Arial" style:font-family-complex="Arial" fo:background-color="transparent" style:use-window-font-color="true"/>
    </style:style>
    <style:style style:name="T255" style:family="text">
      <style:text-properties fo:font-size="10.50pt" fo:font-weight="normal" fo:font-family="Arial" style:font-family-asian="Arial" style:font-family-complex="Arial" fo:background-color="transparent" style:use-window-font-color="true"/>
    </style:style>
    <style:style style:name="T256" style:family="text">
      <style:text-properties fo:font-size="10.50pt" fo:font-weight="normal"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0.50pt" fo:font-weight="normal" fo:font-family="Arial" style:font-family-asian="Arial" style:font-family-complex="Arial" fo:background-color="transparent" style:use-window-font-color="true"/>
    </style:style>
    <style:style style:name="T259" style:family="text">
      <style:text-properties fo:font-size="10.50pt" fo:font-weight="normal" fo:font-family="Arial" style:font-family-asian="Arial" style:font-family-complex="Arial" fo:background-color="transparent" style:use-window-font-color="true"/>
    </style:style>
    <style:style style:name="T260" style:family="text">
      <style:text-properties fo:font-size="10.50pt" fo:font-weight="normal" fo:font-family="Arial" style:font-family-asian="Arial" style:font-family-complex="Arial" fo:background-color="transparent" style:use-window-font-color="true"/>
    </style:style>
    <style:style style:name="T261" style:family="text">
      <style:text-properties fo:font-size="10.50pt" fo:font-weight="normal" fo:font-family="Arial" style:font-family-asian="Arial" style:font-family-complex="Arial" fo:background-color="transparent" style:use-window-font-color="true"/>
    </style:style>
    <style:style style:name="T262" style:family="text">
      <style:text-properties fo:font-size="10.50pt" fo:font-weight="normal" fo:font-family="Arial" style:font-family-asian="Arial" style:font-family-complex="Arial" fo:background-color="transparent" style:use-window-font-color="true"/>
    </style:style>
    <style:style style:name="T263" style:family="text">
      <style:text-properties fo:font-size="10.50pt" fo:font-weight="normal" fo:font-family="Arial" style:font-family-asian="Arial" style:font-family-complex="Arial" fo:background-color="transparent" style:use-window-font-color="true"/>
    </style:style>
    <style:style style:name="T264" style:family="text">
      <style:text-properties fo:font-size="10.50pt" fo:font-weight="normal" fo:font-family="Arial" style:font-family-asian="Arial" style:font-family-complex="Arial" fo:background-color="transparent" style:use-window-font-color="true"/>
    </style:style>
    <style:style style:name="T265" style:family="text">
      <style:text-properties fo:font-size="10.50pt" fo:font-weight="normal" fo:font-family="Arial" style:font-family-asian="Arial" style:font-family-complex="Arial" fo:background-color="transparent" style:use-window-font-color="true"/>
    </style:style>
    <style:style style:name="T266" style:family="text">
      <style:text-properties fo:font-size="10.50pt" fo:font-weight="normal" fo:font-family="Arial" style:font-family-asian="Arial" style:font-family-complex="Arial" fo:background-color="transparent" style:use-window-font-color="true"/>
    </style:style>
    <style:style style:name="T267" style:family="text">
      <style:text-properties fo:font-size="10.50pt" fo:font-weight="normal" fo:font-family="Arial" style:font-family-asian="Arial" style:font-family-complex="Arial" fo:background-color="transparent" style:use-window-font-color="true"/>
    </style:style>
    <style:style style:name="T268" style:family="text">
      <style:text-properties fo:font-size="10.50pt" fo:font-weight="normal" fo:font-family="Arial" style:font-family-asian="Arial" style:font-family-complex="Arial" fo:background-color="transparent" style:use-window-font-color="true"/>
    </style:style>
    <style:style style:name="T269" style:family="text">
      <style:text-properties fo:font-size="10.50pt" fo:font-weight="normal" fo:font-family="Arial" style:font-family-asian="Arial" style:font-family-complex="Arial" fo:background-color="transparent" style:use-window-font-color="true"/>
    </style:style>
    <style:style style:name="T270" style:family="text">
      <style:text-properties fo:font-size="10.50pt" fo:font-weight="normal" fo:font-family="Arial" style:font-family-asian="Arial" style:font-family-complex="Arial" fo:background-color="transparent" style:use-window-font-color="true"/>
    </style:style>
    <style:style style:name="T271" style:family="text">
      <style:text-properties fo:font-size="10.50pt" fo:font-weight="normal" fo:font-family="Arial" style:font-family-asian="Arial" style:font-family-complex="Arial" fo:background-color="transparent" style:use-window-font-color="true"/>
    </style:style>
    <style:style style:name="T272" style:family="text">
      <style:text-properties fo:font-size="10.50pt" fo:font-weight="normal" fo:font-family="Arial" style:font-family-asian="Arial" style:font-family-complex="Arial" fo:background-color="transparent" style:use-window-font-color="true"/>
    </style:style>
    <style:style style:name="T273" style:family="text">
      <style:text-properties fo:font-size="10.50pt" fo:font-weight="normal" fo:font-family="Arial" style:font-family-asian="Arial" style:font-family-complex="Arial" fo:background-color="transparent" style:use-window-font-color="true"/>
    </style:style>
    <style:style style:name="T274" style:family="text">
      <style:text-properties fo:font-size="10.50pt" fo:font-weight="normal" fo:font-family="Arial" style:font-family-asian="Arial" style:font-family-complex="Arial" fo:background-color="transparent" style:use-window-font-color="true"/>
    </style:style>
    <style:style style:name="T275" style:family="text">
      <style:text-properties fo:font-size="10.50pt" fo:font-weight="normal" fo:font-family="Arial" style:font-family-asian="Arial" style:font-family-complex="Arial" fo:background-color="transparent" style:use-window-font-color="true"/>
    </style:style>
    <style:style style:name="T276" style:family="text">
      <style:text-properties fo:font-size="10.50pt" fo:font-weight="normal" fo:font-family="Arial" style:font-family-asian="Arial" style:font-family-complex="Arial" fo:background-color="transparent" style:use-window-font-color="true"/>
    </style:style>
    <style:style style:name="T277" style:family="text">
      <style:text-properties fo:font-size="10.50pt" fo:font-weight="normal"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50pt" fo:font-weight="normal" fo:font-family="Arial" style:font-family-asian="Arial" style:font-family-complex="Arial" fo:background-color="transparent" style:use-window-font-color="true"/>
    </style:style>
    <style:style style:name="T280" style:family="text">
      <style:text-properties fo:font-size="10.50pt" fo:font-weight="normal" fo:font-family="Arial" style:font-family-asian="Arial" style:font-family-complex="Arial" fo:background-color="transparent" style:use-window-font-color="true"/>
    </style:style>
    <style:style style:name="T281" style:family="text">
      <style:text-properties fo:font-size="10.50pt" fo:font-weight="normal" fo:font-family="Arial" style:font-family-asian="Arial" style:font-family-complex="Arial" fo:background-color="transparent" style:use-window-font-color="true"/>
    </style:style>
    <style:style style:name="T282" style:family="text">
      <style:text-properties fo:font-size="10.50pt" fo:font-weight="normal" fo:font-family="Arial" style:font-family-asian="Arial" style:font-family-complex="Arial" fo:background-color="transparent" style:use-window-font-color="true"/>
    </style:style>
    <style:style style:name="T283" style:family="text">
      <style:text-properties fo:font-size="10.5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0.50pt" fo:font-weight="normal" fo:font-family="Arial" style:font-family-asian="Arial" style:font-family-complex="Arial" fo:background-color="transparent" style:use-window-font-color="true"/>
    </style:style>
    <style:style style:name="T286" style:family="text">
      <style:text-properties fo:font-size="10.50pt" fo:font-weight="normal" fo:font-family="Arial" style:font-family-asian="Arial" style:font-family-complex="Arial" fo:background-color="transparent" style:use-window-font-color="true"/>
    </style:style>
    <style:style style:name="T287" style:family="text">
      <style:text-properties fo:font-size="10.50pt" fo:font-weight="normal" fo:font-family="Arial" style:font-family-asian="Arial" style:font-family-complex="Arial" fo:background-color="transparent" style:use-window-font-color="true"/>
    </style:style>
    <style:style style:name="T288" style:family="text">
      <style:text-properties fo:font-size="10.50pt" fo:font-weight="normal" fo:font-family="Arial" style:font-family-asian="Arial" style:font-family-complex="Arial" fo:background-color="transparent" style:use-window-font-color="true"/>
    </style:style>
    <style:style style:name="T289" style:family="text">
      <style:text-properties fo:font-size="10.50pt" fo:font-weight="normal" fo:font-family="Arial" style:font-family-asian="Arial" style:font-family-complex="Arial"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0.50pt" fo:font-weight="normal" fo:font-family="Arial" style:font-family-asian="Arial" style:font-family-complex="Arial" fo:background-color="transparent" style:use-window-font-color="true"/>
    </style:style>
    <style:style style:name="T292" style:family="text">
      <style:text-properties fo:font-size="10.50pt" fo:font-weight="normal" fo:font-family="Arial" style:font-family-asian="Arial" style:font-family-complex="Arial" fo:background-color="transparent" style:use-window-font-color="true"/>
    </style:style>
    <style:style style:name="T293" style:family="text">
      <style:text-properties fo:font-size="10.50pt" fo:font-weight="normal" fo:font-family="Arial" style:font-family-asian="Arial" style:font-family-complex="Arial" fo:background-color="transparent" style:use-window-font-color="true"/>
    </style:style>
    <style:style style:name="T294" style:family="text">
      <style:text-properties fo:font-size="10.50pt" fo:font-weight="normal" fo:font-family="Arial" style:font-family-asian="Arial" style:font-family-complex="Arial" fo:background-color="transparent" style:use-window-font-color="true"/>
    </style:style>
    <style:style style:name="T295" style:family="text">
      <style:text-properties fo:font-size="10.50pt" fo:font-weight="normal" fo:font-family="Arial" style:font-family-asian="Arial" style:font-family-complex="Arial"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0.50pt" fo:font-weight="normal" fo:font-family="Arial" style:font-family-asian="Arial" style:font-family-complex="Arial" fo:background-color="transparent" style:use-window-font-color="true"/>
    </style:style>
    <style:style style:name="T298" style:family="text">
      <style:text-properties fo:font-size="10.50pt" fo:font-weight="normal" fo:font-family="Arial" style:font-family-asian="Arial" style:font-family-complex="Arial" fo:background-color="transparent" style:use-window-font-color="true"/>
    </style:style>
    <style:style style:name="T299" style:family="text">
      <style:text-properties fo:font-size="10.50pt" fo:font-weight="normal" fo:font-family="Arial" style:font-family-asian="Arial" style:font-family-complex="Arial" fo:background-color="transparent" style:use-window-font-color="true"/>
    </style:style>
    <style:style style:name="T300" style:family="text">
      <style:text-properties fo:font-size="10.50pt" fo:font-weight="normal" fo:font-family="Arial" style:font-family-asian="Arial" style:font-family-complex="Arial" fo:background-color="transparent" style:use-window-font-color="true"/>
    </style:style>
    <style:style style:name="T301" style:family="text">
      <style:text-properties fo:font-size="10.50pt" fo:font-weight="normal" fo:font-family="Arial" style:font-family-asian="Arial" style:font-family-complex="Arial" fo:background-color="transparent" style:use-window-font-color="true"/>
    </style:style>
    <style:style style:name="T302" style:family="text">
      <style:text-properties fo:font-size="10.50pt" fo:font-weight="normal" fo:font-family="Arial" style:font-family-asian="Arial" style:font-family-complex="Arial" fo:background-color="transparent" style:use-window-font-color="true"/>
    </style:style>
    <style:style style:name="T303" style:family="text">
      <style:text-properties fo:font-size="10.50pt" fo:font-weight="normal" fo:font-family="Arial" style:font-family-asian="Arial" style:font-family-complex="Arial"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0.50pt" fo:font-weight="normal" fo:font-family="Arial" style:font-family-asian="Arial" style:font-family-complex="Arial" fo:background-color="transparent" style:use-window-font-color="true"/>
    </style:style>
    <style:style style:name="T306" style:family="text">
      <style:text-properties fo:font-size="10.50pt" fo:font-weight="normal" fo:font-family="Arial" style:font-family-asian="Arial" style:font-family-complex="Arial" fo:background-color="transparent" style:use-window-font-color="true"/>
    </style:style>
    <style:style style:name="T307" style:family="text">
      <style:text-properties fo:font-size="10.50pt" fo:font-weight="normal" fo:font-family="Arial" style:font-family-asian="Arial" style:font-family-complex="Arial" fo:background-color="transparent" style:use-window-font-color="true"/>
    </style:style>
    <style:style style:name="T308" style:family="text">
      <style:text-properties fo:font-size="10.50pt" fo:font-weight="normal" fo:font-family="Arial" style:font-family-asian="Arial" style:font-family-complex="Arial" fo:background-color="transparent" style:use-window-font-color="true"/>
    </style:style>
    <style:style style:name="T309" style:family="text">
      <style:text-properties fo:font-size="10.50pt" fo:font-weight="normal" fo:font-family="Arial" style:font-family-asian="Arial" style:font-family-complex="Arial" fo:background-color="transparent" style:use-window-font-color="true"/>
    </style:style>
    <style:style style:name="T310" style:family="text">
      <style:text-properties fo:font-size="10.5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3" style:family="text">
      <style:text-properties fo:font-size="10.5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1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9" style:family="text">
      <style:text-properties fo:font-size="10.50pt" fo:font-weight="normal" fo:font-family="Arial" style:font-family-asian="Arial" style:font-family-complex="Arial"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2" style:family="text">
      <style:text-properties fo:font-size="10.5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 style:family="text">
      <style:text-properties fo:font-size="10.50pt" fo:font-weight="normal"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0.50pt" fo:font-weight="bold" fo:font-family="Arial" style:font-family-asian="Arial" style:font-family-complex="Arial" fo:background-color="transparent" style:use-window-font-color="true"/>
    </style:style>
    <style:style style:name="T332" style:family="text">
      <style:text-properties fo:font-size="10.50pt" fo:font-weight="bold" fo:font-family="Arial" style:font-family-asian="Arial" style:font-family-complex="Arial" fo:background-color="transparent" style:use-window-font-color="true"/>
    </style:style>
    <style:style style:name="T333" style:family="text">
      <style:text-properties fo:font-size="10.50pt" fo:font-weight="normal" fo:font-family="Arial" style:font-family-asian="Arial" style:font-family-complex="Arial" fo:background-color="transparent" style:use-window-font-color="true"/>
    </style:style>
    <style:style style:name="T334" style:family="text">
      <style:text-properties fo:font-size="10.50pt" fo:font-weight="normal" fo:font-family="Arial" style:font-family-asian="Arial" style:font-family-complex="Arial"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0.50pt" fo:font-weight="normal" fo:font-family="Arial" style:font-family-asian="Arial" style:font-family-complex="Arial" fo:background-color="transparent" style:use-window-font-color="true"/>
    </style:style>
    <style:style style:name="T337" style:family="text">
      <style:text-properties fo:font-size="10.50pt" fo:font-weight="normal" fo:font-family="Arial" style:font-family-asian="Arial" style:font-family-complex="Arial" fo:background-color="transparent" style:use-window-font-color="true"/>
    </style:style>
    <style:style style:name="T338" style:family="text">
      <style:text-properties fo:font-size="10.50pt" fo:font-weight="normal" fo:font-family="Arial" style:font-family-asian="Arial" style:font-family-complex="Arial" fo:background-color="transparent" style:use-window-font-color="true"/>
    </style:style>
    <style:style style:name="T339" style:family="text">
      <style:text-properties fo:font-size="10.50pt" fo:font-weight="normal" fo:font-family="Arial" style:font-family-asian="Arial" style:font-family-complex="Arial" fo:background-color="transparent" style:use-window-font-color="true"/>
    </style:style>
    <style:style style:name="T340" style:family="text">
      <style:text-properties fo:font-size="10.50pt" fo:font-weight="normal" fo:font-family="Arial" style:font-family-asian="Arial" style:font-family-complex="Arial" fo:background-color="transparent" style:use-window-font-color="true"/>
    </style:style>
    <style:style style:name="T341" style:family="text">
      <style:text-properties fo:font-size="10.50pt" fo:font-weight="normal" fo:font-family="Arial" style:font-family-asian="Arial" style:font-family-complex="Arial" fo:background-color="transparent" style:use-window-font-color="true"/>
    </style:style>
    <style:style style:name="T342" style:family="text">
      <style:text-properties fo:font-size="10.50pt" fo:font-weight="normal" fo:font-family="Arial" style:font-family-asian="Arial" style:font-family-complex="Arial" fo:background-color="transparent" style:use-window-font-color="true"/>
    </style:style>
    <style:style style:name="T343" style:family="text">
      <style:text-properties fo:font-size="10.50pt" fo:font-weight="normal" fo:font-family="Arial" style:font-family-asian="Arial" style:font-family-complex="Arial" fo:background-color="transparent" style:use-window-font-color="true"/>
    </style:style>
    <style:style style:name="T344" style:family="text">
      <style:text-properties fo:font-size="10.50pt" fo:font-weight="normal" fo:font-family="Arial" style:font-family-asian="Arial" style:font-family-complex="Arial" fo:background-color="transparent" style:use-window-font-color="true"/>
    </style:style>
    <style:style style:name="T345" style:family="text">
      <style:text-properties fo:font-size="10.50pt" fo:font-weight="normal" fo:font-family="Arial" style:font-family-asian="Arial" style:font-family-complex="Arial"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48" style:family="text">
      <style:text-properties fo:font-size="10.50pt" fo:font-weight="normal" fo:font-family="Arial" style:font-family-asian="Arial" style:font-family-complex="Arial"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5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4" style:family="text">
      <style:text-properties fo:font-size="10.50pt" fo:font-weight="normal" fo:font-family="Arial" style:font-family-asian="Arial" style:font-family-complex="Arial"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7" style:family="text">
      <style:text-properties fo:font-size="10.50pt" fo:font-weight="normal" fo:font-family="Arial" style:font-family-asian="Arial" style:font-family-complex="Arial"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0" style:family="text">
      <style:text-properties fo:font-size="10.50pt" fo:font-weight="normal"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3" style:family="text">
      <style:text-properties fo:font-size="10.50pt" fo:font-weight="normal" fo:font-family="Arial" style:font-family-asian="Arial" style:font-family-complex="Arial"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0.50pt" fo:font-weight="bold" fo:font-family="Arial" style:font-family-asian="Arial" style:font-family-complex="Arial" fo:background-color="transparent" style:use-window-font-color="true"/>
    </style:style>
    <style:style style:name="T368" style:family="text">
      <style:text-properties fo:font-size="10.50pt" fo:font-weight="bold" fo:font-family="Arial" style:font-family-asian="Arial" style:font-family-complex="Arial" fo:background-color="transparent" style:use-window-font-color="true"/>
    </style:style>
    <style:style style:name="T369" style:family="text">
      <style:text-properties fo:font-size="10.50pt" fo:font-weight="normal" fo:font-family="Arial" style:font-family-asian="Arial" style:font-family-complex="Arial" fo:background-color="transparent" style:use-window-font-color="true"/>
    </style:style>
    <style:style style:name="T370" style:family="text">
      <style:text-properties fo:font-size="10.50pt" fo:font-weight="normal" fo:font-family="Arial" style:font-family-asian="Arial" style:font-family-complex="Arial"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0.50pt" fo:font-weight="normal" fo:font-family="Arial" style:font-family-asian="Arial" style:font-family-complex="Arial" fo:background-color="transparent" style:use-window-font-color="true"/>
    </style:style>
    <style:style style:name="T373" style:family="text">
      <style:text-properties fo:font-size="10.50pt" fo:font-weight="normal" fo:font-family="Arial" style:font-family-asian="Arial" style:font-family-complex="Arial" fo:background-color="transparent" style:use-window-font-color="true"/>
    </style:style>
    <style:style style:name="T374" style:family="text">
      <style:text-properties fo:font-size="10.50pt" fo:font-weight="normal" fo:font-family="Arial" style:font-family-asian="Arial" style:font-family-complex="Arial" fo:background-color="transparent" style:use-window-font-color="true"/>
    </style:style>
    <style:style style:name="T375" style:family="text">
      <style:text-properties fo:font-size="10.50pt" fo:font-weight="normal" fo:font-family="Arial" style:font-family-asian="Arial" style:font-family-complex="Arial" fo:background-color="transparent" style:use-window-font-color="true"/>
    </style:style>
    <style:style style:name="T376" style:family="text">
      <style:text-properties fo:font-size="10.50pt" fo:font-weight="normal" fo:font-family="Arial" style:font-family-asian="Arial" style:font-family-complex="Arial" fo:background-color="transparent" style:use-window-font-color="true"/>
    </style:style>
    <style:style style:name="T377" style:family="text">
      <style:text-properties fo:font-size="10.50pt" fo:font-weight="normal" fo:font-family="Arial" style:font-family-asian="Arial" style:font-family-complex="Arial" fo:background-color="transparent" style:use-window-font-color="true"/>
    </style:style>
    <style:style style:name="T378" style:family="text">
      <style:text-properties fo:font-size="10.50pt" fo:font-weight="normal" fo:font-family="Arial" style:font-family-asian="Arial" style:font-family-complex="Arial" fo:background-color="transparent" style:use-window-font-color="true"/>
    </style:style>
    <style:style style:name="T379" style:family="text">
      <style:text-properties fo:font-size="10.50pt" fo:font-weight="normal" fo:font-family="Arial" style:font-family-asian="Arial" style:font-family-complex="Arial" fo:background-color="transparent" style:use-window-font-color="true"/>
    </style:style>
    <style:style style:name="T380" style:family="text">
      <style:text-properties fo:font-size="10.50pt" fo:font-weight="normal" fo:font-family="Arial" style:font-family-asian="Arial" style:font-family-complex="Arial" fo:background-color="transparent" style:use-window-font-color="true"/>
    </style:style>
    <style:style style:name="T381" style:family="text">
      <style:text-properties fo:font-size="10.50pt" fo:font-weight="normal" fo:font-family="Arial" style:font-family-asian="Arial" style:font-family-complex="Arial" fo:background-color="transparent" style:use-window-font-color="true"/>
    </style:style>
    <style:style style:name="T382" style:family="text">
      <style:text-properties fo:font-size="10.50pt" fo:font-weight="normal" fo:font-family="Arial" style:font-family-asian="Arial" style:font-family-complex="Arial" fo:background-color="transparent" style:use-window-font-color="true"/>
    </style:style>
    <style:style style:name="T383" style:family="text">
      <style:text-properties fo:font-size="10.50pt" fo:font-weight="normal" fo:font-family="Arial" style:font-family-asian="Arial" style:font-family-complex="Arial" fo:background-color="transparent" style:use-window-font-color="true"/>
    </style:style>
    <style:style style:name="T384" style:family="text">
      <style:text-properties fo:font-size="10.50pt" fo:font-weight="normal" fo:font-family="Arial" style:font-family-asian="Arial" style:font-family-complex="Arial" fo:background-color="transparent" style:use-window-font-color="true"/>
    </style:style>
    <style:style style:name="T385" style:family="text">
      <style:text-properties fo:font-size="10.50pt" fo:font-weight="normal" fo:font-family="Arial" style:font-family-asian="Arial" style:font-family-complex="Arial" fo:background-color="transparent" style:use-window-font-color="true"/>
    </style:style>
    <style:style style:name="T386" style:family="text">
      <style:text-properties fo:font-size="10.50pt" fo:font-weight="normal" fo:font-family="Arial" style:font-family-asian="Arial" style:font-family-complex="Arial" fo:background-color="transparent" style:use-window-font-color="true"/>
    </style:style>
    <style:style style:name="T387" style:family="text">
      <style:text-properties fo:font-size="10.50pt" fo:font-weight="normal" fo:font-family="Arial" style:font-family-asian="Arial" style:font-family-complex="Arial" fo:background-color="transparent" style:use-window-font-color="true"/>
    </style:style>
    <style:style style:name="T388" style:family="text">
      <style:text-properties fo:font-size="10.50pt" fo:font-weight="normal" fo:font-family="Arial" style:font-family-asian="Arial" style:font-family-complex="Arial" fo:background-color="transparent" style:use-window-font-color="true"/>
    </style:style>
    <style:style style:name="T389" style:family="text">
      <style:text-properties fo:font-size="10.50pt" fo:font-weight="normal" fo:font-family="Arial" style:font-family-asian="Arial" style:font-family-complex="Arial" fo:background-color="transparent" style:use-window-font-color="true"/>
    </style:style>
    <style:style style:name="T390" style:family="text">
      <style:text-properties fo:font-size="10.50pt" fo:font-weight="normal" fo:font-family="Arial" style:font-family-asian="Arial" style:font-family-complex="Arial"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0.50pt" fo:font-weight="normal" fo:font-family="Arial" style:font-family-asian="Arial" style:font-family-complex="Arial" fo:background-color="transparent" style:use-window-font-color="true"/>
    </style:style>
    <style:style style:name="T393" style:family="text">
      <style:text-properties fo:font-size="10.50pt" fo:font-weight="normal" fo:font-family="Arial" style:font-family-asian="Arial" style:font-family-complex="Arial" fo:background-color="transparent" style:use-window-font-color="true"/>
    </style:style>
    <style:style style:name="T394" style:family="text">
      <style:text-properties fo:font-size="10.50pt" fo:font-weight="normal" fo:font-family="Arial" style:font-family-asian="Arial" style:font-family-complex="Arial" fo:background-color="transparent" style:use-window-font-color="true"/>
    </style:style>
    <style:style style:name="T395" style:family="text">
      <style:text-properties fo:font-size="10.50pt" fo:font-weight="normal" fo:font-family="Arial" style:font-family-asian="Arial" style:font-family-complex="Arial" fo:background-color="transparent" style:use-window-font-color="true"/>
    </style:style>
    <style:style style:name="T396" style:family="text">
      <style:text-properties fo:font-size="10.50pt" fo:font-weight="normal" fo:font-family="Arial" style:font-family-asian="Arial" style:font-family-complex="Arial" fo:background-color="transparent" style:use-window-font-color="true"/>
    </style:style>
    <style:style style:name="T397" style:family="text">
      <style:text-properties fo:font-size="10.50pt" fo:font-weight="normal" fo:font-family="Arial" style:font-family-asian="Arial" style:font-family-complex="Arial" fo:background-color="transparent" style:use-window-font-color="true"/>
    </style:style>
    <style:style style:name="T398" style:family="text">
      <style:text-properties fo:font-size="10.50pt" fo:font-weight="normal" fo:font-family="Arial" style:font-family-asian="Arial" style:font-family-complex="Arial" fo:background-color="transparent" style:use-window-font-color="true"/>
    </style:style>
    <style:style style:name="T399" style:family="text">
      <style:text-properties fo:font-size="10.50pt" fo:font-weight="normal" fo:font-family="Arial" style:font-family-asian="Arial" style:font-family-complex="Arial" fo:background-color="transparent" style:use-window-font-color="true"/>
    </style:style>
    <style:style style:name="T400" style:family="text">
      <style:text-properties fo:font-size="10.50pt" fo:font-weight="normal" fo:font-family="Arial" style:font-family-asian="Arial" style:font-family-complex="Arial"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0.50pt" fo:font-weight="normal" fo:font-family="Arial" style:font-family-asian="Arial" style:font-family-complex="Arial" fo:background-color="transparent" style:use-window-font-color="true"/>
    </style:style>
    <style:style style:name="T403" style:family="text">
      <style:text-properties fo:font-size="10.50pt" fo:font-weight="normal" fo:font-family="Arial" style:font-family-asian="Arial" style:font-family-complex="Arial" fo:background-color="transparent" style:use-window-font-color="true"/>
    </style:style>
    <style:style style:name="T404" style:family="text">
      <style:text-properties fo:font-size="10.50pt" fo:font-weight="normal" fo:font-family="Arial" style:font-family-asian="Arial" style:font-family-complex="Arial"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07" style:family="text">
      <style:text-properties fo:font-size="10.50pt" fo:font-weight="normal"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1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3" style:family="text">
      <style:text-properties fo:font-size="10.50pt" fo:font-weight="normal"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6" style:family="text">
      <style:text-properties fo:font-size="10.50pt" fo:font-weight="normal" fo:font-family="Arial" style:font-family-asian="Arial" style:font-family-complex="Arial"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9" style:family="text">
      <style:text-properties fo:font-size="10.50pt" fo:font-weight="normal" fo:font-family="Arial" style:font-family-asian="Arial" style:font-family-complex="Arial"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22" style:family="text">
      <style:text-properties fo:font-size="10.50pt" fo:font-weight="normal" fo:font-family="Arial" style:font-family-asian="Arial" style:font-family-complex="Arial"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0.50pt" fo:font-weight="bold" fo:font-family="Arial" style:font-family-asian="Arial" style:font-family-complex="Arial" fo:background-color="transparent" style:use-window-font-color="true"/>
    </style:style>
    <style:style style:name="T428" style:family="text">
      <style:text-properties fo:font-size="10.50pt" fo:font-weight="normal" fo:font-family="Arial" style:font-family-asian="Arial" style:font-family-complex="Arial" fo:background-color="transparent" style:use-window-font-color="true"/>
    </style:style>
    <style:style style:name="T429" style:family="text">
      <style:text-properties fo:font-size="10.50pt" fo:font-weight="normal" fo:font-family="Arial" style:font-family-asian="Arial" style:font-family-complex="Arial" fo:background-color="transparent" style:use-window-font-color="true"/>
    </style:style>
    <style:style style:name="T430" style:family="text">
      <style:text-properties fo:font-size="10.50pt" fo:font-weight="normal" fo:font-family="Arial" style:font-family-asian="Arial" style:font-family-complex="Arial"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0.50pt" fo:font-weight="normal" fo:font-family="Arial" style:font-family-asian="Arial" style:font-family-complex="Arial" fo:background-color="transparent" style:use-window-font-color="true"/>
    </style:style>
    <style:style style:name="T433" style:family="text">
      <style:text-properties fo:font-size="10.50pt" fo:font-weight="normal" fo:font-family="Arial" style:font-family-asian="Arial" style:font-family-complex="Arial" fo:background-color="transparent" style:use-window-font-color="true"/>
    </style:style>
    <style:style style:name="T434" style:family="text">
      <style:text-properties fo:font-size="10.50pt" fo:font-weight="normal" fo:font-family="Arial" style:font-family-asian="Arial" style:font-family-complex="Arial" fo:background-color="transparent" style:use-window-font-color="true"/>
    </style:style>
    <style:style style:name="T435" style:family="text">
      <style:text-properties fo:font-size="10.50pt" fo:font-weight="normal" fo:font-family="Arial" style:font-family-asian="Arial" style:font-family-complex="Arial" fo:background-color="transparent" style:use-window-font-color="true"/>
    </style:style>
    <style:style style:name="T436" style:family="text">
      <style:text-properties fo:font-size="10.50pt" fo:font-weight="normal" fo:font-family="Arial" style:font-family-asian="Arial" style:font-family-complex="Arial" fo:background-color="transparent" style:use-window-font-color="true"/>
    </style:style>
    <style:style style:name="T437" style:family="text">
      <style:text-properties fo:font-size="10.50pt" fo:font-weight="normal" fo:font-family="Arial" style:font-family-asian="Arial" style:font-family-complex="Arial" fo:background-color="transparent" style:use-window-font-color="true"/>
    </style:style>
    <style:style style:name="T438" style:family="text">
      <style:text-properties fo:font-size="10.50pt" fo:font-weight="normal" fo:font-family="Arial" style:font-family-asian="Arial" style:font-family-complex="Arial" fo:background-color="transparent" style:use-window-font-color="true"/>
    </style:style>
    <style:style style:name="T439" style:family="text">
      <style:text-properties fo:font-size="10.50pt" fo:font-weight="normal" fo:font-family="Arial" style:font-family-asian="Arial" style:font-family-complex="Arial" fo:background-color="transparent" style:use-window-font-color="true"/>
    </style:style>
    <style:style style:name="T440" style:family="text">
      <style:text-properties fo:font-size="10.50pt" fo:font-weight="normal" fo:font-family="Arial" style:font-family-asian="Arial" style:font-family-complex="Arial" fo:background-color="transparent" style:use-window-font-color="true"/>
    </style:style>
    <style:style style:name="T441" style:family="text">
      <style:text-properties fo:font-size="10.50pt" fo:font-weight="normal" fo:font-family="Arial" style:font-family-asian="Arial" style:font-family-complex="Arial" fo:background-color="transparent" style:use-window-font-color="true"/>
    </style:style>
    <style:style style:name="T442" style:family="text">
      <style:text-properties fo:font-size="10.50pt" fo:font-weight="normal" fo:font-family="Arial" style:font-family-asian="Arial" style:font-family-complex="Arial" fo:background-color="transparent" style:use-window-font-color="true"/>
    </style:style>
    <style:style style:name="T443" style:family="text">
      <style:text-properties fo:font-size="10.50pt" fo:font-weight="normal" fo:font-family="Arial" style:font-family-asian="Arial" style:font-family-complex="Arial" fo:background-color="transparent" style:use-window-font-color="true"/>
    </style:style>
    <style:style style:name="T444" style:family="text">
      <style:text-properties fo:font-size="10.50pt" fo:font-weight="normal" fo:font-family="Arial" style:font-family-asian="Arial" style:font-family-complex="Arial" fo:background-color="transparent" style:use-window-font-color="true"/>
    </style:style>
    <style:style style:name="T445" style:family="text">
      <style:text-properties fo:font-size="10.50pt" fo:font-weight="normal" fo:font-family="Arial" style:font-family-asian="Arial" style:font-family-complex="Arial" fo:background-color="transparent" style:use-window-font-color="true"/>
    </style:style>
    <style:style style:name="T446" style:family="text">
      <style:text-properties fo:font-size="10.50pt" fo:font-weight="normal" fo:font-family="Arial" style:font-family-asian="Arial" style:font-family-complex="Arial" fo:background-color="transparent" style:use-window-font-color="true"/>
    </style:style>
    <style:style style:name="T447" style:family="text">
      <style:text-properties fo:font-size="10.50pt" fo:font-weight="normal" fo:font-family="Arial" style:font-family-asian="Arial" style:font-family-complex="Arial" fo:background-color="transparent" style:use-window-font-color="true"/>
    </style:style>
    <style:style style:name="T448" style:family="text">
      <style:text-properties fo:font-size="10.50pt" fo:font-weight="normal" fo:font-family="Arial" style:font-family-asian="Arial" style:font-family-complex="Arial" fo:background-color="transparent" style:use-window-font-color="true"/>
    </style:style>
    <style:style style:name="T449" style:family="text">
      <style:text-properties fo:font-size="10.50pt" fo:font-weight="normal"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0.50pt" fo:font-weight="normal" fo:font-family="Arial" style:font-family-asian="Arial" style:font-family-complex="Arial" fo:background-color="transparent" style:use-window-font-color="true"/>
    </style:style>
    <style:style style:name="T452" style:family="text">
      <style:text-properties fo:font-size="10.50pt" fo:font-weight="normal" fo:font-family="Arial" style:font-family-asian="Arial" style:font-family-complex="Arial" fo:background-color="transparent" style:use-window-font-color="true"/>
    </style:style>
    <style:style style:name="T453" style:family="text">
      <style:text-properties fo:font-size="10.50pt" fo:font-weight="normal" fo:font-family="Arial" style:font-family-asian="Arial" style:font-family-complex="Arial" fo:background-color="transparent" style:use-window-font-color="true"/>
    </style:style>
    <style:style style:name="T454" style:family="text">
      <style:text-properties fo:font-size="10.50pt" fo:font-weight="normal" fo:font-family="Arial" style:font-family-asian="Arial" style:font-family-complex="Arial" fo:background-color="transparent" style:use-window-font-color="true"/>
    </style:style>
    <style:style style:name="T455" style:family="text">
      <style:text-properties fo:font-size="10.50pt" fo:font-weight="normal" fo:font-family="Arial" style:font-family-asian="Arial" style:font-family-complex="Arial"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0.50pt" fo:font-weight="normal" fo:font-family="Arial" style:font-family-asian="Arial" style:font-family-complex="Arial" fo:background-color="transparent" style:use-window-font-color="true"/>
    </style:style>
    <style:style style:name="T458" style:family="text">
      <style:text-properties fo:font-size="10.50pt" fo:font-weight="normal" fo:font-family="Arial" style:font-family-asian="Arial" style:font-family-complex="Arial" fo:background-color="transparent" style:use-window-font-color="true"/>
    </style:style>
    <style:style style:name="T459" style:family="text">
      <style:text-properties fo:font-size="10.50pt" fo:font-weight="normal" fo:font-family="Arial" style:font-family-asian="Arial" style:font-family-complex="Arial" fo:background-color="transparent" style:use-window-font-color="true"/>
    </style:style>
    <style:style style:name="T460" style:family="text">
      <style:text-properties fo:font-size="10.50pt" fo:font-weight="normal"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0.50pt" fo:font-weight="normal" fo:font-family="Arial" style:font-family-asian="Arial" style:font-family-complex="Arial" fo:background-color="transparent" style:use-window-font-color="true"/>
    </style:style>
    <style:style style:name="T463" style:family="text">
      <style:text-properties fo:font-size="10.50pt" fo:font-weight="normal" fo:font-family="Arial" style:font-family-asian="Arial" style:font-family-complex="Arial" fo:background-color="transparent" style:use-window-font-color="true"/>
    </style:style>
    <style:style style:name="T464" style:family="text">
      <style:text-properties fo:font-size="10.50pt" fo:font-weight="normal" fo:font-family="Arial" style:font-family-asian="Arial" style:font-family-complex="Arial" fo:background-color="transparent" style:use-window-font-color="true"/>
    </style:style>
    <style:style style:name="T465" style:family="text">
      <style:text-properties fo:font-size="10.50pt" fo:font-weight="normal" fo:font-family="Arial" style:font-family-asian="Arial" style:font-family-complex="Arial"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0.50pt" fo:font-weight="normal" fo:font-family="Arial" style:font-family-asian="Arial" style:font-family-complex="Arial" fo:background-color="transparent" style:use-window-font-color="true"/>
    </style:style>
    <style:style style:name="T468" style:family="text">
      <style:text-properties fo:font-size="10.50pt" fo:font-weight="normal" fo:font-family="Arial" style:font-family-asian="Arial" style:font-family-complex="Arial" fo:background-color="transparent" style:use-window-font-color="true"/>
    </style:style>
    <style:style style:name="T469" style:family="text">
      <style:text-properties fo:font-size="10.50pt" fo:font-weight="normal" fo:font-family="Arial" style:font-family-asian="Arial" style:font-family-complex="Arial" fo:background-color="transparent" style:use-window-font-color="true"/>
    </style:style>
    <style:style style:name="T470" style:family="text">
      <style:text-properties fo:font-size="10.50pt" fo:font-weight="normal" fo:font-family="Arial" style:font-family-asian="Arial" style:font-family-complex="Arial" fo:background-color="transparent" style:use-window-font-color="true"/>
    </style:style>
    <style:style style:name="T471" style:family="text">
      <style:text-properties fo:font-size="10.50pt" fo:font-weight="normal" fo:font-family="Arial" style:font-family-asian="Arial" style:font-family-complex="Arial"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0.50pt" fo:font-weight="normal" fo:font-family="Arial" style:font-family-asian="Arial" style:font-family-complex="Arial" fo:background-color="transparent" style:use-window-font-color="true"/>
    </style:style>
    <style:style style:name="T474" style:family="text">
      <style:text-properties fo:font-size="10.50pt" fo:font-weight="normal" fo:font-family="Arial" style:font-family-asian="Arial" style:font-family-complex="Arial"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7" style:family="text">
      <style:text-properties fo:font-size="10.50pt" fo:font-weight="normal" fo:font-family="Arial" style:font-family-asian="Arial" style:font-family-complex="Arial"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83" style:family="text">
      <style:text-properties fo:font-size="10.50pt" fo:font-weight="normal" fo:font-family="Arial" style:font-family-asian="Arial" style:font-family-complex="Arial"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0.50pt" fo:font-weight="bold" fo:font-family="Arial" style:font-family-asian="Arial" style:font-family-complex="Arial" fo:background-color="transparent" style:use-window-font-color="true"/>
    </style:style>
    <style:style style:name="T489" style:family="text">
      <style:text-properties fo:font-size="10.50pt" fo:font-weight="bold" fo:font-family="Arial" style:font-family-asian="Arial" style:font-family-complex="Arial" fo:background-color="transparent" style:use-window-font-color="true"/>
    </style:style>
    <style:style style:name="T490" style:family="text">
      <style:text-properties fo:font-size="10.50pt" fo:font-weight="normal" fo:font-family="Arial" style:font-family-asian="Arial" style:font-family-complex="Arial" fo:background-color="transparent" style:use-window-font-color="true"/>
    </style:style>
    <style:style style:name="T491" style:family="text">
      <style:text-properties fo:font-size="10.50pt" fo:font-weight="normal" fo:font-family="Arial" style:font-family-asian="Arial" style:font-family-complex="Arial" fo:background-color="transparent" style:use-window-font-color="true"/>
    </style:style>
    <style:style style:name="T492" style:family="text">
      <style:text-properties fo:font-size="10.50pt" fo:font-weight="normal" fo:font-family="Arial" style:font-family-asian="Arial" style:font-family-complex="Arial"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0.50pt" fo:font-weight="normal" fo:font-family="Arial" style:font-family-asian="Arial" style:font-family-complex="Arial" fo:background-color="transparent" style:use-window-font-color="true"/>
    </style:style>
    <style:style style:name="T495" style:family="text">
      <style:text-properties fo:font-size="10.50pt" fo:font-weight="normal" fo:font-family="Arial" style:font-family-asian="Arial" style:font-family-complex="Arial" fo:background-color="transparent" style:use-window-font-color="true"/>
    </style:style>
    <style:style style:name="T496" style:family="text">
      <style:text-properties fo:font-size="10.50pt" fo:font-weight="normal" fo:font-family="Arial" style:font-family-asian="Arial" style:font-family-complex="Arial" fo:background-color="transparent" style:use-window-font-color="true"/>
    </style:style>
    <style:style style:name="T497" style:family="text">
      <style:text-properties fo:font-size="10.50pt" fo:font-weight="normal" fo:font-family="Arial" style:font-family-asian="Arial" style:font-family-complex="Arial" fo:background-color="transparent" style:use-window-font-color="true"/>
    </style:style>
    <style:style style:name="T498" style:family="text">
      <style:text-properties fo:font-size="10.50pt" fo:font-weight="normal" fo:font-family="Arial" style:font-family-asian="Arial" style:font-family-complex="Arial" fo:background-color="transparent" style:use-window-font-color="true"/>
    </style:style>
    <style:style style:name="T499" style:family="text">
      <style:text-properties fo:font-size="10.50pt" fo:font-weight="normal" fo:font-family="Arial" style:font-family-asian="Arial" style:font-family-complex="Arial"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0.50pt" fo:font-weight="normal" fo:font-family="Arial" style:font-family-asian="Arial" style:font-family-complex="Arial" fo:background-color="transparent" style:use-window-font-color="true"/>
    </style:style>
    <style:style style:name="T502" style:family="text">
      <style:text-properties fo:font-size="10.50pt" fo:font-weight="normal" fo:font-family="Arial" style:font-family-asian="Arial" style:font-family-complex="Arial" fo:background-color="transparent" style:use-window-font-color="true"/>
    </style:style>
    <style:style style:name="T503" style:family="text">
      <style:text-properties fo:font-size="10.50pt" fo:font-weight="normal" fo:font-family="Arial" style:font-family-asian="Arial" style:font-family-complex="Arial" fo:background-color="transparent" style:use-window-font-color="true"/>
    </style:style>
    <style:style style:name="T504" style:family="text">
      <style:text-properties fo:font-size="10.50pt" fo:font-weight="normal" fo:font-family="Arial" style:font-family-asian="Arial" style:font-family-complex="Arial" fo:background-color="transparent" style:use-window-font-color="true"/>
    </style:style>
    <style:style style:name="T505" style:family="text">
      <style:text-properties fo:font-size="10.50pt" fo:font-weight="normal" fo:font-family="Arial" style:font-family-asian="Arial" style:font-family-complex="Arial" fo:background-color="transparent" style:use-window-font-color="true"/>
    </style:style>
    <style:style style:name="T506" style:family="text">
      <style:text-properties fo:font-size="10.50pt" fo:font-weight="normal" fo:font-family="Arial" style:font-family-asian="Arial" style:font-family-complex="Arial" fo:background-color="transparent" style:use-window-font-color="true"/>
    </style:style>
    <style:style style:name="T507" style:family="text">
      <style:text-properties fo:font-size="10.50pt" fo:font-weight="normal" fo:font-family="Arial" style:font-family-asian="Arial" style:font-family-complex="Arial" fo:background-color="transparent" style:use-window-font-color="true"/>
    </style:style>
    <style:style style:name="T508" style:family="text">
      <style:text-properties fo:font-size="10.50pt" fo:font-weight="normal" fo:font-family="Arial" style:font-family-asian="Arial" style:font-family-complex="Arial" fo:background-color="transparent" style:use-window-font-color="true"/>
    </style:style>
    <style:style style:name="T509" style:family="text">
      <style:text-properties fo:font-size="10.50pt" fo:font-weight="normal" fo:font-family="Arial" style:font-family-asian="Arial" style:font-family-complex="Arial"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0.50pt" fo:font-weight="normal" fo:font-family="Arial" style:font-family-asian="Arial" style:font-family-complex="Arial" fo:background-color="transparent" style:use-window-font-color="true"/>
    </style:style>
    <style:style style:name="T512" style:family="text">
      <style:text-properties fo:font-size="10.50pt" fo:font-weight="normal" fo:font-family="Arial" style:font-family-asian="Arial" style:font-family-complex="Arial" fo:background-color="transparent" style:use-window-font-color="true"/>
    </style:style>
    <style:style style:name="T513" style:family="text">
      <style:text-properties fo:font-size="10.50pt" fo:font-weight="normal" fo:font-family="Arial" style:font-family-asian="Arial" style:font-family-complex="Arial" fo:background-color="transparent" style:use-window-font-color="true"/>
    </style:style>
    <style:style style:name="T514" style:family="text">
      <style:text-properties fo:font-size="10.50pt" fo:font-weight="normal" fo:font-family="Arial" style:font-family-asian="Arial" style:font-family-complex="Arial" fo:background-color="transparent" style:use-window-font-color="true"/>
    </style:style>
    <style:style style:name="T515" style:family="text">
      <style:text-properties fo:font-size="10.50pt" fo:font-weight="normal" fo:font-family="Arial" style:font-family-asian="Arial" style:font-family-complex="Arial" fo:background-color="transparent" style:use-window-font-color="true"/>
    </style:style>
    <style:style style:name="T516" style:family="text">
      <style:text-properties fo:font-size="10.50pt" fo:font-weight="normal" fo:font-family="Arial" style:font-family-asian="Arial" style:font-family-complex="Arial" fo:background-color="transparent" style:use-window-font-color="true"/>
    </style:style>
    <style:style style:name="T517" style:family="text">
      <style:text-properties fo:font-size="10.50pt" fo:font-weight="normal" fo:font-family="Arial" style:font-family-asian="Arial" style:font-family-complex="Arial" fo:background-color="transparent" style:use-window-font-color="true"/>
    </style:style>
    <style:style style:name="T518" style:family="text">
      <style:text-properties fo:font-size="10.50pt" fo:font-weight="normal" fo:font-family="Arial" style:font-family-asian="Arial" style:font-family-complex="Arial" fo:background-color="transparent" style:use-window-font-color="true"/>
    </style:style>
    <style:style style:name="T519" style:family="text">
      <style:text-properties fo:font-size="10.50pt" fo:font-weight="normal" fo:font-family="Arial" style:font-family-asian="Arial" style:font-family-complex="Arial" fo:background-color="transparent" style:use-window-font-color="true"/>
    </style:style>
    <style:style style:name="T520" style:family="text">
      <style:text-properties fo:font-size="10.50pt" fo:font-weight="normal" fo:font-family="Arial" style:font-family-asian="Arial" style:font-family-complex="Arial" fo:background-color="transparent" style:use-window-font-color="true"/>
    </style:style>
    <style:style style:name="T521" style:family="text">
      <style:text-properties fo:font-size="10.50pt" fo:font-weight="normal" fo:font-family="Arial" style:font-family-asian="Arial" style:font-family-complex="Arial"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0.50pt" fo:font-weight="normal" fo:font-family="Arial" style:font-family-asian="Arial" style:font-family-complex="Arial" fo:background-color="transparent" style:use-window-font-color="true"/>
    </style:style>
    <style:style style:name="T524" style:family="text">
      <style:text-properties fo:font-size="10.50pt" fo:font-weight="normal" fo:font-family="Arial" style:font-family-asian="Arial" style:font-family-complex="Arial" fo:background-color="transparent" style:use-window-font-color="true"/>
    </style:style>
    <style:style style:name="T525" style:family="text">
      <style:text-properties fo:font-size="10.50pt" fo:font-weight="normal" fo:font-family="Arial" style:font-family-asian="Arial" style:font-family-complex="Arial" fo:background-color="transparent" style:use-window-font-color="true"/>
    </style:style>
    <style:style style:name="T526" style:family="text">
      <style:text-properties fo:font-size="10.50pt" fo:font-weight="normal" fo:font-family="Arial" style:font-family-asian="Arial" style:font-family-complex="Arial"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29" style:family="text">
      <style:text-properties fo:font-size="10.50pt" fo:font-weight="normal" fo:font-family="Arial" style:font-family-asian="Arial" style:font-family-complex="Arial"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0.50pt" fo:font-weight="normal" fo:font-family="Arial" style:font-family-asian="Arial" style:font-family-complex="Arial" fo:background-color="transparent" style:use-window-font-color="true"/>
    </style:style>
    <style:style style:name="T532" style:family="text">
      <style:text-properties fo:font-size="10.50pt" fo:font-weight="normal" fo:font-family="Arial" style:font-family-asian="Arial" style:font-family-complex="Arial"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5" style:family="text">
      <style:text-properties fo:font-size="10.50pt" fo:font-weight="normal"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8" style:family="text">
      <style:text-properties fo:font-size="10.50pt" fo:font-weight="normal" fo:font-family="Arial" style:font-family-asian="Arial" style:font-family-complex="Arial"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1" style:family="text">
      <style:text-properties fo:font-size="10.50pt" fo:font-weight="normal" fo:font-family="Arial" style:font-family-asian="Arial" style:font-family-complex="Arial"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0.50pt" fo:font-weight="bold" fo:font-family="Arial" style:font-family-asian="Arial" style:font-family-complex="Arial" fo:background-color="transparent" style:use-window-font-color="true"/>
    </style:style>
    <style:style style:name="T548" style:family="text">
      <style:text-properties fo:font-size="10.50pt" fo:font-weight="bold" fo:font-family="Arial" style:font-family-asian="Arial" style:font-family-complex="Arial" fo:background-color="transparent" style:use-window-font-color="true"/>
    </style:style>
    <style:style style:name="T549" style:family="text">
      <style:text-properties fo:font-size="10.50pt" fo:font-weight="normal" fo:font-family="Arial" style:font-family-asian="Arial" style:font-family-complex="Arial" fo:background-color="transparent" style:use-window-font-color="true"/>
    </style:style>
    <style:style style:name="T550" style:family="text">
      <style:text-properties fo:font-size="10.50pt" fo:font-weight="normal" fo:font-family="Arial" style:font-family-asian="Arial" style:font-family-complex="Arial" fo:background-color="transparent" style:use-window-font-color="true"/>
    </style:style>
    <style:style style:name="T551" style:family="text">
      <style:text-properties fo:font-size="10.50pt" fo:font-weight="normal" fo:font-family="Arial" style:font-family-asian="Arial" style:font-family-complex="Arial" fo:background-color="transparent" style:use-window-font-color="true"/>
    </style:style>
    <style:style style:name="T552" style:family="text">
      <style:text-properties fo:font-size="10.50pt" fo:font-weight="normal" fo:font-family="Arial" style:font-family-asian="Arial" style:font-family-complex="Arial" fo:background-color="transparent" style:use-window-font-color="true"/>
    </style:style>
    <style:style style:name="T553" style:family="text">
      <style:text-properties fo:font-size="10.50pt" fo:font-weight="normal" fo:font-family="Arial" style:font-family-asian="Arial" style:font-family-complex="Arial"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0.50pt" fo:font-weight="normal" fo:font-family="Arial" style:font-family-asian="Arial" style:font-family-complex="Arial" fo:background-color="transparent" style:use-window-font-color="true"/>
    </style:style>
    <style:style style:name="T556" style:family="text">
      <style:text-properties fo:font-size="10.50pt" fo:font-weight="normal" fo:font-family="Arial" style:font-family-asian="Arial" style:font-family-complex="Arial" fo:background-color="transparent" style:use-window-font-color="true"/>
    </style:style>
    <style:style style:name="T557" style:family="text">
      <style:text-properties fo:font-size="10.50pt" fo:font-weight="normal" fo:font-family="Arial" style:font-family-asian="Arial" style:font-family-complex="Arial" fo:background-color="transparent" style:use-window-font-color="true"/>
    </style:style>
    <style:style style:name="T558" style:family="text">
      <style:text-properties fo:font-size="10.50pt" fo:font-weight="normal" fo:font-family="Arial" style:font-family-asian="Arial" style:font-family-complex="Arial" fo:background-color="transparent" style:use-window-font-color="true"/>
    </style:style>
    <style:style style:name="T559" style:family="text">
      <style:text-properties fo:font-size="10.50pt" fo:font-weight="normal" fo:font-family="Arial" style:font-family-asian="Arial" style:font-family-complex="Arial" fo:background-color="transparent" style:use-window-font-color="true"/>
    </style:style>
    <style:style style:name="T560" style:family="text">
      <style:text-properties fo:font-size="10.50pt" fo:font-weight="normal" fo:font-family="Arial" style:font-family-asian="Arial" style:font-family-complex="Arial" fo:background-color="transparent" style:use-window-font-color="true"/>
    </style:style>
    <style:style style:name="T561" style:family="text">
      <style:text-properties fo:font-size="10.50pt" fo:font-weight="normal" fo:font-family="Arial" style:font-family-asian="Arial" style:font-family-complex="Arial" fo:background-color="transparent" style:use-window-font-color="true"/>
    </style:style>
    <style:style style:name="T562" style:family="text">
      <style:text-properties fo:font-size="10.50pt" fo:font-weight="normal" fo:font-family="Arial" style:font-family-asian="Arial" style:font-family-complex="Arial" fo:background-color="transparent" style:use-window-font-color="true"/>
    </style:style>
    <style:style style:name="T563" style:family="text">
      <style:text-properties fo:font-size="10.50pt" fo:font-weight="normal" fo:font-family="Arial" style:font-family-asian="Arial" style:font-family-complex="Arial" fo:background-color="transparent" style:use-window-font-color="true"/>
    </style:style>
    <style:style style:name="T564" style:family="text">
      <style:text-properties fo:font-size="10.50pt" fo:font-weight="normal" fo:font-family="Arial" style:font-family-asian="Arial" style:font-family-complex="Arial" fo:background-color="transparent" style:use-window-font-color="true"/>
    </style:style>
    <style:style style:name="T565" style:family="text">
      <style:text-properties fo:font-size="10.50pt" fo:font-weight="normal" fo:font-family="Arial" style:font-family-asian="Arial" style:font-family-complex="Arial" fo:background-color="transparent" style:use-window-font-color="true"/>
    </style:style>
    <style:style style:name="T566" style:family="text">
      <style:text-properties fo:font-size="10.50pt" fo:font-weight="normal" fo:font-family="Arial" style:font-family-asian="Arial" style:font-family-complex="Arial" fo:background-color="transparent" style:use-window-font-color="true"/>
    </style:style>
    <style:style style:name="T567" style:family="text">
      <style:text-properties fo:font-size="10.50pt" fo:font-weight="normal" fo:font-family="Arial" style:font-family-asian="Arial" style:font-family-complex="Arial" fo:background-color="transparent" style:use-window-font-color="true"/>
    </style:style>
    <style:style style:name="T568" style:family="text">
      <style:text-properties fo:font-size="10.50pt" fo:font-weight="normal" fo:font-family="Arial" style:font-family-asian="Arial" style:font-family-complex="Arial" fo:background-color="transparent" style:use-window-font-color="true"/>
    </style:style>
    <style:style style:name="T569" style:family="text">
      <style:text-properties fo:font-size="10.50pt" fo:font-weight="normal" fo:font-family="Arial" style:font-family-asian="Arial" style:font-family-complex="Arial" fo:background-color="transparent" style:use-window-font-color="true"/>
    </style:style>
    <style:style style:name="T570" style:family="text">
      <style:text-properties fo:font-size="10.50pt" fo:font-weight="normal" fo:font-family="Arial" style:font-family-asian="Arial" style:font-family-complex="Arial" fo:background-color="transparent" style:use-window-font-color="true"/>
    </style:style>
    <style:style style:name="T571" style:family="text">
      <style:text-properties fo:font-size="10.50pt" fo:font-weight="normal" fo:font-family="Arial" style:font-family-asian="Arial" style:font-family-complex="Arial" fo:background-color="transparent" style:use-window-font-color="true"/>
    </style:style>
    <style:style style:name="T572" style:family="text">
      <style:text-properties fo:font-size="10.50pt" fo:font-weight="normal" fo:font-family="Arial" style:font-family-asian="Arial" style:font-family-complex="Arial" fo:background-color="transparent" style:use-window-font-color="true"/>
    </style:style>
    <style:style style:name="T573" style:family="text">
      <style:text-properties fo:font-size="10.50pt" fo:font-weight="normal" fo:font-family="Arial" style:font-family-asian="Arial" style:font-family-complex="Arial" fo:background-color="transparent" style:use-window-font-color="true"/>
    </style:style>
    <style:style style:name="T574" style:family="text">
      <style:text-properties fo:font-size="10.50pt" fo:font-weight="normal" fo:font-family="Arial" style:font-family-asian="Arial" style:font-family-complex="Arial" fo:background-color="transparent" style:use-window-font-color="true"/>
    </style:style>
    <style:style style:name="T575" style:family="text">
      <style:text-properties fo:font-size="10.50pt" fo:font-weight="normal" fo:font-family="Arial" style:font-family-asian="Arial" style:font-family-complex="Arial" fo:background-color="transparent" style:use-window-font-color="true"/>
    </style:style>
    <style:style style:name="T576" style:family="text">
      <style:text-properties fo:font-size="10.50pt" fo:font-weight="normal" fo:font-family="Arial" style:font-family-asian="Arial" style:font-family-complex="Arial" fo:background-color="transparent" style:use-window-font-color="true"/>
    </style:style>
    <style:style style:name="T577" style:family="text">
      <style:text-properties fo:font-size="10.50pt" fo:font-weight="normal" fo:font-family="Arial" style:font-family-asian="Arial" style:font-family-complex="Arial" fo:background-color="transparent" style:use-window-font-color="true"/>
    </style:style>
    <style:style style:name="T578" style:family="text">
      <style:text-properties fo:font-size="10.50pt" fo:font-weight="normal" fo:font-family="Arial" style:font-family-asian="Arial" style:font-family-complex="Arial" fo:background-color="transparent" style:use-window-font-color="true"/>
    </style:style>
    <style:style style:name="T579" style:family="text">
      <style:text-properties fo:font-size="10.50pt" fo:font-weight="normal" fo:font-family="Arial" style:font-family-asian="Arial" style:font-family-complex="Arial" fo:background-color="transparent" style:use-window-font-color="true"/>
    </style:style>
    <style:style style:name="T580" style:family="text">
      <style:text-properties fo:font-size="10.50pt" fo:font-weight="normal" fo:font-family="Arial" style:font-family-asian="Arial" style:font-family-complex="Arial" fo:background-color="transparent" style:use-window-font-color="true"/>
    </style:style>
    <style:style style:name="T581" style:family="text">
      <style:text-properties fo:font-size="10.50pt" fo:font-weight="normal" fo:font-family="Arial" style:font-family-asian="Arial" style:font-family-complex="Arial" fo:background-color="transparent" style:use-window-font-color="true"/>
    </style:style>
    <style:style style:name="T582" style:family="text">
      <style:text-properties fo:font-size="10.50pt" fo:font-weight="normal" fo:font-family="Arial" style:font-family-asian="Arial" style:font-family-complex="Arial"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85" style:family="text">
      <style:text-properties fo:font-size="10.50pt" fo:font-weight="normal"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8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1" style:family="text">
      <style:text-properties fo:font-size="10.50pt" fo:font-weight="normal" fo:font-family="Arial" style:font-family-asian="Arial" style:font-family-complex="Arial"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4" style:family="text">
      <style:text-properties fo:font-size="10.50pt" fo:font-weight="normal" fo:font-family="Arial" style:font-family-asian="Arial" style:font-family-complex="Arial"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97" style:family="text">
      <style:text-properties fo:font-size="10.50pt" fo:font-weight="normal" fo:font-family="Arial" style:font-family-asian="Arial" style:font-family-complex="Arial"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0" style:family="text">
      <style:text-properties fo:font-size="10.50pt" fo:font-weight="normal" fo:font-family="Arial" style:font-family-asian="Arial" style:font-family-complex="Arial"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3" style:family="text">
      <style:text-properties fo:font-size="10.50pt" fo:font-weight="normal" fo:font-family="Arial" style:font-family-asian="Arial" style:font-family-complex="Arial"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06" style:family="text">
      <style:text-properties fo:font-size="10.50pt" fo:font-weight="normal" fo:font-family="Arial" style:font-family-asian="Arial" style:font-family-complex="Arial"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0.50pt" fo:font-weight="bold" fo:font-family="Arial" style:font-family-asian="Arial" style:font-family-complex="Arial" fo:background-color="transparent" style:use-window-font-color="true"/>
    </style:style>
    <style:style style:name="T613" style:family="text">
      <style:text-properties fo:font-size="10.50pt" fo:font-weight="normal" fo:font-family="Arial" style:font-family-asian="Arial" style:font-family-complex="Arial" fo:background-color="transparent" style:use-window-font-color="true"/>
    </style:style>
    <style:style style:name="T614" style:family="text">
      <style:text-properties fo:font-size="10.50pt" fo:font-weight="normal" fo:font-family="Arial" style:font-family-asian="Arial" style:font-family-complex="Arial" fo:background-color="transparent" style:use-window-font-color="true"/>
    </style:style>
    <style:style style:name="T615" style:family="text">
      <style:text-properties fo:font-size="10.50pt" fo:font-weight="normal" fo:font-family="Arial" style:font-family-asian="Arial" style:font-family-complex="Arial"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0.50pt" fo:font-weight="normal" fo:font-family="Arial" style:font-family-asian="Arial" style:font-family-complex="Arial" fo:background-color="transparent" style:use-window-font-color="true"/>
    </style:style>
    <style:style style:name="T618" style:family="text">
      <style:text-properties fo:font-size="10.50pt" fo:font-weight="normal" fo:font-family="Arial" style:font-family-asian="Arial" style:font-family-complex="Arial" fo:background-color="transparent" style:use-window-font-color="true"/>
    </style:style>
    <style:style style:name="T619" style:family="text">
      <style:text-properties fo:font-size="10.50pt" fo:font-weight="normal" fo:font-family="Arial" style:font-family-asian="Arial" style:font-family-complex="Arial" fo:background-color="transparent" style:use-window-font-color="true"/>
    </style:style>
    <style:style style:name="T620" style:family="text">
      <style:text-properties fo:font-size="10.50pt" fo:font-weight="normal" fo:font-family="Arial" style:font-family-asian="Arial" style:font-family-complex="Arial" fo:background-color="transparent" style:use-window-font-color="true"/>
    </style:style>
    <style:style style:name="T621" style:family="text">
      <style:text-properties fo:font-size="10.50pt" fo:font-weight="normal" fo:font-family="Arial" style:font-family-asian="Arial" style:font-family-complex="Arial" fo:background-color="transparent" style:use-window-font-color="true"/>
    </style:style>
    <style:style style:name="T622" style:family="text">
      <style:text-properties fo:font-size="10.50pt" fo:font-weight="normal" fo:font-family="Arial" style:font-family-asian="Arial" style:font-family-complex="Arial" fo:background-color="transparent" style:use-window-font-color="true"/>
    </style:style>
    <style:style style:name="T623" style:family="text">
      <style:text-properties fo:font-size="10.50pt" fo:font-weight="normal" fo:font-family="Arial" style:font-family-asian="Arial" style:font-family-complex="Arial" fo:background-color="transparent" style:use-window-font-color="true"/>
    </style:style>
    <style:style style:name="T624" style:family="text">
      <style:text-properties fo:font-size="10.50pt" fo:font-weight="normal" fo:font-family="Arial" style:font-family-asian="Arial" style:font-family-complex="Arial" fo:background-color="transparent" style:use-window-font-color="true"/>
    </style:style>
    <style:style style:name="T625" style:family="text">
      <style:text-properties fo:font-size="10.50pt" fo:font-weight="normal" fo:font-family="Arial" style:font-family-asian="Arial" style:font-family-complex="Arial" fo:background-color="transparent" style:use-window-font-color="true"/>
    </style:style>
    <style:style style:name="T626" style:family="text">
      <style:text-properties fo:font-size="10.50pt" fo:font-weight="normal" fo:font-family="Arial" style:font-family-asian="Arial" style:font-family-complex="Arial" fo:background-color="transparent" style:use-window-font-color="true"/>
    </style:style>
    <style:style style:name="T627" style:family="text">
      <style:text-properties fo:font-size="10.50pt" fo:font-weight="normal" fo:font-family="Arial" style:font-family-asian="Arial" style:font-family-complex="Arial" fo:background-color="transparent" style:use-window-font-color="true"/>
    </style:style>
    <style:style style:name="T628" style:family="text">
      <style:text-properties fo:font-size="10.50pt" fo:font-weight="normal" fo:font-family="Arial" style:font-family-asian="Arial" style:font-family-complex="Arial" fo:background-color="transparent" style:use-window-font-color="true"/>
    </style:style>
    <style:style style:name="T629" style:family="text">
      <style:text-properties fo:font-size="10.50pt" fo:font-weight="normal" fo:font-family="Arial" style:font-family-asian="Arial" style:font-family-complex="Arial" fo:background-color="transparent" style:use-window-font-color="true"/>
    </style:style>
    <style:style style:name="T630" style:family="text">
      <style:text-properties fo:font-size="10.50pt" fo:font-weight="normal" fo:font-family="Arial" style:font-family-asian="Arial" style:font-family-complex="Arial" fo:background-color="transparent" style:use-window-font-color="true"/>
    </style:style>
    <style:style style:name="T631" style:family="text">
      <style:text-properties fo:font-size="10.50pt" fo:font-weight="normal" fo:font-family="Arial" style:font-family-asian="Arial" style:font-family-complex="Arial" fo:background-color="transparent" style:use-window-font-color="true"/>
    </style:style>
    <style:style style:name="T632" style:family="text">
      <style:text-properties fo:font-size="10.50pt" fo:font-weight="normal" fo:font-family="Arial" style:font-family-asian="Arial" style:font-family-complex="Arial"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0.50pt" fo:font-weight="normal" fo:font-family="Arial" style:font-family-asian="Arial" style:font-family-complex="Arial" fo:background-color="transparent" style:use-window-font-color="true"/>
    </style:style>
    <style:style style:name="T635" style:family="text">
      <style:text-properties fo:font-size="10.50pt" fo:font-weight="normal" fo:font-family="Arial" style:font-family-asian="Arial" style:font-family-complex="Arial" fo:background-color="transparent" style:use-window-font-color="true"/>
    </style:style>
    <style:style style:name="T636" style:family="text">
      <style:text-properties fo:font-size="10.50pt" fo:font-weight="normal" fo:font-family="Arial" style:font-family-asian="Arial" style:font-family-complex="Arial" fo:background-color="transparent" style:use-window-font-color="true"/>
    </style:style>
    <style:style style:name="T637" style:family="text">
      <style:text-properties fo:font-size="10.50pt" fo:font-weight="normal" fo:font-family="Arial" style:font-family-asian="Arial" style:font-family-complex="Arial" fo:background-color="transparent" style:use-window-font-color="true"/>
    </style:style>
    <style:style style:name="T638" style:family="text">
      <style:text-properties fo:font-size="10.50pt" fo:font-weight="normal" fo:font-family="Arial" style:font-family-asian="Arial" style:font-family-complex="Arial" fo:background-color="transparent" style:use-window-font-color="true"/>
    </style:style>
    <style:style style:name="T639" style:family="text">
      <style:text-properties fo:font-size="10.50pt" fo:font-weight="normal" fo:font-family="Arial" style:font-family-asian="Arial" style:font-family-complex="Arial" fo:background-color="transparent" style:use-window-font-color="true"/>
    </style:style>
    <style:style style:name="T640" style:family="text">
      <style:text-properties fo:font-size="10.50pt" fo:font-weight="normal" fo:font-family="Arial" style:font-family-asian="Arial" style:font-family-complex="Arial" fo:background-color="transparent" style:use-window-font-color="true"/>
    </style:style>
    <style:style style:name="T641" style:family="text">
      <style:text-properties fo:font-size="10.50pt" fo:font-weight="normal" fo:font-family="Arial" style:font-family-asian="Arial" style:font-family-complex="Arial" fo:background-color="transparent" style:use-window-font-color="true"/>
    </style:style>
    <style:style style:name="T642" style:family="text">
      <style:text-properties fo:font-size="10.50pt" fo:font-weight="normal" fo:font-family="Arial" style:font-family-asian="Arial" style:font-family-complex="Arial" fo:background-color="transparent" style:use-window-font-color="true"/>
    </style:style>
    <style:style style:name="T643" style:family="text">
      <style:text-properties fo:font-size="10.50pt" fo:font-weight="normal" fo:font-family="Arial" style:font-family-asian="Arial" style:font-family-complex="Arial" fo:background-color="transparent" style:use-window-font-color="true"/>
    </style:style>
    <style:style style:name="T644" style:family="text">
      <style:text-properties fo:font-size="10.50pt" fo:font-weight="normal" fo:font-family="Arial" style:font-family-asian="Arial" style:font-family-complex="Arial" fo:background-color="transparent" style:use-window-font-color="true"/>
    </style:style>
    <style:style style:name="T645" style:family="text">
      <style:text-properties fo:font-size="10.50pt" fo:font-weight="normal" fo:font-family="Arial" style:font-family-asian="Arial" style:font-family-complex="Arial" fo:background-color="transparent" style:use-window-font-color="true"/>
    </style:style>
    <style:style style:name="T646" style:family="text">
      <style:text-properties fo:font-size="10.50pt" fo:font-weight="normal" fo:font-family="Arial" style:font-family-asian="Arial" style:font-family-complex="Arial"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0.50pt" fo:font-weight="normal" fo:font-family="Arial" style:font-family-asian="Arial" style:font-family-complex="Arial" fo:background-color="transparent" style:use-window-font-color="true"/>
    </style:style>
    <style:style style:name="T649" style:family="text">
      <style:text-properties fo:font-size="10.50pt" fo:font-weight="normal" fo:font-family="Arial" style:font-family-asian="Arial" style:font-family-complex="Arial" fo:background-color="transparent" style:use-window-font-color="true"/>
    </style:style>
    <style:style style:name="T650" style:family="text">
      <style:text-properties fo:font-size="10.50pt" fo:font-weight="normal" fo:font-family="Arial" style:font-family-asian="Arial" style:font-family-complex="Arial" fo:background-color="transparent" style:use-window-font-color="true"/>
    </style:style>
    <style:style style:name="T651" style:family="text">
      <style:text-properties fo:font-size="10.50pt" fo:font-weight="normal" fo:font-family="Arial" style:font-family-asian="Arial" style:font-family-complex="Arial" fo:background-color="transparent" style:use-window-font-color="true"/>
    </style:style>
    <style:style style:name="T652" style:family="text">
      <style:text-properties fo:font-size="11.00pt" fo:font-weight="normal" fo:font-family="Calibri" style:font-family-asian="Calibri" style:font-family-complex="Calibri" fo:background-color="transparent" style:use-window-font-color="true"/>
    </style:style>
    <style:style style:name="T653" style:family="text">
      <style:text-properties fo:font-size="10.50pt" fo:font-weight="normal" fo:font-family="Arial" style:font-family-asian="Arial" style:font-family-complex="Arial" fo:background-color="transparent" style:use-window-font-color="true"/>
    </style:style>
    <style:style style:name="T654" style:family="text">
      <style:text-properties fo:font-size="10.50pt" fo:font-weight="normal" fo:font-family="Arial" style:font-family-asian="Arial" style:font-family-complex="Arial"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7" style:family="text">
      <style:text-properties fo:font-size="10.50pt" fo:font-weight="normal" fo:font-family="Arial" style:font-family-asian="Arial" style:font-family-complex="Arial"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0.50pt" fo:font-weight="normal" fo:font-family="Arial" style:font-family-asian="Arial" style:font-family-complex="Arial" fo:background-color="transparent" style:use-window-font-color="true"/>
    </style:style>
    <style:style style:name="T660" style:family="text">
      <style:text-properties fo:font-size="10.50pt" fo:font-weight="normal" fo:font-family="Arial" style:font-family-asian="Arial" style:font-family-complex="Arial" fo:background-color="transparent" style:use-window-font-color="true"/>
    </style:style>
    <style:style style:name="T661" style:family="text">
      <style:text-properties fo:font-size="10.50pt" fo:font-weight="normal" fo:font-family="Arial" style:font-family-asian="Arial" style:font-family-complex="Arial" fo:background-color="transparent" style:use-window-font-color="true"/>
    </style:style>
    <style:style style:name="T662" style:family="text">
      <style:text-properties fo:font-size="10.50pt" fo:font-weight="normal" fo:font-family="Arial" style:font-family-asian="Arial" style:font-family-complex="Arial"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6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7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9" style:family="text">
      <style:text-properties fo:font-size="10.50pt" fo:font-weight="normal" fo:font-family="Arial" style:font-family-asian="Arial" style:font-family-complex="Arial"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2" style:family="text">
      <style:text-properties fo:font-size="10.50pt" fo:font-weight="normal" fo:font-family="Arial" style:font-family-asian="Arial" style:font-family-complex="Arial"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85" style:family="text">
      <style:text-properties fo:font-size="10.50pt" fo:font-weight="normal" fo:font-family="Arial" style:font-family-asian="Arial" style:font-family-complex="Arial"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0.50pt" fo:font-weight="bold" fo:font-family="Arial" style:font-family-asian="Arial" style:font-family-complex="Arial" fo:background-color="transparent" style:use-window-font-color="true"/>
    </style:style>
    <style:style style:name="T692" style:family="text">
      <style:text-properties fo:font-size="10.50pt" fo:font-weight="bold" fo:font-family="Arial" style:font-family-asian="Arial" style:font-family-complex="Arial" fo:background-color="transparent" style:use-window-font-color="true"/>
    </style:style>
    <style:style style:name="T693" style:family="text">
      <style:text-properties fo:font-size="10.50pt" fo:font-weight="normal" fo:font-family="Arial" style:font-family-asian="Arial" style:font-family-complex="Arial" fo:background-color="transparent" style:use-window-font-color="true"/>
    </style:style>
    <style:style style:name="T694" style:family="text">
      <style:text-properties fo:font-size="10.50pt" fo:font-weight="normal" fo:font-family="Arial" style:font-family-asian="Arial" style:font-family-complex="Arial" fo:background-color="transparent" style:use-window-font-color="true"/>
    </style:style>
    <style:style style:name="T695" style:family="text">
      <style:text-properties fo:font-size="10.50pt" fo:font-weight="normal" fo:font-family="Arial" style:font-family-asian="Arial" style:font-family-complex="Arial"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0.50pt" fo:font-weight="normal" fo:font-family="Arial" style:font-family-asian="Arial" style:font-family-complex="Arial" fo:background-color="transparent" style:use-window-font-color="true"/>
    </style:style>
    <style:style style:name="T698" style:family="text">
      <style:text-properties fo:font-size="10.50pt" fo:font-weight="normal" fo:font-family="Arial" style:font-family-asian="Arial" style:font-family-complex="Arial"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0.50pt" fo:font-weight="normal" fo:font-family="Arial" style:font-family-asian="Arial" style:font-family-complex="Arial" fo:background-color="transparent" style:use-window-font-color="true"/>
    </style:style>
    <style:style style:name="T701" style:family="text">
      <style:text-properties fo:font-size="10.50pt" fo:font-weight="normal" fo:font-family="Arial" style:font-family-asian="Arial" style:font-family-complex="Arial" fo:background-color="transparent" style:use-window-font-color="true"/>
    </style:style>
    <style:style style:name="T702" style:family="text">
      <style:text-properties fo:font-size="10.50pt" fo:font-weight="normal" fo:font-family="Arial" style:font-family-asian="Arial" style:font-family-complex="Arial" fo:background-color="transparent" style:use-window-font-color="true"/>
    </style:style>
    <style:style style:name="T703" style:family="text">
      <style:text-properties fo:font-size="10.50pt" fo:font-weight="normal" fo:font-family="Arial" style:font-family-asian="Arial" style:font-family-complex="Arial" fo:background-color="transparent" style:use-window-font-color="true"/>
    </style:style>
    <style:style style:name="T704" style:family="text">
      <style:text-properties fo:font-size="10.50pt" fo:font-weight="normal" fo:font-family="Arial" style:font-family-asian="Arial" style:font-family-complex="Arial" fo:background-color="transparent" style:use-window-font-color="true"/>
    </style:style>
    <style:style style:name="T705" style:family="text">
      <style:text-properties fo:font-size="10.50pt" fo:font-weight="normal" fo:font-family="Arial" style:font-family-asian="Arial" style:font-family-complex="Arial" fo:background-color="transparent" style:use-window-font-color="true"/>
    </style:style>
    <style:style style:name="T706" style:family="text">
      <style:text-properties fo:font-size="10.50pt" fo:font-weight="normal" fo:font-family="Arial" style:font-family-asian="Arial" style:font-family-complex="Arial"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9" style:family="text">
      <style:text-properties fo:font-size="10.50pt" fo:font-weight="normal" fo:font-family="Arial" style:font-family-asian="Arial" style:font-family-complex="Arial"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0.50pt" fo:font-weight="normal" fo:font-family="Arial" style:font-family-asian="Arial" style:font-family-complex="Arial" fo:background-color="transparent" style:use-window-font-color="true"/>
    </style:style>
    <style:style style:name="T712" style:family="text">
      <style:text-properties fo:font-size="10.50pt" fo:font-weight="normal" fo:font-family="Arial" style:font-family-asian="Arial" style:font-family-complex="Arial" fo:background-color="transparent" style:use-window-font-color="true"/>
    </style:style>
    <style:style style:name="T713" style:family="text">
      <style:text-properties fo:font-size="10.50pt" fo:font-weight="normal" fo:font-family="Arial" style:font-family-asian="Arial" style:font-family-complex="Arial" fo:background-color="transparent" style:use-window-font-color="true"/>
    </style:style>
    <style:style style:name="T714" style:family="text">
      <style:text-properties fo:font-size="10.50pt" fo:font-weight="normal" fo:font-family="Arial" style:font-family-asian="Arial" style:font-family-complex="Arial" fo:background-color="transparent" style:use-window-font-color="true"/>
    </style:style>
    <style:style style:name="T715" style:family="text">
      <style:text-properties fo:font-size="10.50pt" fo:font-weight="normal" fo:font-family="Arial" style:font-family-asian="Arial" style:font-family-complex="Arial" fo:background-color="transparent" style:use-window-font-color="true"/>
    </style:style>
    <style:style style:name="T716" style:family="text">
      <style:text-properties fo:font-size="10.50pt" fo:font-weight="normal" fo:font-family="Arial" style:font-family-asian="Arial" style:font-family-complex="Arial" fo:background-color="transparent" style:use-window-font-color="true"/>
    </style:style>
    <style:style style:name="T717" style:family="text">
      <style:text-properties fo:font-size="10.50pt" fo:font-weight="normal" fo:font-family="Arial" style:font-family-asian="Arial" style:font-family-complex="Arial" fo:background-color="transparent" style:use-window-font-color="true"/>
    </style:style>
    <style:style style:name="T718" style:family="text">
      <style:text-properties fo:font-size="10.50pt" fo:font-weight="normal" fo:font-family="Arial" style:font-family-asian="Arial" style:font-family-complex="Arial" fo:background-color="transparent" style:use-window-font-color="true"/>
    </style:style>
    <style:style style:name="T719" style:family="text">
      <style:text-properties fo:font-size="10.50pt" fo:font-weight="normal" fo:font-family="Arial" style:font-family-asian="Arial" style:font-family-complex="Arial" fo:background-color="transparent" style:use-window-font-color="true"/>
    </style:style>
    <style:style style:name="T720" style:family="text">
      <style:text-properties fo:font-size="10.50pt" fo:font-weight="normal" fo:font-family="Arial" style:font-family-asian="Arial" style:font-family-complex="Arial"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3" style:family="text">
      <style:text-properties fo:font-size="10.50pt" fo:font-weight="normal" fo:font-family="Arial" style:font-family-asian="Arial" style:font-family-complex="Arial"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2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29" style:family="text">
      <style:text-properties fo:font-size="10.50pt" fo:font-weight="normal" fo:font-family="Arial" style:font-family-asian="Arial" style:font-family-complex="Arial"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9" style:family="text">
      <style:text-properties fo:font-size="10.50pt" fo:font-weight="normal" fo:font-family="Arial" style:font-family-asian="Arial" style:font-family-complex="Arial"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0.50pt" fo:font-weight="bold" fo:font-family="Arial" style:font-family-asian="Arial" style:font-family-complex="Arial" fo:background-color="transparent" style:use-window-font-color="true"/>
    </style:style>
    <style:style style:name="T746" style:family="text">
      <style:text-properties fo:font-size="10.50pt" fo:font-weight="normal" fo:font-family="Arial" style:font-family-asian="Arial" style:font-family-complex="Arial" fo:background-color="transparent" style:use-window-font-color="true"/>
    </style:style>
    <style:style style:name="T747" style:family="text">
      <style:text-properties fo:font-size="10.50pt" fo:font-weight="normal" fo:font-family="Arial" style:font-family-asian="Arial" style:font-family-complex="Arial" fo:background-color="transparent" style:use-window-font-color="true"/>
    </style:style>
    <style:style style:name="T748" style:family="text">
      <style:text-properties fo:font-size="10.50pt" fo:font-weight="normal" fo:font-family="Arial" style:font-family-asian="Arial" style:font-family-complex="Arial" fo:background-color="transparent" style:use-window-font-color="true"/>
    </style:style>
    <style:style style:name="T749" style:family="text">
      <style:text-properties fo:font-size="10.50pt" fo:font-weight="normal" fo:font-family="Arial" style:font-family-asian="Arial" style:font-family-complex="Arial"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0.50pt" fo:font-weight="normal" fo:font-family="Arial" style:font-family-asian="Arial" style:font-family-complex="Arial" fo:background-color="transparent" style:use-window-font-color="true"/>
    </style:style>
    <style:style style:name="T752" style:family="text">
      <style:text-properties fo:font-size="10.50pt" fo:font-weight="normal" fo:font-family="Arial" style:font-family-asian="Arial" style:font-family-complex="Arial" fo:background-color="transparent" style:use-window-font-color="true"/>
    </style:style>
    <style:style style:name="T753" style:family="text">
      <style:text-properties fo:font-size="10.50pt" fo:font-weight="normal" fo:font-family="Arial" style:font-family-asian="Arial" style:font-family-complex="Arial" fo:background-color="transparent" style:use-window-font-color="true"/>
    </style:style>
    <style:style style:name="T754" style:family="text">
      <style:text-properties fo:font-size="10.50pt" fo:font-weight="normal" fo:font-family="Arial" style:font-family-asian="Arial" style:font-family-complex="Arial" fo:background-color="transparent" style:use-window-font-color="true"/>
    </style:style>
    <style:style style:name="T755" style:family="text">
      <style:text-properties fo:font-size="10.50pt" fo:font-weight="normal" fo:font-family="Arial" style:font-family-asian="Arial" style:font-family-complex="Arial" fo:background-color="transparent" style:use-window-font-color="true"/>
    </style:style>
    <style:style style:name="T756" style:family="text">
      <style:text-properties fo:font-size="10.50pt" fo:font-weight="normal" fo:font-family="Arial" style:font-family-asian="Arial" style:font-family-complex="Arial" fo:background-color="transparent" style:use-window-font-color="true"/>
    </style:style>
    <style:style style:name="T757" style:family="text">
      <style:text-properties fo:font-size="10.50pt" fo:font-weight="normal" fo:font-family="Arial" style:font-family-asian="Arial" style:font-family-complex="Arial" fo:background-color="transparent" style:use-window-font-color="true"/>
    </style:style>
    <style:style style:name="T758" style:family="text">
      <style:text-properties fo:font-size="10.50pt" fo:font-weight="normal" fo:font-family="Arial" style:font-family-asian="Arial" style:font-family-complex="Arial" fo:background-color="transparent" style:use-window-font-color="true"/>
    </style:style>
    <style:style style:name="T759" style:family="text">
      <style:text-properties fo:font-size="10.50pt" fo:font-weight="normal" fo:font-family="Arial" style:font-family-asian="Arial" style:font-family-complex="Arial" fo:background-color="transparent" style:use-window-font-color="true"/>
    </style:style>
    <style:style style:name="T760" style:family="text">
      <style:text-properties fo:font-size="10.50pt" fo:font-weight="normal" fo:font-family="Arial" style:font-family-asian="Arial" style:font-family-complex="Arial" fo:background-color="transparent" style:use-window-font-color="true"/>
    </style:style>
    <style:style style:name="T761" style:family="text">
      <style:text-properties fo:font-size="10.50pt" fo:font-weight="normal" fo:font-family="Arial" style:font-family-asian="Arial" style:font-family-complex="Arial" fo:background-color="transparent" style:use-window-font-color="true"/>
    </style:style>
    <style:style style:name="T762" style:family="text">
      <style:text-properties fo:font-size="10.50pt" fo:font-weight="normal" fo:font-family="Arial" style:font-family-asian="Arial" style:font-family-complex="Arial" fo:background-color="transparent" style:use-window-font-color="true"/>
    </style:style>
    <style:style style:name="T763" style:family="text">
      <style:text-properties fo:font-size="10.50pt" fo:font-weight="normal" fo:font-family="Arial" style:font-family-asian="Arial" style:font-family-complex="Arial" fo:background-color="transparent" style:use-window-font-color="true"/>
    </style:style>
    <style:style style:name="T764" style:family="text">
      <style:text-properties fo:font-size="10.50pt" fo:font-weight="normal" fo:font-family="Arial" style:font-family-asian="Arial" style:font-family-complex="Arial" fo:background-color="transparent" style:use-window-font-color="true"/>
    </style:style>
    <style:style style:name="T765" style:family="text">
      <style:text-properties fo:font-size="10.50pt" fo:font-weight="normal" fo:font-family="Arial" style:font-family-asian="Arial" style:font-family-complex="Arial" fo:background-color="transparent" style:use-window-font-color="true"/>
    </style:style>
    <style:style style:name="T766" style:family="text">
      <style:text-properties fo:font-size="10.50pt" fo:font-weight="normal" fo:font-family="Arial" style:font-family-asian="Arial" style:font-family-complex="Arial" fo:background-color="transparent" style:use-window-font-color="true"/>
    </style:style>
    <style:style style:name="T767" style:family="text">
      <style:text-properties fo:font-size="10.50pt" fo:font-weight="normal" fo:font-family="Arial" style:font-family-asian="Arial" style:font-family-complex="Arial" fo:background-color="transparent" style:use-window-font-color="true"/>
    </style:style>
    <style:style style:name="T768" style:family="text">
      <style:text-properties fo:font-size="10.50pt" fo:font-weight="normal" fo:font-family="Arial" style:font-family-asian="Arial" style:font-family-complex="Arial" fo:background-color="transparent" style:use-window-font-color="true"/>
    </style:style>
    <style:style style:name="T769" style:family="text">
      <style:text-properties fo:font-size="10.50pt" fo:font-weight="normal" fo:font-family="Arial" style:font-family-asian="Arial" style:font-family-complex="Arial" fo:background-color="transparent" style:use-window-font-color="true"/>
    </style:style>
    <style:style style:name="T770" style:family="text">
      <style:text-properties fo:font-size="10.50pt" fo:font-weight="normal" fo:font-family="Arial" style:font-family-asian="Arial" style:font-family-complex="Arial" fo:background-color="transparent" style:use-window-font-color="true"/>
    </style:style>
    <style:style style:name="T771" style:family="text">
      <style:text-properties fo:font-size="10.50pt" fo:font-weight="normal" fo:font-family="Arial" style:font-family-asian="Arial" style:font-family-complex="Arial" fo:background-color="transparent" style:use-window-font-color="true"/>
    </style:style>
    <style:style style:name="T772" style:family="text">
      <style:text-properties fo:font-size="10.50pt" fo:font-weight="normal" fo:font-family="Arial" style:font-family-asian="Arial" style:font-family-complex="Arial" fo:background-color="transparent" style:use-window-font-color="true"/>
    </style:style>
    <style:style style:name="T773" style:family="text">
      <style:text-properties fo:font-size="10.50pt" fo:font-weight="normal" fo:font-family="Arial" style:font-family-asian="Arial" style:font-family-complex="Arial" fo:background-color="transparent" style:use-window-font-color="true"/>
    </style:style>
    <style:style style:name="T774" style:family="text">
      <style:text-properties fo:font-size="10.50pt" fo:font-weight="normal" fo:font-family="Arial" style:font-family-asian="Arial" style:font-family-complex="Arial" fo:background-color="transparent" style:use-window-font-color="true"/>
    </style:style>
    <style:style style:name="T775" style:family="text">
      <style:text-properties fo:font-size="10.50pt" fo:font-weight="normal" fo:font-family="Arial" style:font-family-asian="Arial" style:font-family-complex="Arial" fo:background-color="transparent" style:use-window-font-color="true"/>
    </style:style>
    <style:style style:name="T776" style:family="text">
      <style:text-properties fo:font-size="10.50pt" fo:font-weight="normal" fo:font-family="Arial" style:font-family-asian="Arial" style:font-family-complex="Arial" fo:background-color="transparent" style:use-window-font-color="true"/>
    </style:style>
    <style:style style:name="T777" style:family="text">
      <style:text-properties fo:font-size="10.50pt" fo:font-weight="normal" fo:font-family="Arial" style:font-family-asian="Arial" style:font-family-complex="Arial" fo:background-color="transparent" style:use-window-font-color="true"/>
    </style:style>
    <style:style style:name="T778" style:family="text">
      <style:text-properties fo:font-size="10.50pt" fo:font-weight="normal" fo:font-family="Arial" style:font-family-asian="Arial" style:font-family-complex="Arial" fo:background-color="transparent" style:use-window-font-color="true"/>
    </style:style>
    <style:style style:name="T779" style:family="text">
      <style:text-properties fo:font-size="10.50pt" fo:font-weight="normal" fo:font-family="Arial" style:font-family-asian="Arial" style:font-family-complex="Arial" fo:background-color="transparent" style:use-window-font-color="true"/>
    </style:style>
    <style:style style:name="T780" style:family="text">
      <style:text-properties fo:font-size="10.50pt" fo:font-weight="normal" fo:font-family="Arial" style:font-family-asian="Arial" style:font-family-complex="Arial" fo:background-color="transparent" style:use-window-font-color="true"/>
    </style:style>
    <style:style style:name="T781" style:family="text">
      <style:text-properties fo:font-size="10.50pt" fo:font-weight="normal" fo:font-family="Arial" style:font-family-asian="Arial" style:font-family-complex="Arial" fo:background-color="transparent" style:use-window-font-color="true"/>
    </style:style>
    <style:style style:name="T782" style:family="text">
      <style:text-properties fo:font-size="10.50pt" fo:font-weight="normal" fo:font-family="Arial" style:font-family-asian="Arial" style:font-family-complex="Arial" fo:background-color="transparent" style:use-window-font-color="true"/>
    </style:style>
    <style:style style:name="T783" style:family="text">
      <style:text-properties fo:font-size="10.50pt" fo:font-weight="normal" fo:font-family="Arial" style:font-family-asian="Arial" style:font-family-complex="Arial"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0.50pt" fo:font-weight="normal" fo:font-family="Arial" style:font-family-asian="Arial" style:font-family-complex="Arial"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88" style:family="text">
      <style:text-properties fo:font-size="10.50pt" fo:font-weight="normal" fo:font-family="Arial" style:font-family-asian="Arial" style:font-family-complex="Arial"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9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4" style:family="text">
      <style:text-properties fo:font-size="10.50pt" fo:font-weight="normal" fo:font-family="Arial" style:font-family-asian="Arial" style:font-family-complex="Arial" fo:background-color="transparent" style:use-window-font-color="true"/>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7" style:family="text">
      <style:text-properties fo:font-size="10.50pt" fo:font-weight="normal" fo:font-family="Arial" style:font-family-asian="Arial" style:font-family-complex="Arial"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0" style:family="text">
      <style:text-properties fo:font-size="10.50pt" fo:font-weight="normal" fo:font-family="Arial" style:font-family-asian="Arial" style:font-family-complex="Arial"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3" style:family="text">
      <style:text-properties fo:font-size="10.50pt" fo:font-weight="normal" fo:font-family="Arial" style:font-family-asian="Arial" style:font-family-complex="Arial"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06" style:family="text">
      <style:text-properties fo:font-size="10.50pt" fo:font-weight="normal" fo:font-family="Arial" style:font-family-asian="Arial" style:font-family-complex="Arial"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0.50pt" fo:font-weight="bold" fo:font-family="Arial" style:font-family-asian="Arial" style:font-family-complex="Arial" fo:background-color="transparent" style:use-window-font-color="true"/>
    </style:style>
    <style:style style:name="T813" style:family="text">
      <style:text-properties fo:font-size="10.50pt" fo:font-weight="normal" fo:font-family="Arial" style:font-family-asian="Arial" style:font-family-complex="Arial" fo:background-color="transparent" style:use-window-font-color="true"/>
    </style:style>
    <style:style style:name="T814" style:family="text">
      <style:text-properties fo:font-size="10.50pt" fo:font-weight="normal" fo:font-family="Arial" style:font-family-asian="Arial" style:font-family-complex="Arial" fo:background-color="transparent" style:use-window-font-color="true"/>
    </style:style>
    <style:style style:name="T815" style:family="text">
      <style:text-properties fo:font-size="10.50pt" fo:font-weight="normal" fo:font-family="Arial" style:font-family-asian="Arial" style:font-family-complex="Arial"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0.50pt" fo:font-weight="normal" fo:font-family="Arial" style:font-family-asian="Arial" style:font-family-complex="Arial" fo:background-color="transparent" style:use-window-font-color="true"/>
    </style:style>
    <style:style style:name="T818" style:family="text">
      <style:text-properties fo:font-size="10.50pt" fo:font-weight="normal" fo:font-family="Arial" style:font-family-asian="Arial" style:font-family-complex="Arial" fo:background-color="transparent" style:use-window-font-color="true"/>
    </style:style>
    <style:style style:name="T819" style:family="text">
      <style:text-properties fo:font-size="10.50pt" fo:font-weight="normal" fo:font-family="Arial" style:font-family-asian="Arial" style:font-family-complex="Arial" fo:background-color="transparent" style:use-window-font-color="true"/>
    </style:style>
    <style:style style:name="T820" style:family="text">
      <style:text-properties fo:font-size="10.50pt" fo:font-weight="normal" fo:font-family="Arial" style:font-family-asian="Arial" style:font-family-complex="Arial" fo:background-color="transparent" style:use-window-font-color="true"/>
    </style:style>
    <style:style style:name="T821" style:family="text">
      <style:text-properties fo:font-size="10.50pt" fo:font-weight="normal" fo:font-family="Arial" style:font-family-asian="Arial" style:font-family-complex="Arial" fo:background-color="transparent" style:use-window-font-color="true"/>
    </style:style>
    <style:style style:name="T822" style:family="text">
      <style:text-properties fo:font-size="10.50pt" fo:font-weight="normal" fo:font-family="Arial" style:font-family-asian="Arial" style:font-family-complex="Arial" fo:background-color="transparent" style:use-window-font-color="true"/>
    </style:style>
    <style:style style:name="T823" style:family="text">
      <style:text-properties fo:font-size="10.50pt" fo:font-weight="normal" fo:font-family="Arial" style:font-family-asian="Arial" style:font-family-complex="Arial" fo:background-color="transparent" style:use-window-font-color="true"/>
    </style:style>
    <style:style style:name="T824" style:family="text">
      <style:text-properties fo:font-size="10.50pt" fo:font-weight="normal" fo:font-family="Arial" style:font-family-asian="Arial" style:font-family-complex="Arial" fo:background-color="transparent" style:use-window-font-color="true"/>
    </style:style>
    <style:style style:name="T825" style:family="text">
      <style:text-properties fo:font-size="10.50pt" fo:font-weight="normal" fo:font-family="Arial" style:font-family-asian="Arial" style:font-family-complex="Arial" fo:background-color="transparent" style:use-window-font-color="true"/>
    </style:style>
    <style:style style:name="T826" style:family="text">
      <style:text-properties fo:font-size="10.50pt" fo:font-weight="normal" fo:font-family="Arial" style:font-family-asian="Arial" style:font-family-complex="Arial" fo:background-color="transparent" style:use-window-font-color="true"/>
    </style:style>
    <style:style style:name="T827" style:family="text">
      <style:text-properties fo:font-size="10.50pt" fo:font-weight="normal" fo:font-family="Arial" style:font-family-asian="Arial" style:font-family-complex="Arial" fo:background-color="transparent" style:use-window-font-color="true"/>
    </style:style>
    <style:style style:name="T828" style:family="text">
      <style:text-properties fo:font-size="10.50pt" fo:font-weight="normal" fo:font-family="Arial" style:font-family-asian="Arial" style:font-family-complex="Arial" fo:background-color="transparent" style:use-window-font-color="true"/>
    </style:style>
    <style:style style:name="T829" style:family="text">
      <style:text-properties fo:font-size="10.50pt" fo:font-weight="normal" fo:font-family="Arial" style:font-family-asian="Arial" style:font-family-complex="Arial" fo:background-color="transparent" style:use-window-font-color="true"/>
    </style:style>
    <style:style style:name="T830" style:family="text">
      <style:text-properties fo:font-size="10.50pt" fo:font-weight="normal" fo:font-family="Arial" style:font-family-asian="Arial" style:font-family-complex="Arial" fo:background-color="transparent" style:use-window-font-color="true"/>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3" style:family="text">
      <style:text-properties fo:font-size="10.50pt" fo:font-weight="normal" fo:font-family="Arial" style:font-family-asian="Arial" style:font-family-complex="Arial" fo:background-color="transparent" style:use-window-font-color="true"/>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36"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9" style:family="text">
      <style:text-properties fo:font-size="10.50pt" fo:font-weight="normal" fo:font-family="Arial" style:font-family-asian="Arial" style:font-family-complex="Arial"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2" style:family="text">
      <style:text-properties fo:font-size="10.50pt" fo:font-weight="normal" fo:font-family="Arial" style:font-family-asian="Arial" style:font-family-complex="Arial"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5" style:family="text">
      <style:text-properties fo:font-size="10.50pt" fo:font-weight="normal" fo:font-family="Arial" style:font-family-asian="Arial" style:font-family-complex="Arial"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48" style:family="text">
      <style:text-properties fo:font-size="10.50pt" fo:font-weight="normal" fo:font-family="Arial" style:font-family-asian="Arial" style:font-family-complex="Arial" fo:background-color="transparent" style:use-window-font-color="true"/>
    </style:style>
    <style:style style:name="T849" style:family="text">
      <style:text-properties fo:font-size="11.00pt" fo:font-weight="normal" fo:font-family="Calibri" style:font-family-asian="Calibri" style:font-family-complex="Calibri" fo:background-color="transparent" style:use-window-font-color="true"/>
    </style:style>
    <style:style style:name="T850"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1" style:family="text">
      <style:text-properties fo:font-size="10.50pt" fo:font-weight="normal" fo:font-family="Arial" style:font-family-asian="Arial" style:font-family-complex="Arial"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0.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4" style:family="text">
      <style:text-properties fo:font-size="10.50pt" fo:font-weight="normal" fo:font-family="Arial" style:font-family-asian="Arial" style:font-family-complex="Arial"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Ksi</text:span><text:span text:style-name="T2">ążki dla DKK cd.</text:span></text:p>
      <text:p text:style-name="P1"><text:span text:style-name="T3"/></text:p>
      <text:p text:style-name="P1"><text:span text:style-name="T3"/></text:p>
      <text:p text:style-name="P1"><text:span text:style-name="T4">1.</text:span></text:p>
      <text:p text:style-name="P1"><text:span text:style-name="T5">Cygan Jacek<text:s/></text:span><text:span text:style-name="T6">–</text:span><text:span text:style-name="T7"><text:s/>Przeznaczenie, traf, przypadek : opowiadania. - Kraków : Znak Litera Nova, 2016.</text:span></text:p>
      <text:p text:style-name="P1"><text:span text:style-name="T8"/></text:p>
      <text:p text:style-name="P1"><text:span text:style-name="T9">JACEK CYGAN, niezrównany poeta polskiej piosenki, teraz mierzy si</text:span><text:span text:style-name="T10">ę z inna literacką formą.</text:span></text:p>
      <text:p text:style-name="P1"><text:span text:style-name="T11">Przeznaczenie, traf, przypadek to zbiór opowiada</text:span><text:span text:style-name="T12">ń, kt</text:span><text:span text:style-name="T13">óre dotykaj</text:span><text:span text:style-name="T14">ą tego, co nieuchwytne, ale dla nas najważniejsze.</text:span></text:p>
      <text:p text:style-name="P1"><text:span text:style-name="T15"/></text:p>
      <text:p text:style-name="P1"><text:span text:style-name="T16">Bohaterowie ksi</text:span><text:span text:style-name="T17">ążki z powodu pozornie błahych zdarzeń stają przed koniecznością przewartościowania całego życia. Choć bardzo chcą, nie potrafią zrozumieć tej<text:s/></text:span><text:span text:style-name="T18">„</text:span><text:span text:style-name="T19">magii”, co wykrzywia ich<text:s/></text:span><text:span text:style-name="T20">ścieżki, nie dając się objąć umysłem i emocjami. Za sprawą przypadku lub<text:s/></text:span><text:span text:style-name="T21">–</text:span><text:span text:style-name="T22"><text:s/>jak wol</text:span><text:span text:style-name="T23">ą inni<text:s/></text:span><text:span text:style-name="T24">–</text:span><text:span text:style-name="T25"><text:s/>przeznaczenia staj</text:span><text:span text:style-name="T26">ą w zdumieniu wobec niespodziewanych meandr</text:span><text:span text:style-name="T27">ów losu, cz</text:span><text:span text:style-name="T28">ęsto zawiedzeni, bo przecież chcieli tak niewiele, a innym razem niewytłumaczalnie szczęśliwi.</text:span></text:p>
      <text:p text:style-name="P1"><text:span text:style-name="T29"/></text:p>
      <text:p text:style-name="P1"><text:span text:style-name="T30">Czy przeznaczenie istnieje? Czy o naszym<text:s/></text:span><text:span text:style-name="T31">życiu przesądza jedynie splot przypadk</text:span><text:span text:style-name="T32">ów? </text:span></text:p>
      <text:p text:style-name="P1"><text:span text:style-name="T33"/></text:p>
      <text:p text:style-name="P1"><text:span text:style-name="T34">Autor za spraw</text:span><text:span text:style-name="T35">ą literackiej wrażliwości dostrzega pod powierzchnią codzienności więcej i wydobywa sens z pozornie nic nieznaczących zdarzeń. Dzięki temu historie jego bohater</text:span><text:span text:style-name="T36">ów inspiruj</text:span><text:span text:style-name="T37">ą do osobistych przemyśleń. </text:span></text:p>
      <text:p text:style-name="P1"><text:span text:style-name="T38"/></text:p>
      <text:p text:style-name="P1"><text:a xlink:href="https://lubimyczytac.pl/ksiazka/289494/przeznaczenie-traf-przypadek"><text:span text:style-name="T39">https://lubimyczytac.pl/ksiazka/289494/przeznaczenie-traf-przypadek</text:span></text:a><text:span text:style-name="T40"/></text:p>
      <text:p text:style-name="P1"><text:span text:style-name="T41"/></text:p>
      <text:p text:style-name="P1"><text:span text:style-name="T42">Informacja o ksi</text:span><text:span text:style-name="T43">ążce:</text:span></text:p>
      <text:p text:style-name="P1"><text:span text:style-name="T44"/></text:p>
      <text:p text:style-name="P1"><text:a xlink:href="https://sadeczanin.info/kultura-edukacja-religia/dobra-ksiazka-jacek-cygan-przeznaczenie-traf-przypadek-4"><text:span text:style-name="T45">https://sadeczanin.info/kultura-edukacja-religia/dobra-ksiazka-jacek-cygan-przeznaczenie-traf-przypadek-4</text:span></text:a><text:span text:style-name="T46"/></text:p>
      <text:p text:style-name="P1"><text:span text:style-name="T47"/></text:p>
      <text:p text:style-name="P1"><text:a xlink:href="https://poranny.pl/jacek-cygan-przeznaczenie-traf-przypadek-opowiadania/ar/9782561"><text:span text:style-name="T48">https://poranny.pl/jacek-cygan-przeznaczenie-traf-przypadek-opowiadania/ar/9782561</text:span></text:a><text:span text:style-name="T49"/></text:p>
      <text:p text:style-name="P1"><text:span text:style-name="T50"/></text:p>
      <text:p text:style-name="P1"><text:a xlink:href="http://martamrowiec.pl/jacek-cygan-przeznaczenie-traf-przypadek-2016/"><text:span text:style-name="T51">http://martamrowiec.pl/jacek-cygan-przeznaczenie-traf-przypadek-2016/</text:span></text:a><text:span text:style-name="T52"/></text:p>
      <text:p text:style-name="P1"><text:span text:style-name="T53"/></text:p>
      <text:p text:style-name="P1"><text:a xlink:href="https://www.gloskultury.pl/zycie-o-ciekawsze-niz-nam-sie-wydaje-jacek-cygan-przeznaczenie-traf-przypadek-recenzja/"><text:span text:style-name="T54">https://www.gloskultury.pl/zycie-o-ciekawsze-niz-nam-sie-wydaje-jacek-cygan-przeznaczenie-traf-przypadek-recenzja/</text:span></text:a><text:span text:style-name="T55"/></text:p>
      <text:p text:style-name="P1"><text:span text:style-name="T56"/></text:p>
      <text:p text:style-name="P1"><text:a xlink:href="https://feelsometimes.blogspot.com/2016/02/jacek-cygan-przeznaczenie-traf-przypadek.html"><text:span text:style-name="T57">https://feelsometimes.blogspot.com/2016/02/jacek-cygan-przeznaczenie-traf-przypadek.html</text:span></text:a><text:span text:style-name="T58"/></text:p>
      <text:p text:style-name="P1"><text:span text:style-name="T59"/></text:p>
      <text:p text:style-name="P1"><text:span text:style-name="T60">Wypo</text:span><text:span text:style-name="T61">życzalnia Główna</text:span></text:p>
      <text:p text:style-name="P1"><text:span text:style-name="T62"/></text:p>
      <text:p text:style-name="P1"><text:span text:style-name="T63">2.</text:span></text:p>
      <text:p text:style-name="P1"><text:span text:style-name="T64">Fallaci Oriana</text:span><text:span text:style-name="T65"><text:s/></text:span><text:span text:style-name="T66">–</text:span><text:span text:style-name="T67"><text:s/>Tylko ja mog</text:span><text:span text:style-name="T68">ę napisać swoją historię; przeł. Justyna Łukaszewicz. - Warszawa : Wydawnictwo Świat Książki, 2017.</text:span></text:p>
      <text:p text:style-name="P1"><text:span text:style-name="T69"/></text:p>
      <text:p text:style-name="P1"><text:span text:style-name="T70">Je</text:span><text:span text:style-name="T71">śli kiedykolwiek ktoś napisze<text:s/></text:span><text:span text:style-name="T72">„</text:span><text:span text:style-name="T73">Życie Oriany Fallaci”, to tą osobą będę ja i nikt inny. </text:span></text:p>
      <text:p text:style-name="P1"><text:span text:style-name="T74"/></text:p>
      <text:p text:style-name="P1"><text:span text:style-name="T75">„</text:span><text:span text:style-name="T76">W swoim<text:s/></text:span><text:span text:style-name="T77">życiu widziałam wiele zła. Urodziłam się w reżimie, dorastałam w czasie wojny i przez większą część mojej egzystencji pracowałam jako korespondentka wojenna. Przez lata (osiem w Wietnamie) przebywałam na froncie. Obserwowałam bitwy, znosiłam strzelaniny i bombardowania, zaświadczałam o ludzkim okrucieństwie i głupocie”.</text:span></text:p>
      <text:p text:style-name="P1"><text:span text:style-name="T78"/></text:p>
      <text:p text:style-name="P1"><text:span text:style-name="T79">Oriana nigdy, przenigdy nie autoryzowa</text:span><text:span text:style-name="T80">łaby swojej biografii, a przecież nie robiła niczego innego poza pisaniem i opowiadaniem swojej niezwykłej historii. Pisała z okop</text:span><text:span text:style-name="T81">ów w Wietnamie i z biur Bia</text:span><text:span text:style-name="T82">łego Domu, a także z namiotu Kadafiego i z kwatery gł</text:span><text:span text:style-name="T83">ównej Chomeiniego. Opowiada</text:span><text:span text:style-name="T84">ła historię dwudziestego wieku i z właściwą sobie jasnością umysłu umiała rozpoznać największy koszmar dwudziestego pierwszego wieku: globalny terroryzm. Stawiała czoło wielkim liderom politycznym, nigdy nie kłaniając się władzy. </text:span></text:p>
      <text:p text:style-name="P1"><text:span text:style-name="T85"/></text:p>
      <text:p text:style-name="P1"><text:a xlink:href="https://lubimyczytac.pl/ksiazka/4806743/tylko-ja-moge-napisac-swoja-historie"><text:span text:style-name="T86">https://lubimyczytac.pl/ksiazka/4806743/tylko-ja-moge-napisac-swoja-historie</text:span></text:a><text:span text:style-name="T87"/></text:p>
      <text:p text:style-name="P1"><text:span text:style-name="T88"/></text:p>
      <text:p text:style-name="P1"><text:span text:style-name="T89">Informacja o ksi</text:span><text:span text:style-name="T90">ążce:</text:span></text:p>
      <text:p text:style-name="P1"><text:span text:style-name="T91"/></text:p>
      <text:p text:style-name="P1"><text:a xlink:href="http://tu-czytam.blogspot.com/2017/11/oriana-fallaci-tylko-ja-moge-napisac.html"><text:span text:style-name="T92">http://tu-czytam.blogspot.com/2017/11/oriana-fallaci-tylko-ja-moge-napisac.html</text:span></text:a><text:span text:style-name="T93"/></text:p>
      <text:p text:style-name="P1"><text:span text:style-name="T94"/></text:p>
      <text:p text:style-name="P1"><text:a xlink:href="https://kultura.onet.pl/teatr/oriana-fallacilepiej-z-nia-nie-rozmawiac/wqg2t8l"><text:span text:style-name="T95">https://kultura.onet.pl/teatr/oriana-fallacilepiej-z-nia-nie-rozmawiac/wqg2t8l</text:span></text:a><text:span text:style-name="T96"/></text:p>
      <text:p text:style-name="P1"><text:span text:style-name="T97"/></text:p>
      <text:p text:style-name="P1"><text:a xlink:href="https://selkar.pl/wywiad-z-historia-4"><text:span text:style-name="T98">https://selkar.pl/wywiad-z-historia-4</text:span></text:a><text:span text:style-name="T99"/></text:p>
      <text:p text:style-name="P1"><text:span text:style-name="T100"/></text:p>
      <text:p text:style-name="P1"><text:span text:style-name="T101">Filia nr 7</text:span></text:p>
      <text:p text:style-name="P1"><text:span text:style-name="T102"/></text:p>
      <text:p text:style-name="P1"><text:span text:style-name="T103">3.</text:span></text:p>
      <text:p text:style-name="P1"><text:span text:style-name="T104">Jaruzelska Monika<text:s/></text:span><text:span text:style-name="T105">–</text:span><text:span text:style-name="T106"><text:s/>Zmiana. - Warszawa : Prószy</text:span><text:span text:style-name="T107">ński Media, 2016.</text:span></text:p>
      <text:p text:style-name="P1"><text:span text:style-name="T108"/></text:p>
      <text:p text:style-name="P1"><text:span text:style-name="T109">Monika Jaruzelska da</text:span><text:span text:style-name="T110">ła się poznać czytelnikom jako wrażliwa obserwatorka. Jej kolejne książki pełne były trafnych spostrzeżeń, budziły duże emocje.<text:s/></text:span><text:span text:style-name="T111">„</text:span><text:span text:style-name="T112">Zmiana” to opowie</text:span><text:span text:style-name="T113">ść o tym, że żyjemy w świecie ciągłych rewolucji, kt</text:span><text:span text:style-name="T114">óre przestali</text:span><text:span text:style-name="T115">śmy dostrzegać. Nasze życie, relacje, spos</text:span><text:span text:style-name="T116">ób porozumiewania si</text:span><text:span text:style-name="T117">ę, a nawet stroje ulegają codziennym metamorfozom. Ma to swoje konsekwencje w obyczajowości, a przede wszystkim<text:s/></text:span><text:span text:style-name="T118">–</text:span><text:span text:style-name="T119"><text:s/>w my</text:span><text:span text:style-name="T120">śleniu. To też opowieść o intymnym odbiorze tego, co serwuje nam dynamika naszych czas</text:span><text:span text:style-name="T121">ów. </text:span></text:p>
      <text:p text:style-name="P1"><text:span text:style-name="T122">Autorka konfrontuje swoje przemy</text:span><text:span text:style-name="T123">ślenia z czterema wybitnymi specjalistami: psychiatrą, medioznawcą, stoikiem i coachem.</text:span></text:p>
      <text:p text:style-name="P1"><text:span text:style-name="T124">Bo nawet kiedy wydaje si</text:span><text:span text:style-name="T125">ę nam, że coś jest stałe, musimy uwierzyć, iż jedyną pewną rzeczą w życiu jest zmiana. </text:span></text:p>
      <text:p text:style-name="P1"><text:span text:style-name="T126"/></text:p>
      <text:p text:style-name="P1"><text:a xlink:href="https://lubimyczytac.pl/ksiazka/3849825/zmiana"><text:span text:style-name="T127">https://lubimyczytac.pl/ksiazka/3849825/zmiana</text:span></text:a><text:span text:style-name="T128"/></text:p>
      <text:p text:style-name="P1"><text:span text:style-name="T129"/></text:p>
      <text:p text:style-name="P1"><text:span text:style-name="T130">Informacja o ksi</text:span><text:span text:style-name="T131">ążce:</text:span></text:p>
      <text:p text:style-name="P1"><text:span text:style-name="T132"/></text:p>
      <text:p text:style-name="P1"><text:a xlink:href="https://opetaniczytaniem.pl/recenzje/zmiana-monika-jaruzelska-proszynski-i-s-ka-2016.html"><text:span text:style-name="T133">https://opetaniczytaniem.pl/recenzje/zmiana-monika-jaruzelska-proszynski-i-s-ka-2016.html</text:span></text:a><text:span text:style-name="T134"/></text:p>
      <text:p text:style-name="P1"><text:span text:style-name="T135"/></text:p>
      <text:p text:style-name="P1"><text:a xlink:href="https://viva.pl/kultura/ksiazka/monika-jaruzelska-wydala-ksiazke-zmiana-107564-r1/"><text:span text:style-name="T136">https://viva.pl/kultura/ksiazka/monika-jaruzelska-wydala-ksiazke-zmiana-107564-r1/</text:span></text:a><text:span text:style-name="T137"/></text:p>
      <text:p text:style-name="P1"><text:span text:style-name="T138"/></text:p>
      <text:p text:style-name="P1"><text:span text:style-name="T139">Wypo</text:span><text:span text:style-name="T140">życzalnia Główna</text:span></text:p>
      <text:p text:style-name="P1"><text:span text:style-name="T141"/></text:p>
      <text:p text:style-name="P1"><text:span text:style-name="T142">4.</text:span></text:p>
      <text:p text:style-name="P1"><text:span text:style-name="T143">Kaczkowski Jan</text:span><text:span text:style-name="T144"><text:s/></text:span><text:span text:style-name="T145">–</text:span><text:span text:style-name="T146"><text:s/>Dekalog ksi</text:span><text:span text:style-name="T147">ędza Jana Kaczkowskiego. Rozmawiała Katarzyna Szkarpetowska. - Krak</text:span><text:span text:style-name="T148">ów : WAM, cop. 2017.</text:span></text:p>
      <text:p text:style-name="P1"><text:span text:style-name="T149"/></text:p>
      <text:p text:style-name="P1"><text:span text:style-name="T150">Dekalog, s</text:span><text:span text:style-name="T151">łowo po słowie z Księdzem Janem Kaczkowskim</text:span></text:p>
      <text:p text:style-name="P1"><text:span text:style-name="T152"/></text:p>
      <text:p text:style-name="P1"><text:span text:style-name="T153">S</text:span><text:span text:style-name="T154">łuchaliśmy Go, bo na co dzień żył tym, co głosił. Docenialiśmy Go, bo poważnie traktował ludzkie problemy. Podziwialiśmy Go, bo do ostatnich chwil cierpliwie odpowiadał na nasze pytania i wątpliwości.</text:span></text:p>
      <text:p text:style-name="P1"><text:span text:style-name="T155"/></text:p>
      <text:p text:style-name="P1"><text:span text:style-name="T156">W</text:span><text:span text:style-name="T157">śr</text:span><text:span text:style-name="T158">ód wywiadów udzielonych przez ks. Jana Kaczkowskiego znalaz</text:span><text:span text:style-name="T159">ł się r</text:span><text:span text:style-name="T160">ównie</text:span><text:span text:style-name="T161">ż ten, kt</text:span><text:span text:style-name="T162">óry w</text:span><text:span text:style-name="T163">łaśnie oddajemy do rąk czytelnik</text:span><text:span text:style-name="T164">ów. To rozmowa o sprawach fundamentalnych - Dekalogu i codziennych trudno</text:span><text:span text:style-name="T165">ściach życia zgodnie z przykazaniami.</text:span></text:p>
      <text:p text:style-name="P1"><text:span text:style-name="T166"/></text:p>
      <text:p text:style-name="P1"><text:span text:style-name="T167">Ksi</text:span><text:span text:style-name="T168">ądz Jan Kaczkowski nie pouczał, raczej dzielił się swoim doświadczeniem. Był wiarygodnym świadkiem i dlatego jego słowa są tak cenne.</text:span></text:p>
      <text:p text:style-name="P1"><text:span text:style-name="T169"/></text:p>
      <text:p text:style-name="P1"><text:span text:style-name="T170">Do wywiadu do</text:span><text:span text:style-name="T171">łączamy płytę z kilkoma wyjątkowymi nagraniami, wśr</text:span><text:span text:style-name="T172">ód których znajduje si</text:span><text:span text:style-name="T173">ę także Ostatnia droga krzyżowa ks. Jana Kaczkowskiego nagrana dwa miesiące przed jego śmiercią. </text:span></text:p>
      <text:p text:style-name="P1"><text:span text:style-name="T174"/></text:p>
      <text:p text:style-name="P1"><text:a xlink:href="https://lubimyczytac.pl/ksiazka/4258102/dekalog-ksiedza-jana-kaczkowskiego"><text:span text:style-name="T175">https://lubimyczytac.pl/ksiazka/4258102/dekalog-ksiedza-jana-kaczkowskiego</text:span></text:a><text:span text:style-name="T176"/></text:p>
      <text:p text:style-name="P1"><text:span text:style-name="T177"/></text:p>
      <text:p text:style-name="P1"><text:span text:style-name="T178">Informacja o ksi</text:span><text:span text:style-name="T179">ążce:</text:span></text:p>
      <text:p text:style-name="P1"><text:span text:style-name="T180"/></text:p>
      <text:p text:style-name="P1"><text:a xlink:href="https://www.franciszkanie.pl/artykuly/niemozliwe-jest-mozliwe-o-ksiazce-dekalog-ksiedza-jana-kaczkowskiego"><text:span text:style-name="T181">https://www.franciszkanie.pl/artykuly/niemozliwe-jest-mozliwe-o-ksiazce-dekalog-ksiedza-jana-kaczkowskiego</text:span></text:a><text:span text:style-name="T182"/></text:p>
      <text:p text:style-name="P1"><text:span text:style-name="T183"/></text:p>
      <text:p text:style-name="P1"><text:a xlink:href="https://polskatimes.pl/o-milosci-do-rodzicow-i-pozadaniu-dekalog-ksiedza-jana-kaczkowskiego-fragment-ksiazki/ar/11734640"><text:span text:style-name="T184">https://polskatimes.pl/o-milosci-do-rodzicow-i-pozadaniu-dekalog-ksiedza-jana-kaczkowskiego-fragment-ksiazki/ar/11734640</text:span></text:a><text:span text:style-name="T185"/></text:p>
      <text:p text:style-name="P1"><text:span text:style-name="T186"/></text:p>
      <text:p text:style-name="P1"><text:a xlink:href="https://daughterofholygod.pl/2017/11/25/dekalog/"><text:span text:style-name="T187">https://daughterofholygod.pl/2017/11/25/dekalog/</text:span></text:a><text:span text:style-name="T188"/></text:p>
      <text:p text:style-name="P1"><text:span text:style-name="T189"/></text:p>
      <text:p text:style-name="P1"><text:a xlink:href="https://www.czytamwszedzie.pl/czytamy/poradnik/dekalog-ksiedza-jana-kaczkowskiego/"><text:span text:style-name="T190">https://www.czytamwszedzie.pl/czytamy/poradnik/dekalog-ksiedza-jana-kaczkowskiego/</text:span></text:a><text:span text:style-name="T191"/></text:p>
      <text:p text:style-name="P1"><text:span text:style-name="T192"/></text:p>
      <text:p text:style-name="P1"><text:span text:style-name="T193">Czytelnia G</text:span><text:span text:style-name="T194">łówna</text:span></text:p>
      <text:p text:style-name="P1"><text:span text:style-name="T194">Filie nr 4, 5, 6, 7, 13, 15</text:span></text:p>
      <text:p text:style-name="P1"><text:span text:style-name="T195"/></text:p>
      <text:p text:style-name="P1"><text:span text:style-name="T196">5.</text:span></text:p>
      <text:p text:style-name="P1"><text:span text:style-name="T197">Koprowski Marek A</text:span><text:span text:style-name="T198">. - Dziewczyny kresowe. - Zakrzewo : Replika, cop. 2017.</text:span></text:p>
      <text:p text:style-name="P1"><text:span text:style-name="T199"/></text:p>
      <text:p text:style-name="P1"><text:span text:style-name="T200">Niezwyk</text:span><text:span text:style-name="T201">łe świadectwo kobiet poddanych politycznym represjom tylko za to, że były Polkami.</text:span></text:p>
      <text:p text:style-name="P1"><text:span text:style-name="T202"/></text:p>
      <text:p text:style-name="P1"><text:span text:style-name="T203">Ksi</text:span><text:span text:style-name="T204">ążka zawiera wspomnienia i świadectwa kobiet wywodzących się z Kres</text:span><text:span text:style-name="T205">ów II Rzeczpospolitej. Ich los by</text:span><text:span text:style-name="T206">ł typowy dla dziewcząt polskich z tych teren</text:span><text:span text:style-name="T207">ów. </text:span></text:p>
      <text:p text:style-name="P1"><text:span text:style-name="T208">Po zaj</text:span><text:span text:style-name="T209">ęciu Kres</text:span><text:span text:style-name="T210">ów przez Sowietów, jedne zosta</text:span><text:span text:style-name="T211">ły deportowane do Kazachstanu, inne na Sybir wraz ze swymi matkami czy dziadkami. Ich ojcowie, w większości oficerowie Wojska Polskiego, dostojnicy państwowi, urzędnicy bądź policjanci, aresztowani wcześniej, już przebywali w obozach, z kt</text:span><text:span text:style-name="T212">órych zwykle nie wracali. </text:span></text:p>
      <text:p text:style-name="P1"><text:span text:style-name="T213">Unikatowy charakter maj</text:span><text:span text:style-name="T214">ą wspomnienia Reginy Szablowskiej-Lutyńskiej. W wieku 11 lat została ona wraz z matka i dziadkami zesłana do p</text:span><text:span text:style-name="T215">ó</text:span><text:span text:style-name="T216">łnocnego Kazachstanu. Będąc tam, prowadziła pamiętnik, zapisując w nim codziennie, w punktach, najważniejsze wydarzenia każdego dnia. To jedyne tego typu zapiski sporządzone przez polskie dziecko, zesłane na dalekie stepy. Dlatego też relacje Reginy Szablowskiej-Lutyńskiej, choć subiektywne, mają bezcenną wartość dokumentalną. </text:span></text:p>
      <text:p text:style-name="P1"><text:span text:style-name="T217">Niemniej wa</text:span><text:span text:style-name="T218">żne dla poznania i zrozumienia los</text:span><text:span text:style-name="T219">ów Polaków na Wschodzie s</text:span><text:span text:style-name="T220">ą świadectwa tych Polek z Kres</text:span><text:span text:style-name="T221">ów, które z wyroku historii lub wyboru rodziców pozosta</text:span><text:span text:style-name="T222">ły na zawsze w Rosji, na Ukrainie, w Kazachstanie lub w Mołdawii. Nigdy nie przestały być Polkami, a ich ostoją pozostał Kości</text:span><text:span text:style-name="T223">ó</text:span><text:span text:style-name="T224">ł Katolicki. W jego obronie walczyły. </text:span></text:p>
      <text:p text:style-name="P1"><text:span text:style-name="T225">W ksi</text:span><text:span text:style-name="T226">ążce znalazły się relacje Janiny G</text:span><text:span text:style-name="T227">órskiej -<text:s/></text:span><text:span text:style-name="T228">żywej legendy Polonii w Bielcach, Ludmiły Walewicz - działaczki polskiej z Gagauzji (Mołdawia), Antoniny Biełołus z Mohylowa Podolskiego (Ukraina), Marii Jasińskiej z Tambowa (Rosja), Zofii Sobczak z Żanaszaru (Kazachstan) i Mirosławy Jefimowej z Władywostoku (Rosja). </text:span></text:p>
      <text:p text:style-name="P1"><text:span text:style-name="T229">Oto kresowe dziewczyny, którym w trudnych czasach przysz</text:span><text:span text:style-name="T230">ło zdać egzamin z życia. I zdały go celująco. </text:span></text:p>
      <text:p text:style-name="P1"><text:span text:style-name="T231"/></text:p>
      <text:p text:style-name="P1"><text:a xlink:href="https://lubimyczytac.pl/ksiazka/4332447/dziewczyny-kresowe"><text:span text:style-name="T232">https://lubimyczytac.pl/ksiazka/4332447/dziewczyny-kresowe</text:span></text:a><text:span text:style-name="T233"/></text:p>
      <text:p text:style-name="P1"><text:span text:style-name="T234"/></text:p>
      <text:p text:style-name="P1"><text:span text:style-name="T235">Informacja o ksi</text:span><text:span text:style-name="T236">ążce:</text:span></text:p>
      <text:p text:style-name="P1"><text:span text:style-name="T237"/></text:p>
      <text:p text:style-name="P1"><text:a xlink:href="https://historia.org.pl/2017/06/17/dziewczyny-kresowe-m-a-koprowski-recenzja/"><text:span text:style-name="T238">https://historia.org.pl/2017/06/17/dziewczyny-kresowe-m-a-koprowski-recenzja/</text:span></text:a><text:span text:style-name="T239"/></text:p>
      <text:p text:style-name="P1"><text:span text:style-name="T240"/></text:p>
      <text:p text:style-name="P1"><text:a xlink:href="https://historykon.pl/tagi/marek-koprowski/kresowe-dziewczyny-recenzja"><text:span text:style-name="T241">https://historykon.pl/tagi/marek-koprowski/kresowe-dziewczyny-recenzja</text:span></text:a><text:span text:style-name="T242"/></text:p>
      <text:p text:style-name="P1"><text:span text:style-name="T243"/></text:p>
      <text:p text:style-name="P1"><text:span text:style-name="T244">Wypo</text:span><text:span text:style-name="T245">życzalnia Główna</text:span></text:p>
      <text:p text:style-name="P1"><text:span text:style-name="T245">Czytelnia Główna</text:span></text:p>
      <text:p text:style-name="P1"><text:span text:style-name="T245">Filia nr 13</text:span></text:p>
      <text:p text:style-name="P1"><text:span text:style-name="T245"/></text:p>
      <text:p text:style-name="P1"><text:span text:style-name="T246"/></text:p>
      <text:p text:style-name="P1"><text:span text:style-name="T247">6.</text:span></text:p>
      <text:p text:style-name="P1"><text:span text:style-name="T248">Kortko Dariusz, Bochenek Krystyna<text:s/></text:span><text:span text:style-name="T249">–</text:span><text:span text:style-name="T250"><text:s/>Ludzie czy bogowie : 27 rozmów z najs</text:span><text:span text:style-name="T251">łynniejszymi polskimi lekarzami.- (Wyd.2 rozsz.). - Warszawa : Agora, 2016.</text:span></text:p>
      <text:p text:style-name="P1"><text:span text:style-name="T252"/></text:p>
      <text:p text:style-name="P1"><text:span text:style-name="T253">Kto to jest lekarz? Na jak</text:span><text:span text:style-name="T254">ą nagrodę mogą liczyć lekarze i jak się mierzą z porażkami? Skąd czerpią wzory? Czego się boją? 27 rozm</text:span><text:span text:style-name="T255">ów o<text:s/></text:span><text:span text:style-name="T256">życiu, śmierci, miłości, zdrowiu, chorobie i szczęściu.</text:span></text:p>
      <text:p text:style-name="P1"><text:span text:style-name="T257"/></text:p>
      <text:p text:style-name="P1"><text:span text:style-name="T258">„</text:span><text:span text:style-name="T259">Przez kilka lat rozmawiali</text:span><text:span text:style-name="T260">śmy z lekarzami, bo nie mogliśmy się pogodzić z oskarżeniami, że są zadufani w sobie, przemęczeni, w ciągłej pogoni za pieniędzmi, niemoralni. Że stracili empatię, są urynkowieni, zatopieni w procedurach, kontraktach, punkty za leczenie przeliczają na kasę. Że się wzbogacili, a tymczasem pacjent stał się dla nich po prostu klientem.</text:span></text:p>
      <text:p text:style-name="P1"><text:span text:style-name="T261">Pytali</text:span><text:span text:style-name="T262">śmy: kto to jest wielki lekarz? Na jaką nagrodę mogą liczyć lekarze i jak się mierzą z porażkami? Skąd czerpią wzory? Kto jest dla nich mistrzem? Czego się boją? Co to znaczy być dla pacjenta człowiekiem?</text:span></text:p>
      <text:p text:style-name="P1"><text:span text:style-name="T263">Odpowiedzi, zawsze szczere, by</text:span><text:span text:style-name="T264">ły czasami trudne do przełknięcia. Zdarzało się, że<text:s/></text:span><text:span text:style-name="T265">–</text:span><text:span text:style-name="T266"><text:s/>jak z profesorem Relig</text:span><text:span text:style-name="T267">ą<text:s/></text:span><text:span text:style-name="T268">–</text:span><text:span text:style-name="T269"><text:s/>k</text:span><text:span text:style-name="T270">ł</text:span><text:span text:style-name="T271">ócili</text:span><text:span text:style-name="T272">śmy się na całego. Ale zawsze dostawaliśmy od<text:s/></text:span><text:span text:style-name="T273">„</text:span><text:span text:style-name="T274">naszych” lekarzy wspania</text:span><text:span text:style-name="T275">łe lekcje człowieczeństwa”<text:s/></text:span><text:span text:style-name="T276">–</text:span><text:span text:style-name="T277"><text:s/>Dariusz Kortko</text:span></text:p>
      <text:p text:style-name="P1"><text:span text:style-name="T278"/></text:p>
      <text:p text:style-name="P1"><text:span text:style-name="T279">„</text:span><text:span text:style-name="T280">Cz</text:span><text:span text:style-name="T281">ęsto jest tak, że pacjent nie powinien umrzeć, a umiera. Z taką niesprawiedliwością nie mogę się pogodzić”<text:s/></text:span><text:span text:style-name="T282">–</text:span><text:span text:style-name="T283"><text:s/>Zbigniew Religa</text:span></text:p>
      <text:p text:style-name="P1"><text:span text:style-name="T284"/></text:p>
      <text:p text:style-name="P1"><text:span text:style-name="T285">„</text:span><text:span text:style-name="T286">Nikt na studiach nie uczy, jak rozmawia</text:span><text:span text:style-name="T287">ć z pacjentem, choć jest to jedno z najważniejszych narzędzi naszej pracy. Każdy lekarz może dojść do tego sam, pod warunkiem że ma otwarte oczy i serce”<text:s/></text:span><text:span text:style-name="T288">–</text:span><text:span text:style-name="T289"><text:s/>Cezary Szczylik</text:span></text:p>
      <text:p text:style-name="P1"><text:span text:style-name="T290"/></text:p>
      <text:p text:style-name="P1"><text:span text:style-name="T291">„</text:span><text:span text:style-name="T292">Leczony powinien by</text:span><text:span text:style-name="T293">ć człowiek, a nie jego narządy. Czy można opisać radość z obserwowania zdrowiejącego pacjenta? Ja nie potrafię”<text:s/></text:span><text:span text:style-name="T294">–</text:span><text:span text:style-name="T295"><text:s/>Witold Rudowski</text:span></text:p>
      <text:p text:style-name="P1"><text:span text:style-name="T296"/></text:p>
      <text:p text:style-name="P1"><text:span text:style-name="T297">„</text:span><text:span text:style-name="T298">S</text:span><text:span text:style-name="T299">ą zjawiska, kt</text:span><text:span text:style-name="T300">órych istoty nie rozumiemy. I lepiej t</text:span><text:span text:style-name="T301">ę niewiedzę uznać, niż udawać, że wiemy wszystko”<text:s/></text:span><text:span text:style-name="T302">–</text:span><text:span text:style-name="T303"><text:s/>Bogdan de Barbaro</text:span></text:p>
      <text:p text:style-name="P1"><text:span text:style-name="T304"/></text:p>
      <text:p text:style-name="P1"><text:span text:style-name="T305">„</text:span><text:span text:style-name="T306">Jestem despotyczna, wymagam wiedzy od lekarzy. Bez tego ten szpital ju</text:span><text:span text:style-name="T307">ż dawno by padł”<text:s/></text:span><text:span text:style-name="T308">–</text:span><text:span text:style-name="T309"><text:s/>Ariadna Gierek-</text:span><text:span text:style-name="T310">Łapińska </text:span></text:p>
      <text:p text:style-name="P1"><text:span text:style-name="T311"/></text:p>
      <text:p text:style-name="P1"><text:a xlink:href="https://lubimyczytac.pl/ksiazka/248309/ludzie-czy-bogowie-27-rozmow-z-najslynniejszymi-polskimi-lekarzami"><text:span text:style-name="T312">https://lubimyczytac.pl/ksiazka/248309/ludzie-czy-bogowie-27-rozmow-z-najslynniejszymi-polskimi-lekarzami</text:span></text:a><text:span text:style-name="T313"/></text:p>
      <text:p text:style-name="P1"><text:span text:style-name="T314"/></text:p>
      <text:p text:style-name="P1"><text:span text:style-name="T315">Informacja o ksi</text:span><text:span text:style-name="T316">ążce :</text:span></text:p>
      <text:p text:style-name="P1"><text:span text:style-name="T317"/></text:p>
      <text:p text:style-name="P1"><text:a xlink:href="http://booknews.pl/?p=2680"><text:span text:style-name="T318">http://booknews.pl/?p=2680</text:span></text:a><text:span text:style-name="T319"/></text:p>
      <text:p text:style-name="P1"><text:span text:style-name="T320"/></text:p>
      <text:p text:style-name="P1"><text:a xlink:href="https://www.gloskultury.pl/bardzo-ludzkie-rozmowy-krystyna-bochenek-dariusz-kortko-ludzie-czy-bogowie-recenzja/"><text:span text:style-name="T321">https://www.gloskultury.pl/bardzo-ludzkie-rozmowy-krystyna-bochenek-dariusz-kortko-ludzie-czy-bogowie-recenzja/</text:span></text:a><text:span text:style-name="T322"/></text:p>
      <text:p text:style-name="P1"><text:span text:style-name="T323"/></text:p>
      <text:p text:style-name="P1"><text:a xlink:href="http://poradniknetowy.blogspot.com/2015/07/recenzja-ksiazki-ludzie-czy-bogowie.html"><text:span text:style-name="T324">http://poradniknetowy.blogspot.com/2015/07/recenzja-ksiazki-ludzie-czy-bogowie.html</text:span></text:a><text:span text:style-name="T325"/></text:p>
      <text:p text:style-name="P1"><text:span text:style-name="T326"/></text:p>
      <text:p text:style-name="P1"><text:span text:style-name="T327">Wypo</text:span><text:span text:style-name="T328">życzalnia Główna</text:span></text:p>
      <text:p text:style-name="P1"><text:span text:style-name="T328">Filia nr 6</text:span></text:p>
      <text:p text:style-name="P1"><text:span text:style-name="T328"/></text:p>
      <text:p text:style-name="P1"><text:span text:style-name="T329"/></text:p>
      <text:p text:style-name="P1"><text:span text:style-name="T330">7.</text:span></text:p>
      <text:p text:style-name="P1"><text:span text:style-name="T331">Kydry</text:span><text:span text:style-name="T332">ński Marcin<text:s/></text:span><text:span text:style-name="T333">–</text:span><text:span text:style-name="T334"><text:s/>Biel : notatki z Afryki. - Warszawa : Edipresse Polska, cop. 2016.</text:span></text:p>
      <text:p text:style-name="P1"><text:span text:style-name="T335"/></text:p>
      <text:p text:style-name="P1"><text:span text:style-name="T336">"Je</text:span><text:span text:style-name="T337">śli poczują się Państwo poirytowani, że jest to książka zbyt osobista, intymna, że nie przypomina niczego, co już znacie, to może dobrze. Tylko tak mogło być. Jeżeli ktoś nazwie ją albumem fotograficznym, sprawi mi przyjemność. Gdy uzna, że to książka o Afryce, nie będę się spierał. Na nieprzyjemny zarzut, że jest w istocie autobiografią, nie będę umiał odpowiedzieć, zażenowany, przyłapany na gorącym uczynku. Sam myślę o<text:s/></text:span><text:span text:style-name="T338">«Bieli» jak o notatkach na marginesach ksi</text:span><text:span text:style-name="T339">ążek, kt</text:span><text:span text:style-name="T340">óre zawsze mam ze sob</text:span><text:span text:style-name="T341">ą w podr</text:span><text:span text:style-name="T342">ó</text:span><text:span text:style-name="T343">ży, bo lubię rozmawiać ze znacznie mądrzejszymi od siebie."</text:span></text:p>
      <text:p text:style-name="P1"><text:span text:style-name="T344">Marcin Kydry</text:span><text:span text:style-name="T345">ński </text:span></text:p>
      <text:p text:style-name="P1"><text:span text:style-name="T346"/></text:p>
      <text:p text:style-name="P1"><text:a xlink:href="https://lubimyczytac.pl/ksiazka/302699/biel-notatki-z-afryki"><text:span text:style-name="T347">https://lubimyczytac.pl/ksiazka/302699/biel-notatki-z-afryki</text:span></text:a><text:span text:style-name="T348"/></text:p>
      <text:p text:style-name="P1"><text:span text:style-name="T349"/></text:p>
      <text:p text:style-name="P1"><text:span text:style-name="T350">Informacja o ksi</text:span><text:span text:style-name="T351">ążce:</text:span></text:p>
      <text:p text:style-name="P1"><text:span text:style-name="T352"/></text:p>
      <text:p text:style-name="P1"><text:a xlink:href="http://etnosystem.pl/ksiazka/recenzje/9777-fizjologia-afryki-biel-marcina-kydrynskiego-recenzja"><text:span text:style-name="T353">http://etnosystem.pl/ksiazka/recenzje/9777-fizjologia-afryki-biel-marcina-kydrynskiego-recenzja</text:span></text:a><text:span text:style-name="T354"/></text:p>
      <text:p text:style-name="P1"><text:span text:style-name="T355"/></text:p>
      <text:p text:style-name="P1"><text:a xlink:href="http://niebieska-sukienka.pl/biel-marcin-kydrynski/"><text:span text:style-name="T356">http://niebieska-sukienka.pl/biel-marcin-kydrynski/</text:span></text:a><text:span text:style-name="T357"/></text:p>
      <text:p text:style-name="P1"><text:span text:style-name="T358"/></text:p>
      <text:p text:style-name="P1"><text:a xlink:href="http://www.myslobook.pl/biel-notatki-z-afryki-marcin-kydrynski/"><text:span text:style-name="T359">http://www.myslobook.pl/biel-notatki-z-afryki-marcin-kydrynski/</text:span></text:a><text:span text:style-name="T360"/></text:p>
      <text:p text:style-name="P1"><text:span text:style-name="T361"/></text:p>
      <text:p text:style-name="P1"><text:a xlink:href="http://nietypowerecenzje.blogspot.com/2019/04/biel-notatki-z-afryki-marcin-kydrynski.html"><text:span text:style-name="T362">http://nietypowerecenzje.blogspot.com/2019/04/biel-notatki-z-afryki-marcin-kydrynski.html</text:span></text:a><text:span text:style-name="T363"/></text:p>
      <text:p text:style-name="P1"><text:span text:style-name="T364"/></text:p>
      <text:p text:style-name="P1"><text:span text:style-name="T364">Filie nr 3, 4, 6, 10</text:span></text:p>
      <text:p text:style-name="P1"><text:span text:style-name="T364"/></text:p>
      <text:p text:style-name="P1"><text:span text:style-name="T365"/></text:p>
      <text:p text:style-name="P1"><text:span text:style-name="T366">8.</text:span></text:p>
      <text:p text:style-name="P1"><text:span text:style-name="T367">Lenard Berenika, Miko</text:span><text:span text:style-name="T368">łajczak Piotr<text:s/></text:span><text:span text:style-name="T369">–</text:span><text:span text:style-name="T370"><text:s/>Szepty kamieni : historie z opuszczonej Islandii. - Kraków : Wydawnictwo Otwarte, 2017.</text:span></text:p>
      <text:p text:style-name="P1"><text:span text:style-name="T371"/></text:p>
      <text:p text:style-name="P1"><text:span text:style-name="T372">Islandia<text:s/></text:span><text:span text:style-name="T373">–</text:span><text:span text:style-name="T374"><text:s/>wyspa aktywnych wulkanów i olbrzymich lodowców, gor</text:span><text:span text:style-name="T375">ących źr</text:span><text:span text:style-name="T376">óde</text:span><text:span text:style-name="T377">ł i tysięcy wodospad</text:span><text:span text:style-name="T378">ów. Miejsce, o którym marzy wielu turystów. Obszar równy jednej trzeciej powierzchni Polski zamieszkany przez niespe</text:span><text:span text:style-name="T379">łna czterysta tysięcy os</text:span><text:span text:style-name="T380">ób. Berenika i Piotr, autorzy bloga IceStory, osiedlili si</text:span><text:span text:style-name="T381">ę na Islandii, aby poznać prawdziwe życie w kraju, kt</text:span><text:span text:style-name="T382">óry kusi i zachwyca surowym pi</text:span><text:span text:style-name="T383">ęknem, ale też wiele wymaga od swoich mieszkańc</text:span><text:span text:style-name="T384">ów. Poznaj</text:span><text:span text:style-name="T385">ą historię i skutki kryzysu finansowego<text:s/></text:span><text:span text:style-name="T386">–</text:span><text:span text:style-name="T387"><text:s/>w 2008 roku dotkn</text:span><text:span text:style-name="T388">ął on nie tylko Islandczyk</text:span><text:span text:style-name="T389">ów. Penetruj</text:span><text:span text:style-name="T390">ą wyspę w poszukiwaniu opuszczonych miejsc. </text:span></text:p>
      <text:p text:style-name="P1"><text:span text:style-name="T391"/></text:p>
      <text:p text:style-name="P1"><text:span text:style-name="T392">Odwiedzaj</text:span><text:span text:style-name="T393">ą odizolowany Dj</text:span><text:span text:style-name="T394">úpavík. Kiedy</text:span><text:span text:style-name="T395">ś była to jedna z największych na świecie przetw</text:span><text:span text:style-name="T396">órni rybnych zatrudniaj</text:span><text:span text:style-name="T397">ąca setki pracownik</text:span><text:span text:style-name="T398">ów, dzi</text:span><text:span text:style-name="T399">ś mieszka tam garstka ludzi. Udają się na archipelag Vestmannaeyjar. W 1973 roku wybuch wulkanu Eldfell niemal rozpołowił jedną z jego wysp i zmusił mieszkańc</text:span><text:span text:style-name="T400">ów do ewakuacji. </text:span></text:p>
      <text:p text:style-name="P1"><text:span text:style-name="T401"/></text:p>
      <text:p text:style-name="P1"><text:span text:style-name="T402">„</text:span><text:span text:style-name="T403">Szepty kamieni” ukazuj</text:span><text:span text:style-name="T404">ą nieznane, nieopisywane w przewodnikach oblicze Islandii. Niczego nie ujmując jej urokowi, dopowiadają niedopowiedziane. </text:span></text:p>
      <text:p text:style-name="P1"><text:span text:style-name="T405"/></text:p>
      <text:p text:style-name="P1"><text:a xlink:href="https://lubimyczytac.pl/ksiazka/4352810/szepty-kamieni-historie-z-opuszczonej-islandii"><text:span text:style-name="T406">https://lubimyczytac.pl/ksiazka/4352810/szepty-kamieni-historie-z-opuszczonej-islandii</text:span></text:a><text:span text:style-name="T407"/></text:p>
      <text:p text:style-name="P1"><text:span text:style-name="T408"/></text:p>
      <text:p text:style-name="P1"><text:span text:style-name="T409">Informacja o ksi</text:span><text:span text:style-name="T410">ążce:</text:span></text:p>
      <text:p text:style-name="P1"><text:span text:style-name="T411"/></text:p>
      <text:p text:style-name="P1"><text:a xlink:href="http://krytycznymokiem.blogspot.com/2017/04/szepty-kamieni-historie-z-opuszczonej.html"><text:span text:style-name="T412">http://krytycznymokiem.blogspot.com/2017/04/szepty-kamieni-historie-z-opuszczonej.html</text:span></text:a><text:span text:style-name="T413"/></text:p>
      <text:p text:style-name="P1"><text:span text:style-name="T414"/></text:p>
      <text:p text:style-name="P1"><text:a xlink:href="http://bardziejlubieksiazki.pl/ksiazki/reportaze/szepty-kamieni/"><text:span text:style-name="T415">http://bardziejlubieksiazki.pl/ksiazki/reportaze/szepty-kamieni/</text:span></text:a><text:span text:style-name="T416"/></text:p>
      <text:p text:style-name="P1"><text:span text:style-name="T417"/></text:p>
      <text:p text:style-name="P1"><text:a xlink:href="http://www.oczytanyfacet.pl/szepty-kamieni-historie-opuszczonej-islandii-berenika-lenard-piotr-mikolajczak/"><text:span text:style-name="T418">http://www.oczytanyfacet.pl/szepty-kamieni-historie-opuszczonej-islandii-berenika-lenard-piotr-mikolajczak/</text:span></text:a><text:span text:style-name="T419"/></text:p>
      <text:p text:style-name="P1"><text:span text:style-name="T420"/></text:p>
      <text:p text:style-name="P1"><text:a xlink:href="http://www.stacjaislandia.pl/aktualnosci/ksiazki/berenika-lenard-i-piotr-mikolajczak-szepty-kamieni-historie-z-opuszczonej-islandii/"><text:span text:style-name="T421">http://www.stacjaislandia.pl/aktualnosci/ksiazki/berenika-lenard-i-piotr-mikolajczak-szepty-kamieni-historie-z-opuszczonej-islandii/</text:span></text:a><text:span text:style-name="T422"/></text:p>
      <text:p text:style-name="P1"><text:span text:style-name="T423"/></text:p>
      <text:p text:style-name="P1"><text:span text:style-name="T424">Filia nr 4</text:span></text:p>
      <text:p text:style-name="P1"><text:span text:style-name="T424">Filia nr 6</text:span></text:p>
      <text:p text:style-name="P1"><text:span text:style-name="T424"/></text:p>
      <text:p text:style-name="P1"><text:span text:style-name="T425"/></text:p>
      <text:p text:style-name="P1"><text:span text:style-name="T426">9.</text:span></text:p>
      <text:p text:style-name="P1"><text:span text:style-name="T427">Martens-Berner Irma<text:s/></text:span><text:span text:style-name="T428">–</text:span><text:span text:style-name="T429"><text:s/>Cz</text:span><text:span text:style-name="T430">łowieczy los. - Warszawa : Wydawnictwo Znaki Czasu, 2014.</text:span></text:p>
      <text:p text:style-name="P1"><text:span text:style-name="T431"/></text:p>
      <text:p text:style-name="P1"><text:span text:style-name="T432">Publikacja stanowi zapis wspomnie</text:span><text:span text:style-name="T433">ń Irmy Martens-Berner (1909-2007)<text:s/></text:span><text:span text:style-name="T434">–</text:span><text:span text:style-name="T435"><text:s/>matki znanej polskiej piosenkarki i kompozytorki Anny German<text:s/></text:span><text:span text:style-name="T436">–</text:span><text:span text:style-name="T437"><text:s/>zarówno z czasów jej m</text:span><text:span text:style-name="T438">łodości, kt</text:span><text:span text:style-name="T439">ór</text:span><text:span text:style-name="T440">ą przeżywała w Rosji carskiej i p</text:span><text:span text:style-name="T441">ó</text:span><text:span text:style-name="T442">źniej radzieckiej, jak i z czas</text:span><text:span text:style-name="T443">ów ostatecznego osiedlenia si</text:span><text:span text:style-name="T444">ę w Polsce. Szczeg</text:span><text:span text:style-name="T445">ólnie du</text:span><text:span text:style-name="T446">żo miejsca autorka poświęca dzieciństwu i p</text:span><text:span text:style-name="T447">ó</text:span><text:span text:style-name="T448">źniejszemu życiu swojej c</text:span><text:span text:style-name="T449">órki Anny.</text:span></text:p>
      <text:p text:style-name="P1"><text:span text:style-name="T450"/></text:p>
      <text:p text:style-name="P1"><text:span text:style-name="T451">„</text:span><text:span text:style-name="T452">Cz</text:span><text:span text:style-name="T453">łowieczy los” to wspomnienia wielobarwne, odmalowujące młodość autorki, kt</text:span><text:span text:style-name="T454">órej lata rozkwitu przypad</text:span><text:span text:style-name="T455">ły na trudne czasy rewolucji i wojny, co odcisnęło na kobiecie swoje ślady.</text:span></text:p>
      <text:p text:style-name="P1"><text:span text:style-name="T456"/></text:p>
      <text:p text:style-name="P1"><text:span text:style-name="T457">Ksi</text:span><text:span text:style-name="T458">ążka, wbrew może oczekiwaniom niekt</text:span><text:span text:style-name="T459">órych czytelników, wolna jest od egzaltacji i blichtru, tak charakterystycznych dla publikacji wspomnieniowych z dziedziny show-biznesu. To raczej ciep</text:span><text:span text:style-name="T460">łe, osobiste, a jednocześnie niepozbawione krytycyzmu wspomnienia matki wielkiej artystki.</text:span></text:p>
      <text:p text:style-name="P1"><text:span text:style-name="T461"/></text:p>
      <text:p text:style-name="P1"><text:span text:style-name="T462">Publikacja pozostawia wra</text:span><text:span text:style-name="T463">żenie harmonii, skromności i szlachetności płynących z bogatego życia autorki i jej c</text:span><text:span text:style-name="T464">órki. Szczególne uwypuklenie tragicznych momentów<text:s/></text:span><text:span text:style-name="T465">życia Anny German i tego, że nie była ona dzieckiem szczęścia dopieszczanym przez los, jeszcze bardziej wzbudza do niej sympatię.</text:span></text:p>
      <text:p text:style-name="P1"><text:span text:style-name="T466"/></text:p>
      <text:p text:style-name="P1"><text:span text:style-name="T467">I wreszcie ksi</text:span><text:span text:style-name="T468">ążka stanowi cenne przypomnienie niekt</text:span><text:span text:style-name="T469">órych<text:s/></text:span><text:span text:style-name="T470">świetnych, choć nieraz niestety zbyt szybko zapomnianych nazwisk muzyk</text:span><text:span text:style-name="T471">ów, aktorów i wykonawców polskiej i zagranicznej estrady.</text:span></text:p>
      <text:p text:style-name="P1"><text:span text:style-name="T472"/></text:p>
      <text:p text:style-name="P1"><text:span text:style-name="T473">Wydanie ksi</text:span><text:span text:style-name="T474">ążki ma charakter premierowy. Stanowi najobszerniejsze oraz bogato ilustrowane opracowanie dotyczące życia Anny German. Konsultantami książki są syn Anny German dr Zbigniew I. Tucholski oraz jej mąż Zbigniew Tucholski. </text:span></text:p>
      <text:p text:style-name="P1"><text:span text:style-name="T475"/></text:p>
      <text:p text:style-name="P1"><text:a xlink:href="https://www.znak.com.pl/ksiazka/czlowieczy-los-wspomnienia-matki-anny-german-irma-martens-berner-43849"><text:span text:style-name="T476">https://www.znak.com.pl/ksiazka/czlowieczy-los-wspomnienia-matki-anny-german-irma-martens-berner-43849</text:span></text:a><text:span text:style-name="T477"/></text:p>
      <text:p text:style-name="P1"><text:span text:style-name="T478"/></text:p>
      <text:p text:style-name="P1"><text:span text:style-name="T479">Informacja o ksi</text:span><text:span text:style-name="T480">ążce:</text:span></text:p>
      <text:p text:style-name="P1"><text:span text:style-name="T481"/></text:p>
      <text:p text:style-name="P1"><text:a xlink:href="https://www.wiatrak.nl/10224/niezwykle-zycie-anny-german"><text:span text:style-name="T482">https://www.wiatrak.nl/10224/niezwykle-zycie-anny-german</text:span></text:a><text:span text:style-name="T483"/></text:p>
      <text:p text:style-name="P1"><text:span text:style-name="T484"/></text:p>
      <text:p text:style-name="P1"><text:span text:style-name="T485">Filie nr 4, 6, 7,10</text:span></text:p>
      <text:p text:style-name="P1"><text:span text:style-name="T485"/></text:p>
      <text:p text:style-name="P1"><text:span text:style-name="T486"/></text:p>
      <text:p text:style-name="P1"><text:span text:style-name="T487">10.</text:span></text:p>
      <text:p text:style-name="P1"><text:span text:style-name="T488">M</text:span><text:span text:style-name="T489">łynarska-Arhens Barbara, Sosnowski Jerzy<text:s/></text:span><text:span text:style-name="T490">–</text:span><text:span text:style-name="T491"><text:s/></text:span><text:span text:style-name="T492">Życie nie tylko snem. - Warszawa : Warszawskie Wydawnictwo Literackie Muza, 2018.</text:span></text:p>
      <text:p text:style-name="P1"><text:span text:style-name="T493"/></text:p>
      <text:p text:style-name="P1"><text:span text:style-name="T494">„</text:span><text:span text:style-name="T495">Ona przejdzie obok<text:s/></text:span><text:span text:style-name="T496">życia”<text:s/></text:span><text:span text:style-name="T497">–</text:span><text:span text:style-name="T498"><text:s/>ta przepowiednia ciotki chiromantki wraca</text:span><text:span text:style-name="T499">ła do Barbary Młynarskiej jak bumerang.</text:span></text:p>
      <text:p text:style-name="P1"><text:span text:style-name="T500"/></text:p>
      <text:p text:style-name="P1"><text:span text:style-name="T501">W m</text:span><text:span text:style-name="T502">łodości zawsze w czarnym kapeluszu, dlatego nazywana<text:s/></text:span><text:span text:style-name="T503">„</text:span><text:span text:style-name="T504">Kardyna</text:span><text:span text:style-name="T505">łem”; aktorka, poetka, kolekcjonerka rodzinnych pamiątek. Od lat w Szwajcarii. Siostra Wojciecha Młynarskiego. Dzieciństwo spędziła w rodzinie o wielopokoleniowych tradycjach, w domu rodzic</text:span><text:span text:style-name="T506">ów matki<text:s/></text:span><text:span text:style-name="T507">–</text:span><text:span text:style-name="T508"><text:s/>Cecylii i Tadeusza Zdziechowskich w Komorowie. Wychowywana, jakby XIX wiek trwa</text:span><text:span text:style-name="T509">ł w najlepsze, szybko doświadczyła, czym jest bieda, lęk przed groźną chorobą, samotność, odrzucenie.</text:span></text:p>
      <text:p text:style-name="P1"><text:span text:style-name="T510"/></text:p>
      <text:p text:style-name="P1"><text:span text:style-name="T511">Stra</text:span><text:span text:style-name="T512">żniczka rodzinnego archiwum. Ma pamięć absolutną. Jej opowieści pełne są anegdot o najbliższych, o minionych czasach i niezwykłych artystach, o rodzinach Młynarskich, Zdziechowskich, Rubinstein</text:span><text:span text:style-name="T513">ów. Poznajemy ich nieoficjalnie, z dala od kamer, mikrofonów i<text:s/></text:span><text:span text:style-name="T514">światła rampy. Towarzyszymy Barbarze, gdy Artur Rubinstein o trzeciej nad ranem pije przy niej zsiadłe mleko, dowiadujemy się, że mieszkanka pałacyku sąsiadującego z willą Neli i Artura Rubinstein</text:span><text:span text:style-name="T515">ów<text:s/></text:span><text:span text:style-name="T516">–</text:span><text:span text:style-name="T517"><text:s/>ksi</text:span><text:span text:style-name="T518">ężna Grace Kelly<text:s/></text:span><text:span text:style-name="T519">–</text:span><text:span text:style-name="T520"><text:s/>przekrada</text:span><text:span text:style-name="T521">ła się tylnymi drzwiami do Neli, żeby jeść bliny… Wspomnienia są bogato ilustrowane niepublikowanymi wcześniej fotografiami i rysunkami, a towarzyszą im wiersze i piosenki.</text:span></text:p>
      <text:p text:style-name="P1"><text:span text:style-name="T522"/></text:p>
      <text:p text:style-name="P1"><text:span text:style-name="T523">Historie opowiedziane przez Barbar</text:span><text:span text:style-name="T524">ę spisał z wirtuozerskim wyczuciem, momentami delikatnie, momentami drapieżnie, czasem tonem lekkim, czasem bardzo poważnie utalentowany pisarz, publicysta i dziennikarz radiowy Jerzy Sosnowski. Ten duet stworzył wyjątkowe dzieło. To więcej niż biografia. To opowieść o niezwykłej wrażliwości, o rodzinnym dziedzictwie, o poszukiwaniu własnej drogi. Także o szczęściu, kt</text:span><text:span text:style-name="T525">óre... czasem si</text:span><text:span text:style-name="T526">ę jednak zdarza. </text:span></text:p>
      <text:p text:style-name="P1"><text:span text:style-name="T527"/></text:p>
      <text:p text:style-name="P1"><text:a xlink:href="https://lubimyczytac.pl/ksiazka/4847777/zycie-nie-tylko-snem"><text:span text:style-name="T528">https://lubimyczytac.pl/ksiazka/4847777/zycie-nie-tylko-snem</text:span></text:a><text:span text:style-name="T529"/></text:p>
      <text:p text:style-name="P1"><text:span text:style-name="T530"/></text:p>
      <text:p text:style-name="P1"><text:span text:style-name="T531">Informacja o ksi</text:span><text:span text:style-name="T532">ążce:</text:span></text:p>
      <text:p text:style-name="P1"><text:span text:style-name="T533"/></text:p>
      <text:p text:style-name="P1"><text:a xlink:href="https://sztukater.pl/ksiazki/item/25463-zycie-nie-tylko-snem.html"><text:span text:style-name="T534">https://sztukater.pl/ksiazki/item/25463-zycie-nie-tylko-snem.html</text:span></text:a><text:span text:style-name="T535"/></text:p>
      <text:p text:style-name="P1"><text:span text:style-name="T536"/></text:p>
      <text:p text:style-name="P1"><text:a xlink:href="https://booknieci.pl/zycie-nie-tylko-snem-jerzy-sosnowski-barbara-mlynarska-ahrens/"><text:span text:style-name="T537">https://booknieci.pl/zycie-nie-tylko-snem-jerzy-sosnowski-barbara-mlynarska-ahrens/</text:span></text:a><text:span text:style-name="T538"/></text:p>
      <text:p text:style-name="P1"><text:span text:style-name="T539"/></text:p>
      <text:p text:style-name="P1"><text:a xlink:href="http://prawarekaszefa.blogspot.com/2018/05/recenzja-zycie-nie-tylko-snem.html"><text:span text:style-name="T540">http://prawarekaszefa.blogspot.com/2018/05/recenzja-zycie-nie-tylko-snem.html</text:span></text:a><text:span text:style-name="T541"/></text:p>
      <text:p text:style-name="P1"><text:span text:style-name="T542"/></text:p>
      <text:p text:style-name="P1"><text:span text:style-name="T543">Wypo</text:span><text:span text:style-name="T544">życzalnia Główna</text:span></text:p>
      <text:p text:style-name="P1"><text:span text:style-name="T544">Wypożyczalnia Muzyczna</text:span></text:p>
      <text:p text:style-name="P1"><text:span text:style-name="T544"/></text:p>
      <text:p text:style-name="P1"><text:span text:style-name="T545"/></text:p>
      <text:p text:style-name="P1"><text:span text:style-name="T546">11.</text:span></text:p>
      <text:p text:style-name="P1"><text:span text:style-name="T547">Pilich Maria, Pilich Przemys</text:span><text:span text:style-name="T548">ław<text:s/></text:span><text:span text:style-name="T549">–</text:span><text:span text:style-name="T550"><text:s/>Wielcy podró</text:span><text:span text:style-name="T551">żnicy, kt</text:span><text:span text:style-name="T552">órzy odkrywali<text:s/></text:span><text:span text:style-name="T553">świat. - Warszawa : Sport i Turystyka -<text:s text:c="2"/>Muza, 2016.</text:span></text:p>
      <text:p text:style-name="P1"><text:span text:style-name="T554"/></text:p>
      <text:p text:style-name="P1"><text:span text:style-name="T555">Publikacja przybli</text:span><text:span text:style-name="T556">ża sylwetki ponad 30 polskich podr</text:span><text:span text:style-name="T557">ó</text:span><text:span text:style-name="T558">żnik</text:span><text:span text:style-name="T559">ów, pocz</text:span><text:span text:style-name="T560">ąwszy od żyjącego w XIII wieku Benedykta Polaka uznawanego za pierwszego polskiego podr</text:span><text:span text:style-name="T561">ó</text:span><text:span text:style-name="T562">żnika i prekursora polskiej geografii do profesora Ryszarda Wiktora Schramma - wybitnego biochemika, polarnika i alpinisty. Co ciekawe z przytoczonych w książce biografii wyłania się obraz podr</text:span><text:span text:style-name="T563">ó</text:span><text:span text:style-name="T564">żnika w nieco innym, niewsp</text:span><text:span text:style-name="T565">ó</text:span><text:span text:style-name="T566">łczesnym znaczeniu. Jest to obraz człowieka odkrywcy, badacza, naukowca, kt</text:span><text:span text:style-name="T567">óry wewn</text:span><text:span text:style-name="T568">ętrzną pasję poznawania nowych miejsc często podporządkowuje wyznaczaniu nowych kierunk</text:span><text:span text:style-name="T569">ów, odkrywaniu nieznanych l</text:span><text:span text:style-name="T570">ąd</text:span><text:span text:style-name="T571">ów, pracy badawczej z dziedziny biologii, geologii, topografii, antropologii i etnografii. Wymienieni podró</text:span><text:span text:style-name="T572">żnicy byli niekiedy pierwszymi ludźmi, kt</text:span><text:span text:style-name="T573">órzy w ogóle pojawili si</text:span><text:span text:style-name="T574">ę w danym miejscu lub kt</text:span><text:span text:style-name="T575">órzy dotarli do jeszcze niepoznanych plemion, czasem by wbrew gro</text:span><text:span text:style-name="T576">żącemu im niebezpieczeństwu poznać ich kulturę, spos</text:span><text:span text:style-name="T577">ób<text:s/></text:span><text:span text:style-name="T578">życia i otaczające ich bogactwo przyrody. Często, jak na przykład w przypadku badaczy Syberii lub polarnik</text:span><text:span text:style-name="T579">ów pasja podró</text:span><text:span text:style-name="T580">żowania była okupiona nadludzkim wysiłkiem i pracą w ekstremalnych warunkach. Co zaskakujące, niekt</text:span><text:span text:style-name="T581">órzy z nich, mimo ich wybitnej, cenionej równie</text:span><text:span text:style-name="T582">ż na świecie działalności, są w Polsce zapomniani. </text:span></text:p>
      <text:p text:style-name="P1"><text:span text:style-name="T583"/></text:p>
      <text:p text:style-name="P1"><text:a xlink:href="https://lubimyczytac.pl/ksiazka/3764105/wielcy-polscy-podroznicy-ktorzy-odkrywali-swiat"><text:span text:style-name="T584">https://lubimyczytac.pl/ksiazka/3764105/wielcy-polscy-podroznicy-ktorzy-odkrywali-swiat</text:span></text:a><text:span text:style-name="T585"/></text:p>
      <text:p text:style-name="P1"><text:span text:style-name="T586"/></text:p>
      <text:p text:style-name="P1"><text:span text:style-name="T587">Informacja o ksi</text:span><text:span text:style-name="T588">ążce:</text:span></text:p>
      <text:p text:style-name="P1"><text:span text:style-name="T589"/></text:p>
      <text:p text:style-name="P1"><text:a xlink:href="https://dzieje.pl/ksiazki/wielcy-polscy-podroznicy-ktorzy-odkrywali-swiat"><text:span text:style-name="T590">https://dzieje.pl/ksiazki/wielcy-polscy-podroznicy-ktorzy-odkrywali-swiat</text:span></text:a><text:span text:style-name="T591"/></text:p>
      <text:p text:style-name="P1"><text:span text:style-name="T592"/></text:p>
      <text:p text:style-name="P1"><text:a xlink:href="https://opetaniczytaniem.pl/recenzje/wielcy-polscy-podroznicy-ktorzy-odkrywali-swiat-maria-pilich-przemyslaw-pilich-muza-2016.html"><text:span text:style-name="T593">https://opetaniczytaniem.pl/recenzje/wielcy-polscy-podroznicy-ktorzy-odkrywali-swiat-maria-pilich-przemyslaw-pilich-muza-2016.html</text:span></text:a><text:span text:style-name="T594"/></text:p>
      <text:p text:style-name="P1"><text:span text:style-name="T595"/></text:p>
      <text:p text:style-name="P1"><text:a xlink:href="http://bardziejlubieksiazki.pl/ksiazki/literatura-podroznicza/wielcy-polscy-podroznicy-ktorzy-odkrywali-swiat/"><text:span text:style-name="T596">http://bardziejlubieksiazki.pl/ksiazki/literatura-podroznicza/wielcy-polscy-podroznicy-ktorzy-odkrywali-swiat/</text:span></text:a><text:span text:style-name="T597"/></text:p>
      <text:p text:style-name="P1"><text:span text:style-name="T598"/></text:p>
      <text:p text:style-name="P1"><text:a xlink:href="https://historia.org.pl/2016/08/30/m-p-pilichowie-wielcy-polscy-podroznicy-ktorzy-odkrywali-swiat-zapowiedz/"><text:span text:style-name="T599">https://historia.org.pl/2016/08/30/m-p-pilichowie-wielcy-polscy-podroznicy-ktorzy-odkrywali-swiat-zapowiedz/</text:span></text:a><text:span text:style-name="T600"/></text:p>
      <text:p text:style-name="P1"><text:span text:style-name="T601"/></text:p>
      <text:p text:style-name="P1"><text:a xlink:href="http://moznaprzeczytac.pl/wielcy-polscy-podroznicy-ktorzy-odkrywali-swiat-maria-i-przemyslaw-pilichowie/"><text:span text:style-name="T602">http://moznaprzeczytac.pl/wielcy-polscy-podroznicy-ktorzy-odkrywali-swiat-maria-i-przemyslaw-pilichowie/</text:span></text:a><text:span text:style-name="T603"/></text:p>
      <text:p text:style-name="P1"><text:span text:style-name="T604"/></text:p>
      <text:p text:style-name="P1"><text:a xlink:href="http://naostrzuksiazki.pl/2019/03/21/wielcy-polscy-podroznicy-ktorzy-odkrywali-swiat-maria-i-przemyslaw-pilichowie/"><text:span text:style-name="T605">http://naostrzuksiazki.pl/2019/03/21/wielcy-polscy-podroznicy-ktorzy-odkrywali-swiat-maria-i-przemyslaw-pilichowie/</text:span></text:a><text:span text:style-name="T606"/></text:p>
      <text:p text:style-name="P1"><text:span text:style-name="T607"/></text:p>
      <text:p text:style-name="P1"><text:span text:style-name="T608">Wypo</text:span><text:span text:style-name="T609">życzalnia Główna</text:span></text:p>
      <text:p text:style-name="P1"><text:span text:style-name="T609">Filie nr 1, 4, 6, 8</text:span></text:p>
      <text:p text:style-name="P1"><text:span text:style-name="T609"/></text:p>
      <text:p text:style-name="P1"><text:span text:style-name="T610"/></text:p>
      <text:p text:style-name="P1"><text:span text:style-name="T611">12.</text:span></text:p>
      <text:p text:style-name="P1"><text:span text:style-name="T612">Rosiak Dariusz<text:s/></text:span><text:span text:style-name="T613">–</text:span><text:span text:style-name="T614"><text:s/>Ziarno i krew : podró</text:span><text:span text:style-name="T615">ż śladami bliskowschodnich chrześcijan. - Wołowiec : Czarne, 2015.</text:span></text:p>
      <text:p text:style-name="P1"><text:span text:style-name="T616"/></text:p>
      <text:p text:style-name="P1"><text:span text:style-name="T617">„</text:span><text:span text:style-name="T618">Tysi</text:span><text:span text:style-name="T619">ące wschodnich chrześcijan ginie dziś z rąk islamskich fanatyk</text:span><text:span text:style-name="T620">ów, setki tysi</text:span><text:span text:style-name="T621">ęcy uciekają z miejsc, w kt</text:span><text:span text:style-name="T622">órych mieszkali przez stulecia. S</text:span><text:span text:style-name="T623">ą zastraszani i wysiedlani, a my przyglądamy się bezczynnie, jak wysycha źr</text:span><text:span text:style-name="T624">ód</text:span><text:span text:style-name="T625">ło, z kt</text:span><text:span text:style-name="T626">órego wybi</text:span><text:span text:style-name="T627">ła nasza kultura. Oglądamy nagrania z egzekucji i<text:s/></text:span><text:span text:style-name="T628">—</text:span><text:span text:style-name="T629"><text:s/>jak zwykle, gdy chcemy zag</text:span><text:span text:style-name="T630">łuszyć sumienie<text:s/></text:span><text:span text:style-name="T631">—</text:span><text:span text:style-name="T632"><text:s/>organizujemy akcje humanitarne.</text:span></text:p>
      <text:p text:style-name="P1"><text:span text:style-name="T633"/></text:p>
      <text:p text:style-name="P1"><text:span text:style-name="T634">Nie chcia</text:span><text:span text:style-name="T635">łem do nich dołączać ani uprawiać salonowej moralistyki. Wolałem wyruszyć w podr</text:span><text:span text:style-name="T636">ó</text:span><text:span text:style-name="T637">ż, spr</text:span><text:span text:style-name="T638">óbowa</text:span><text:span text:style-name="T639">ć opisać świat, kt</text:span><text:span text:style-name="T640">óry by</text:span><text:span text:style-name="T641">ć może się kończy, złożyć hołd jego mieszkańcom. Czym innym ma być dobra podr</text:span><text:span text:style-name="T642">ó</text:span><text:span text:style-name="T643">ż, jeśli nie wyrazem szacunku dla ludzi i ich historii, adoracją miejsc i rzeczy?”<text:s/></text:span><text:span text:style-name="T644">–</text:span><text:span text:style-name="T645"><text:s/>pisze we wst</text:span><text:span text:style-name="T646">ępie Dariusz Rosiak, znakomity dziennikarz i reporter, autor książki.</text:span></text:p>
      <text:p text:style-name="P1"><text:span text:style-name="T647"/></text:p>
      <text:p text:style-name="P1"><text:span text:style-name="T648">Chrze</text:span><text:span text:style-name="T649">ścijaństwo powstało na Wschodzie, ale dziś, w czasach konfliktu z Państwem Islamskim, życie chrześcijan w tym rejonie stało się niemożliwe. Dariusz Rosiak ruszył śladem wschodnich chrześcijan. Pojechał tam, skąd pochodzą, i tam, dokąd uciekają. Do Turcji, Iraku, Libanu, Egiptu, Izraela, do Syryjczyk</text:span><text:span text:style-name="T650">ów mieszkaj</text:span><text:span text:style-name="T651">ących w Szwecji.</text:span></text:p>
      <text:p text:style-name="P1"><text:span text:style-name="T652"/></text:p>
      <text:p text:style-name="P1"><text:span text:style-name="T653">To historia, która toczy si</text:span><text:span text:style-name="T654">ę na naszych oczach, i nikt nie wie, jak się skończy. To historia wielkiej, liczącej ponad dwa tysiące lat kultury, ale i śmierci, rzezi, prześladowań, opowiadana przez zwykłych ludzi. </text:span></text:p>
      <text:p text:style-name="P1"><text:span text:style-name="T655"/></text:p>
      <text:p text:style-name="P1"><text:a xlink:href="https://lubimyczytac.pl/ksiazka/267947/ziarno-i-krew-podroz-sladami-bliskowschodnich-chrzescijan"><text:span text:style-name="T656">https://lubimyczytac.pl/ksiazka/267947/ziarno-i-krew-podroz-sladami-bliskowschodnich-chrzescijan</text:span></text:a><text:span text:style-name="T657"/></text:p>
      <text:p text:style-name="P1"><text:span text:style-name="T658"/></text:p>
      <text:p text:style-name="P1"><text:span text:style-name="T659">Dariusz Rosiak - dziennikarz radiowy i prasowy. W Trójce prowadzi program "Raport o stanie<text:s/></text:span><text:span text:style-name="T660">świata", wsp</text:span><text:span text:style-name="T661">ó</text:span><text:span text:style-name="T662">łpracuje z redakcją publicystyki międzynarodowej Polskiego Radia, przez wiele lat był związany z "Rzeczpospolitą", gdzie pisał do sobotnio-niedzielnego działu "Plus Minus". Autor książek m.in. "Oblicza Wielkiej Brytanii", "Żar. Oddech Afryki" czy "Wielka odmowa. Agent, filozof, antykomunista". </text:span></text:p>
      <text:p text:style-name="P1"><text:span text:style-name="T663"/></text:p>
      <text:p text:style-name="P1"><text:a xlink:href="http://www.wloczykij.com/index.php?plik=pokaz&amp;pokaz_ID=1274&amp;pokaz_kat=o"><text:span text:style-name="T665">http://www.wloczykij.com/index.php?plik=pokaz</text:span><text:span text:style-name="T666"><text:s/>HYPERLINK "http://www.wloczykij.com/index.php?plik=pokaz&amp;pokaz_ID=1274&amp;pokaz_kat=o"</text:span><text:span text:style-name="T667">&amp;</text:span><text:span text:style-name="T668"><text:s/>HYPERLINK "http://www.wloczykij.com/index.php?plik=pokaz&amp;pokaz_ID=1274&amp;pokaz_kat=o"</text:span><text:span text:style-name="T669">pokaz_ID=1274</text:span><text:span text:style-name="T670"><text:s/>HYPERLINK "http://www.wloczykij.com/index.php?plik=pokaz&amp;pokaz_ID=1274&amp;pokaz_kat=o"</text:span><text:span text:style-name="T671">&amp;</text:span><text:span text:style-name="T672"><text:s/>HYPERLINK "http://www.wloczykij.com/index.php?plik=pokaz&amp;pokaz_ID=1274&amp;pokaz_kat=o"</text:span><text:span text:style-name="T673">pokaz_kat=o</text:span></text:a><text:span text:style-name="T674"/></text:p>
      <text:p text:style-name="P1"><text:span text:style-name="T674"/></text:p>
      <text:p text:style-name="P1"><text:span text:style-name="T675">Informacja o ksi</text:span><text:span text:style-name="T676">ążce:</text:span></text:p>
      <text:p text:style-name="P1"><text:span text:style-name="T677"/></text:p>
      <text:p text:style-name="P1"><text:a xlink:href="https://kulturaliberalna.pl/2016/01/12/recenzja-dariusz-rosiak-ziarno-krew-blazej-poplawski/"><text:span text:style-name="T678">https://kulturaliberalna.pl/2016/01/12/recenzja-dariusz-rosiak-ziarno-krew-blazej-poplawski/</text:span></text:a><text:span text:style-name="T679"/></text:p>
      <text:p text:style-name="P1"><text:span text:style-name="T680"/></text:p>
      <text:p text:style-name="P1"><text:a xlink:href="https://zupelnieinnaopowiesc.com/2017/12/14/slady-apostolow-zatarl-wiatr-dariusz-rosiak-ziarno-i-krew-podroz-sladami-bliskowschodnich-chrzescijan/"><text:span text:style-name="T681">https://zupelnieinnaopowiesc.com/2017/12/14/slady-apostolow-zatarl-wiatr-dariusz-rosiak-ziarno-i-krew-podroz-sladami-bliskowschodnich-chrzescijan/</text:span></text:a><text:span text:style-name="T682"/></text:p>
      <text:p text:style-name="P1"><text:span text:style-name="T683"/></text:p>
      <text:p text:style-name="P1"><text:a xlink:href="http://kulturalneingrediencje.blogspot.com/2017/10/ziarno-i-krew-dariusza-rosiaka-zapis.html"><text:span text:style-name="T684">http://kulturalneingrediencje.blogspot.com/2017/10/ziarno-i-krew-dariusza-rosiaka-zapis.html</text:span></text:a><text:span text:style-name="T685"/></text:p>
      <text:p text:style-name="P1"><text:span text:style-name="T686"/></text:p>
      <text:p text:style-name="P1"><text:span text:style-name="T687">Wypo</text:span><text:span text:style-name="T688">życzalnia Główna</text:span></text:p>
      <text:p text:style-name="P1"><text:span text:style-name="T688">Filie nr 1, 2,3, 4, 6, 13</text:span></text:p>
      <text:p text:style-name="P1"><text:span text:style-name="T688"/></text:p>
      <text:p text:style-name="P1"><text:span text:style-name="T689"/></text:p>
      <text:p text:style-name="P1"><text:span text:style-name="T690">13.</text:span></text:p>
      <text:p text:style-name="P1"><text:span text:style-name="T691">Szczepa</text:span><text:span text:style-name="T692">ńska-Kowalczuk Katarzyna</text:span><text:span text:style-name="T693"><text:s/></text:span><text:span text:style-name="T694">–</text:span><text:span text:style-name="T695"><text:s/>Szuflada. - Kraków : Wydawnictwo Literackie, 2018.</text:span></text:p>
      <text:p text:style-name="P1"><text:span text:style-name="T696"/></text:p>
      <text:p text:style-name="P1"><text:span text:style-name="T697">Co mo</text:span><text:span text:style-name="T698">że kryć rodzinna szuflada? Jaką tajemnicę ujawnić? Czy po jej otwarciu życie może wyglądać tak samo?</text:span></text:p>
      <text:p text:style-name="P1"><text:span text:style-name="T699"/></text:p>
      <text:p text:style-name="P1"><text:span text:style-name="T700">Znaleziona w listach ze starej szuflady historia Juliusza Wolskiego (syna poetki Maryli Wolskiej) i Stefanii Hrachowiny (Rusinki pracuj</text:span><text:span text:style-name="T701">ącej w domu Wolskich) to piękna osobista opowieść o ludziach i miejscach. O rodzinach Wolskich, Pawlikowskich, Turowicz</text:span><text:span text:style-name="T702">ów, Szumanów, Szczepa</text:span><text:span text:style-name="T703">ńskich… O dawnej Galicji<text:s/></text:span><text:span text:style-name="T704">–</text:span><text:span text:style-name="T705"><text:s/>Krakowie, Goszycach, Lwowie… I o tym, jak odkrywanie rodzinnych historii przekszta</text:span><text:span text:style-name="T706">łca naszą tożsamość i teraźniejszość. </text:span></text:p>
      <text:p text:style-name="P1"><text:span text:style-name="T707"/></text:p>
      <text:p text:style-name="P1"><text:a xlink:href="https://lubimyczytac.pl/ksiazka/4863771/szuflada"><text:span text:style-name="T708">https://lubimyczytac.pl/ksiazka/4863771/szuflada</text:span></text:a><text:span text:style-name="T709"/></text:p>
      <text:p text:style-name="P1"><text:span text:style-name="T710"/></text:p>
      <text:p text:style-name="P1"><text:span text:style-name="T711">Katarzyna Szczepa</text:span><text:span text:style-name="T712">ńska-Kowalczuk to anglistka, tłumaczka, pisarka, c</text:span><text:span text:style-name="T713">órka Jana Józefa Szczepa</text:span><text:span text:style-name="T714">ńskiego i Danuty z Wolskich. Pisze i tłumaczy książki dla dzieci (m.in. cykl<text:s/></text:span><text:span text:style-name="T715">„</text:span><text:span text:style-name="T716">Opowie</text:span><text:span text:style-name="T717">ści z ulicy Klonowej”,<text:s/></text:span><text:span text:style-name="T718">„</text:span><text:span text:style-name="T719">Historia ze<text:s/></text:span><text:span text:style-name="T720">Świętym Mikołajem i mlecznymi zębami”; tłumaczenia Roalda Dahla, Eoina Colfera, Iana Fleminga, Jill Barklem). </text:span></text:p>
      <text:p text:style-name="P1"><text:span text:style-name="T721"/></text:p>
      <text:p text:style-name="P1"><text:a xlink:href="http://kulturawokolnas.pl/historia-bedaca-rodzinnym-tabu-szuflada-opowiada-o-ludziach-i-miejscach/"><text:span text:style-name="T722">http://kulturawokolnas.pl/historia-bedaca-rodzinnym-tabu-szuflada-opowiada-o-ludziach-i-miejscach/</text:span></text:a><text:span text:style-name="T723"/></text:p>
      <text:p text:style-name="P1"><text:span text:style-name="T724"/></text:p>
      <text:p text:style-name="P1"><text:span text:style-name="T725">Informacja o ksi</text:span><text:span text:style-name="T726">ążce:</text:span></text:p>
      <text:p text:style-name="P1"><text:span text:style-name="T727"/></text:p>
      <text:p text:style-name="P1"><text:a xlink:href="https://dzieje.pl/ksiazki/szuflada"><text:span text:style-name="T728">https://dzieje.pl/ksiazki/szuflada</text:span></text:a><text:span text:style-name="T729"/></text:p>
      <text:p text:style-name="P1"><text:span text:style-name="T730"/></text:p>
      <text:p text:style-name="P1"><text:a xlink:href="https://esensja.pl/esensjopedia/obiekt.html?rodzaj_obiektu=2&amp;idobiektu=42943"><text:span text:style-name="T732">https://esensja.pl/esensjopedia/obiekt.html?rodzaj_obiektu=2</text:span><text:span text:style-name="T733"><text:s/>HYPERLINK "https://esensja.pl/esensjopedia/obiekt.html?rodzaj_obiektu=2&amp;idobiektu=42943"</text:span><text:span text:style-name="T734">&amp;</text:span><text:span text:style-name="T735"><text:s/>HYPERLINK "https://esensja.pl/esensjopedia/obiekt.html?rodzaj_obiektu=2&amp;idobiektu=42943"</text:span><text:span text:style-name="T736">idobiektu=42943</text:span></text:a><text:span text:style-name="T737"/></text:p>
      <text:p text:style-name="P1"><text:span text:style-name="T737"/></text:p>
      <text:p text:style-name="P1"><text:a xlink:href="http://www.kulturatka.pl/2018/09/28/szuflada-czyli-jak-sie-odkrywa-rodzinne-tajemnice/"><text:span text:style-name="T738">http://www.kulturatka.pl/2018/09/28/szuflada-czyli-jak-sie-odkrywa-rodzinne-tajemnice/</text:span></text:a><text:span text:style-name="T739"/></text:p>
      <text:p text:style-name="P1"><text:span text:style-name="T740"/></text:p>
      <text:p text:style-name="P1"><text:span text:style-name="T741">Wypo</text:span><text:span text:style-name="T742">życzalnia Główna</text:span></text:p>
      <text:p text:style-name="P1"><text:span text:style-name="T742">Filie nr 1,2,3, 4, 6, 7,8, 9,10, 20</text:span></text:p>
      <text:p text:style-name="P1"><text:span text:style-name="T742"/></text:p>
      <text:p text:style-name="P1"><text:span text:style-name="T743"/></text:p>
      <text:p text:style-name="P1"><text:span text:style-name="T744">14.</text:span></text:p>
      <text:p text:style-name="P1"><text:span text:style-name="T745">Szczerek<text:s text:c="2"/>Ziemowit</text:span><text:span text:style-name="T746"><text:s/></text:span><text:span text:style-name="T747">–</text:span><text:span text:style-name="T748"><text:s/>Tatua</text:span><text:span text:style-name="T749">ż z tryzubem. - Wołowiec : Czarne, 2015.</text:span></text:p>
      <text:p text:style-name="P1"><text:span text:style-name="T750"/></text:p>
      <text:p text:style-name="P1"><text:span text:style-name="T751">„</text:span><text:span text:style-name="T752">To nie jest kolejna ksi</text:span><text:span text:style-name="T753">ążka o</text:span><text:span text:style-name="T754"> Majdanie i o wojnie w Donbasie. Owszem, jest tam i Donbas, jest i Majdan, ale stanowi</text:span><text:span text:style-name="T755">ą tylko część skomplikowanej układanki, kt</text:span><text:span text:style-name="T756">óra nazywa si</text:span><text:span text:style-name="T757">ę Ukrainą. To podr</text:span><text:span text:style-name="T758">ó</text:span><text:span text:style-name="T759">ż przez tworzące się państwo. Niekiedy postapokaliptyczne, niekiedy ryczące od entuzjazmu. To wyprawa opłotkami najnowszej historii Ukrainy, mająca przybliżyć Polakom ten kraj, o</text:span><text:span text:style-name="T760"> którym czytali ju</text:span><text:span text:style-name="T761">ż sporo, ale raczej nie w</text:span><text:span text:style-name="T762"> ten sposób. To ksi</text:span><text:span text:style-name="T763">ążka podr</text:span><text:span text:style-name="T764">ó</text:span><text:span text:style-name="T765">żnicza, ale podr</text:span><text:span text:style-name="T766">ó</text:span><text:span text:style-name="T767">że, kt</text:span><text:span text:style-name="T768">óre opisuje, s</text:span><text:span text:style-name="T769">ą pr</text:span><text:span text:style-name="T770">ób</text:span><text:span text:style-name="T771">ą zrozumienia Ukrainy, zar</text:span><text:span text:style-name="T772">ówno tej 'prozachodniej' i 'prowschodniej'. Ta ksi</text:span><text:span text:style-name="T773">ążka to r</text:span><text:span text:style-name="T774">ównie</text:span><text:span text:style-name="T775">ż wyjaśnienie, dlaczego słowa 'prozachodniej' i 'prowschodniej' są napisane w</text:span><text:span text:style-name="T776"> cudzys</text:span><text:span text:style-name="T777">łowie. Tatuaż z</text:span><text:span text:style-name="T778"> tryzubem to podró</text:span><text:span text:style-name="T779">ż po ukraińskim labiryncie, fascynującym, zabawnym i</text:span><text:span text:style-name="T780"> przera</text:span><text:span text:style-name="T781">żającym. Po Ukrainie rzeczywistej i</text:span><text:span text:style-name="T782"> wyobra</text:span><text:span text:style-name="T783">żonej”.</text:span></text:p>
      <text:p text:style-name="P1"><text:span text:style-name="T784"/></text:p>
      <text:p text:style-name="P1"><text:span text:style-name="T785">Ziemowit Szczerek</text:span></text:p>
      <text:p text:style-name="P1"><text:span text:style-name="T786"/></text:p>
      <text:p text:style-name="P1"><text:a xlink:href="https://czarne.com.pl/katalog/ksiazki/tatuaz-z-tryzubem"><text:span text:style-name="T787">https://czarne.com.pl/katalog/ksiazki/tatuaz-z-tryzubem</text:span></text:a><text:span text:style-name="T788"/></text:p>
      <text:p text:style-name="P1"><text:span text:style-name="T789"/></text:p>
      <text:p text:style-name="P1"><text:span text:style-name="T790">Informacja o ksi</text:span><text:span text:style-name="T791">ążce:</text:span></text:p>
      <text:p text:style-name="P1"><text:span text:style-name="T792"/></text:p>
      <text:p text:style-name="P1"><text:a xlink:href="https://www.polityka.pl/tygodnikpolityka/kultura/ksiazki/1642111,1,recenzja-ksiazki-ziemowit-szczerek-tatuaz-z-tryzubem.read"><text:span text:style-name="T793">https://www.polityka.pl/tygodnikpolityka/kultura/ksiazki/1642111,1,recenzja-ksiazki-ziemowit-szczerek-tatuaz-z-tryzubem.read</text:span></text:a><text:span text:style-name="T794"/></text:p>
      <text:p text:style-name="P1"><text:span text:style-name="T795"/></text:p>
      <text:p text:style-name="P1"><text:a xlink:href="https://czytamrecenzuje.pl/recenzja/544/tatuaz-z-tryzubem"><text:span text:style-name="T796">https://czytamrecenzuje.pl/recenzja/544/tatuaz-z-tryzubem</text:span></text:a><text:span text:style-name="T797"/></text:p>
      <text:p text:style-name="P1"><text:span text:style-name="T798"/></text:p>
      <text:p text:style-name="P1"><text:a xlink:href="http://krytycznymokiem.blogspot.com/2015/12/tatuaz-z-tryzubem-ziemowit-szczerek.html"><text:span text:style-name="T799">http://krytycznymokiem.blogspot.com/2015/12/tatuaz-z-tryzubem-ziemowit-szczerek.html</text:span></text:a><text:span text:style-name="T800"/></text:p>
      <text:p text:style-name="P1"><text:span text:style-name="T801"/></text:p>
      <text:p text:style-name="P1"><text:a xlink:href="http://www.oczytanyfacet.pl/ziemowit-szczerek-tatuaz-z-tryzubem/"><text:span text:style-name="T802">http://www.oczytanyfacet.pl/ziemowit-szczerek-tatuaz-z-tryzubem/</text:span></text:a><text:span text:style-name="T803"/></text:p>
      <text:p text:style-name="P1"><text:span text:style-name="T804"/></text:p>
      <text:p text:style-name="P1"><text:a xlink:href="https://skrytkamagdaleny.com/2016/11/27/tatuaz-tryzubem-recenzja/"><text:span text:style-name="T805">https://skrytkamagdaleny.com/2016/11/27/tatuaz-tryzubem-recenzja/</text:span></text:a><text:span text:style-name="T806"/></text:p>
      <text:p text:style-name="P1"><text:span text:style-name="T807"/></text:p>
      <text:p text:style-name="P1"><text:span text:style-name="T808">Wypo</text:span><text:span text:style-name="T809">życzalnia Główna</text:span></text:p>
      <text:p text:style-name="P1"><text:span text:style-name="T809">Filie nr 3, 4, 6,13</text:span></text:p>
      <text:p text:style-name="P1"><text:span text:style-name="T809">Punkt biblioteczny Filii nr 9</text:span></text:p>
      <text:p text:style-name="P1"><text:span text:style-name="T809"/></text:p>
      <text:p text:style-name="P1"><text:span text:style-name="T810"/></text:p>
      <text:p text:style-name="P1"><text:span text:style-name="T811">15.</text:span></text:p>
      <text:p text:style-name="P1"><text:span text:style-name="T812">Środa Krzysztof<text:s/></text:span><text:span text:style-name="T813">–</text:span><text:span text:style-name="T814"><text:s/>Las nie uprzedza. - Wo</text:span><text:span text:style-name="T815">łowiec : Wydawnictwo Czarne, 2016.</text:span></text:p>
      <text:p text:style-name="P1"><text:span text:style-name="T816"/></text:p>
      <text:p text:style-name="P1"><text:span text:style-name="T817">Czeczenia<text:s/></text:span><text:span text:style-name="T818">–</text:span><text:span text:style-name="T819"><text:s/>kraj przeorany okrutn</text:span><text:span text:style-name="T820">ą wojną. Maroko<text:s/></text:span><text:span text:style-name="T821">–</text:span><text:span text:style-name="T822"><text:s/>raj dla turystów z Europy. W ksi</text:span><text:span text:style-name="T823">ążce Krzysztofa Środy te dwie odległe krainy stają się częścią jednej opowieści o naturze świata, o przenikaniu się brutalności i delikatności, strachu i odurzenia. To proza pełna historii, kt</text:span><text:span text:style-name="T824">óre chcia</text:span><text:span text:style-name="T825">łoby się zapomnieć zaraz po przeczytaniu, oraz opowieści całkiem innych, jak choćby ta o Janie Potockim, autorze Rękopisu znalezionego w Saragossie i podr</text:span><text:span text:style-name="T826">ó</text:span><text:span text:style-name="T827">żniku, kt</text:span><text:span text:style-name="T828">óry pragn</text:span><text:span text:style-name="T829">ął zrozumieć ludzką naturę, badając zwyczaje egzotycznych lud</text:span><text:span text:style-name="T830">ów i dzieje dawnych cywilizacji. </text:span></text:p>
      <text:p text:style-name="P1"><text:span text:style-name="T831"/></text:p>
      <text:p text:style-name="P1"><text:a xlink:href="https://lubimyczytac.pl/ksiazka/308203/las-nie-uprzedza"><text:span text:style-name="T832">https://lubimyczytac.pl/ksiazka/308203/las-nie-uprzedza</text:span></text:a><text:span text:style-name="T833"/></text:p>
      <text:p text:style-name="P1"><text:span text:style-name="T834"/></text:p>
      <text:p text:style-name="P1"><text:span text:style-name="T835">Informacja o ksi</text:span><text:span text:style-name="T836">ążce:</text:span></text:p>
      <text:p text:style-name="P1"><text:span text:style-name="T837"/></text:p>
      <text:p text:style-name="P1"><text:a xlink:href="https://culture.pl/pl/dzielo/krzysztof-sroda-las-nie-uprzedza"><text:span text:style-name="T838">https://culture.pl/pl/dzielo/krzysztof-sroda-las-nie-uprzedza</text:span></text:a><text:span text:style-name="T839"/></text:p>
      <text:p text:style-name="P1"><text:span text:style-name="T840"/></text:p>
      <text:p text:style-name="P1"><text:a xlink:href="https://czytamrecenzuje.pl/recenzja/737/las-nie-uprzedza"><text:span text:style-name="T841">https://czytamrecenzuje.pl/recenzja/737/las-nie-uprzedza</text:span></text:a><text:span text:style-name="T842"/></text:p>
      <text:p text:style-name="P1"><text:span text:style-name="T843"/></text:p>
      <text:p text:style-name="P1"><text:a xlink:href="https://arytmia.eu/recenzja-ksiazki-las-nie-uprzedza-krzysztofa-srody/"><text:span text:style-name="T844">https://arytmia.eu/recenzja-ksiazki-las-nie-uprzedza-krzysztofa-srody/</text:span></text:a><text:span text:style-name="T845"/></text:p>
      <text:p text:style-name="P1"><text:span text:style-name="T846"/></text:p>
      <text:p text:style-name="P1"><text:a xlink:href="https://zdaniemszota.pl/906-krzysztof-sroda-las-nie-uprzedza"><text:span text:style-name="T847">https://zdaniemszota.pl/906-krzysztof-sroda-las-nie-uprzedza</text:span></text:a><text:span text:style-name="T848"/></text:p>
      <text:p text:style-name="P1"><text:span text:style-name="T849"/></text:p>
      <text:p text:style-name="P1"><text:a xlink:href="https://www.speculatio.pl/las-nie-uprzedza/"><text:span text:style-name="T850">https://www.speculatio.pl/las-nie-uprzedza/</text:span></text:a><text:span text:style-name="T851"/></text:p>
      <text:p text:style-name="P1"><text:span text:style-name="T852"/></text:p>
      <text:p text:style-name="P1"><text:a xlink:href="http://www.zamekczyta.pl/krzysztof-sroda-swiat-za-tafla-sloika/#more-643"><text:span text:style-name="T853">http://www.zamekczyta.pl/krzysztof-sroda-swiat-za-tafla-sloika/#more-643</text:span></text:a><text:span text:style-name="T854"/></text:p>
      <text:p text:style-name="P1"><text:span text:style-name="T855"/></text:p>
      <text:p text:style-name="P1"><text:span text:style-name="T856">Wypo</text:span><text:span text:style-name="T857">życzalnia Główna</text:span></text:p>
      <text:p text:style-name="P1"><text:span text:style-name="T857">Filie nr 2, 3, 4, 6, 10,20</text:span><text:span text:style-name="T858"/></text:p>
      <text:p text:style-name="P1"><text:span text:style-name="T8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