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" fo:font-size="12pt" style:font-size-asian="12pt" style:font-name-complex="Tahoma1" style:font-size-complex="12pt"/>
    </style:style>
    <style:style style:name="P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</style:style>
    <style:style style:name="P4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Tahoma" fo:font-size="12pt" style:font-size-asian="12pt" style:font-name-complex="Tahoma1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3" style:family="text">
      <style:text-properties style:font-name="Tahoma" fo:font-size="12pt" fo:language="pl" fo:country="PL" style:font-name-asian="Times New Roman1" style:font-size-asian="12pt" style:font-name-complex="Tahoma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style:font-name="Tahoma" fo:font-size="12pt" fo:language="pl" fo:country="PL" style:font-name-asian="Times New Roman1" style:font-size-asian="12pt" style:font-name-complex="Tahoma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Autopoprawki do poselskiego projektu ustawy o zmianie niektórych ustaw w celu wsparcia idei Uniwersytetu Trzeciego Wieku <text:s text:c="2"/></text:span></text:p>
      <text:p text:style-name="P2"/>
      <text:p text:style-name="P1"><text:span text:style-name="T5">1) przed art. 1 dodać art. … w brzmieniu: "Art. … Niniejsza ustawa określa zasady finansowania oraz warunki organizacyjne wspierania uniwersytetów trzeciego wieku w celu rozwoju idei uniwersytetu trzeciego wieku, realizacji zasady spójności społecznej oraz solidarności międzypokoleniowej."</text:span></text:p>
      <text:p text:style-name="P2"/>
      <text:p text:style-name="P1"><text:span text:style-name="T1">2) w art. 1:</text:span></text:p>
      <text:p text:style-name="P3"><text:span text:style-name="T1">- w dodawanym art. 164a ust. 2 nadać brzmienie: “2. Prace Uniwersytetu Trzeciego Wieku koordynuje organizacja pozarządowa, chyba że umowa, o której mowa w art. 164b ust. 1, stanowi inaczej.”,</text:span></text:p>
      <text:p text:style-name="P3"><text:span text:style-name="T1">- w dodawanym art. 164b ust. 3 skreślić pkt 3</text:span></text:p>
      <text:p text:style-name="P1"><text:span text:style-name="T1">- w dodawanym art. 164b po ust. 6 dodać ust. 7 w brzmieniu: </text:span></text:p>
      <text:p text:style-name="P4"><text:span text:style-name="T1">„</text:span><text:span text:style-name="T4">7. Uczelnia może zawrzeć umowę</text:span><text:span text:style-name="T1">, o której mowa w ust. 1, z pominięciem jednostki samorządu terytorialnego, jeżeli:</text:span></text:p>
      <text:p text:style-name="P4"><text:span text:style-name="T1">1) jednostka samorządu terytorialnego nie wyraża woli zawarcia umowy oraz</text:span></text:p>
      <text:p text:style-name="P4"><text:span text:style-name="T1">2) warunki organizacyjne pozostałych stron umowy umożliwiają zorganizowane uniwersytetu trzeciego wieku.”</text:span></text:p>
      <text:p text:style-name="P2"/>
      <text:p text:style-name="P1"><text:span text:style-name="T1">3) w art. 3, w zmienianym art. 3f</text:span><text:span text:style-name="T5"> ust. 1 i 2 </text:span><text:span text:style-name="T4">nadać brzmienie: „1. Powiat we współpracy z uczelnią w rozumieniu ustawy z dnia 20 lipca 2018 r. Prawo o szkolnictwie wyższym i nauce (Dz. U. z 2021 r. poz. 478, 619, ...) oraz organizacją pozarządową może organizować Uniwersytet Trzeciego Wieku.</text:span></text:p>
      <text:p text:style-name="P1"><text:span text:style-name="T1">2. Do zadań powiatu należy w szczególności obsługa administracyjna i organizacyjna Uniwersytetu Trzeciego Wieku, chyba, że chyba że umowa, o której mowa w art. 164b ust. 1, stanowi inaczej.”</text:span></text:p>
      <text:p text:style-name="P2"/>
      <text:p text:style-name="P1"><text:span text:style-name="T1">4) art. 5 nadać brzmienie: “Art. 5. Uniwersytety trzeciego wieku powstałe przed dniem wejścia ustawy w życie w formie stowarzyszenia lub jednostki organizacyjnej uczelni, mogą funkcjonować na podstawie przepisów dotychczasowych.”</text:span></text:p>
      <text:p text:style-name="P2"/>
      <text:p text:style-name="P1"><text:soft-page-break/><text:span text:style-name="T1">5) w art. 6 dotychczasową treść oznaczyć jako ust. 1 i dodać ust. 2 w brzmieniu: „</text:span><text:span text:style-name="T4">2. Organizacje pozarządowe mogą ubiegać się o dofinansowanie uniwersytetów trzeciego wieku z innych źródeł niż wskazane w art. 164d ustawy zmienianej w art. 2, na zasadach dotychczasowych.”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2</meta:editing-cycles>
    <meta:creation-date>2022-01-21T08:37:00</meta:creation-date>
    <dc:date>2022-01-21T08:37:0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13" meta:word-count="303" meta:character-count="1994"/>
    <meta:user-defined meta:name="AppVersion">14.0000</meta:user-defined>
    <meta:user-defined meta:name="Company">Kancelaria Sej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