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T1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/>
    </style:style>
    <style:style style:name="P18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prawozdanie Sekcji języków obcych z I sem. <text:s/>roku akad.2022/2023.</text:p>
      <text:p text:style-name="P2"/>
      <text:p text:style-name="P3"><text:span text:style-name="T4">W roku akad.</text:span><text:span text:style-name="T5">2022/2023 udało się zorganizować zajęcia<text:s/></text:span><text:span text:style-name="T6">gr</text:span><text:span text:style-name="T7">upowe z następujących języków:<text:s/></text:span><text:span text:style-name="T8">angielskiego, niemieckiego, włoskiego, hiszpańskiego i francuskiego</text:span><text:span text:style-name="T9">.</text:span></text:p>
      <text:p text:style-name="P10"/>
      <text:p text:style-name="P11"><text:span text:style-name="T12">Największą popularnością, podobnie jak w latach poprzednich, cieszył się wśród słuchaczy UTW</text:span><text:span text:style-name="T13">-UR<text:s/></text:span><text:span text:style-name="T14"><text:s/></text:span><text:span text:style-name="T15">język angielski</text:span><text:span text:style-name="T16"><text:s/>– w zajęc</text:span><text:span text:style-name="T17">iach z tego języka uczestniczy</text:span><text:span text:style-name="T18"><text:s/>og</text:span><text:span text:style-name="T19">ółem<text:s/></text:span><text:span text:style-name="T20">105 osób.</text:span><text:span text:style-name="T21"><text:s/>Powstały trzy nowe grupy</text:span><text:span text:style-name="T22">, które dołączyły do sześciu grup istniejących w latach</text:span><text:span text:style-name="T23"><text:s/>poprzednich – w sumie<text:s/></text:span><text:span text:style-name="T24">9 grup</text:span><text:span text:style-name="T25">.</text:span><text:span text:style-name="T26"><text:s/>Zajęcia prowadzi</text:span><text:span text:style-name="T27"><text:s/></text:span><text:span text:style-name="T28">trzech lektorów.</text:span></text:p>
      <text:p text:style-name="P29"><text:span text:style-name="T30">Trzy grupy stanowiące kontynuację z ubiegłego roku akademickiego</text:span><text:span text:style-name="T31">,</text:span><text:span text:style-name="T32"><text:s/>podzielone wg stopnia zaawansowania</text:span><text:span text:style-name="T33">,</text:span><text:span text:style-name="T34"><text:s/>prowadzon</text:span><text:span text:style-name="T35">e przez <text:s/></text:span><text:span text:style-name="T36">mgr</text:span><text:span text:style-name="T37">Agnieszkę Nahurską</text:span><text:span text:style-name="T38"><text:s/>to:</text:span></text:p>
      <text:p text:style-name="P39">grupa<text:s/><text:s/>A<text:s/>-1 – 8 osób,</text:p>
      <text:p text:style-name="P40">grupa<text:s/><text:s/>A-<text:s/>2 – 8 osób,</text:p>
      <text:p text:style-name="P41">grupa<text:s/><text:s/>A-<text:s/>3 – 12 osób.</text:p>
      <text:p text:style-name="P42"><text:span text:style-name="T43">Trzy grupy stanowiące kontynuację z poprzedniego roku</text:span><text:span text:style-name="T44">,</text:span><text:span text:style-name="T45"><text:s/>podzielone wg stopnia zaawansowania</text:span><text:span text:style-name="T46">, prowadzone przez <text:s/></text:span><text:span text:style-name="T47">mgr<text:s/></text:span><text:span text:style-name="T48">Waldemara Nahurskiego</text:span><text:span text:style-name="T49"><text:s/>to:</text:span></text:p>
      <text:p text:style-name="P50">grupa<text:s/><text:s/>A<text:s/>-5 <text:s/>- 10 osób,</text:p>
      <text:p text:style-name="P51">grupa<text:s/><text:s/>A<text:s/>-6 – 7 osób,</text:p>
      <text:p text:style-name="P52">grupa<text:s/><text:s/>A<text:s/>-7 – 10 osób.</text:p>
      <text:p text:style-name="P53"><text:span text:style-name="T54">Trzy grupy nowe</text:span><text:span text:style-name="T55">,</text:span><text:span text:style-name="T56"><text:s/>obejmujące również słuchaczy przyjętych w bieżącym <text:s/>roku akademickim w poczet słuchaczy UTW</text:span><text:span text:style-name="T57">-UR, <text:s/>prowadzone przez<text:s/></text:span><text:span text:style-name="T58">mgr</text:span><text:span text:style-name="T59"><text:s/>Agnieszkę Augustyn</text:span><text:span text:style-name="T60"><text:s/>to:</text:span></text:p>
      <text:p text:style-name="P61">grupa<text:s/><text:s/>A-<text:s/>8<text:s/><text:s/>– 17 osób,</text:p>
      <text:p text:style-name="P62">grupa<text:s/><text:s/>A<text:s/>-9<text:s/><text:s/>– 16 osób,</text:p>
      <text:p text:style-name="P63">grupa<text:s/><text:s/>A-10 – 12 osób.</text:p>
      <text:p text:style-name="P64"><text:span text:style-name="T65">Zajęcia z języka angielskiego rozpoczęły się we wszystkich grupach w pierwsz</text:span><text:span text:style-name="T66">ej dekadzie listopada 2022 r.<text:s/></text:span><text:span text:style-name="T67">i obejmowały<text:s/></text:span><text:span text:style-name="T68">22 godziny lekcyjne zajęć</text:span><text:span text:style-name="T69"><text:s/>do połowy stycznia 2023 roku (</text:span><text:span text:style-name="T70">11 lektoratów</text:span><text:span text:style-name="T71">).</text:span><text:span text:style-name="T72"><text:s text:c="2"/></text:span></text:p>
      <text:p text:style-name="P73"/>
      <text:p text:style-name="P74"><text:span text:style-name="T75">Z nauki<text:s/></text:span><text:span text:style-name="T76">języka hiszpańskiego<text:s/></text:span><text:span text:style-name="T77">słuchacze korzystali również w<text:s/></text:span><text:span text:style-name="T78">trzech grupach</text:span><text:span text:style-name="T79"><text:s/>podzielonych wg stopnia zaawansowania</text:span><text:span text:style-name="T80">, <text:s/>prowadzonych przez p</text:span><text:span text:style-name="T81">ana<text:s/></text:span><text:span text:style-name="T82">Roberto Martineza</text:span><text:span text:style-name="T83">, to:</text:span></text:p>
      <text:p text:style-name="P84">grupa<text:s/>H-1 – 7 osób,</text:p>
      <text:p text:style-name="P85">grupa H-2 – 8 osób,</text:p>
      <text:p text:style-name="P86">grupa H-3 - <text:s/>3 osoby.</text:p>
      <text:p text:style-name="P87"><text:span text:style-name="T88">Odbyło się<text:s/></text:span><text:span text:style-name="T89">11 lektoratów</text:span><text:span text:style-name="T90"><text:s/>po dwie godziny lekcyjne każde.</text:span></text:p>
      <text:p text:style-name="P91"/>
      <text:p text:style-name="P92"><text:span text:style-name="T93">Język niemiecki</text:span><text:span text:style-name="T94"><text:s/>odbywał się w I sem. bieżącego roku akad.</text:span><text:span text:style-name="T95"><text:s/>w<text:s/></text:span><text:span text:style-name="T96">jednej grupie</text:span><text:span text:style-name="T97"><text:s/>liczącej<text:s/></text:span><text:span text:style-name="T98">6 osób</text:span><text:span text:style-name="T99">. Do<text:s/></text:span><text:span text:style-name="T100">końca I semestru było<text:s/></text:span><text:span text:style-name="T101">11 lektoratów</text:span><text:span text:style-name="T102">. Zajęcia prowadziła<text:s/></text:span><text:span text:style-name="T103">mgr</text:span><text:span text:style-name="T104"><text:s/>Małgorzata Szpala.</text:span></text:p>
      <text:p text:style-name="P105"/>
      <text:p text:style-name="P106"><text:span text:style-name="T107">Zajęcia z<text:s/></text:span><text:span text:style-name="T108">języka francuskiego<text:s/></text:span><text:span text:style-name="T109"><text:s/>odbywały się w<text:s/></text:span><text:span text:style-name="T110">jednej grupie</text:span><text:span text:style-name="T111"><text:s/>liczącej<text:s/></text:span><text:span text:style-name="T112">9 osób</text:span><text:span text:style-name="T113">, zajęcia prowadziła<text:s/></text:span><text:span text:style-name="T114">mgr</text:span><text:span text:style-name="T115"><text:s/>Krystyna<text:s/></text:span><text:span text:style-name="T116">Schulz</text:span><text:span text:style-name="T117">. Grupa<text:s/></text:span><text:span text:style-name="T118">odbyła<text:s/></text:span><text:span text:style-name="T119">11 <text:s/>dwugodzinnych lektoratów</text:span><text:span text:style-name="T120">.</text:span></text:p>
      <text:p text:style-name="P121"/>
      <text:p text:style-name="P122"><text:span text:style-name="T123">W bieżącym roku udało się reaktywować<text:s/></text:span><text:span text:style-name="T124">język włoski</text:span><text:span text:style-name="T125">, zatrudniona została lektorka<text:s/></text:span><text:soft-page-break/><text:span text:style-name="T126">p</text:span><text:span text:style-name="T127">ani<text:s/></text:span><text:span text:style-name="T128">Karolina Chomiczewska</text:span><text:span text:style-name="T129">, która od 19 listop</text:span><text:span text:style-name="T130">ada 2022 roku prowadzi<text:s/></text:span><text:span text:style-name="T131">grupę 10</text:span><text:span text:style-name="T132">– osobową.</text:span><text:span text:style-name="T133"><text:s/>Grupa pracuje bez przerwy międzyseme</text:span><text:span text:style-name="T134">stralnej</text:span><text:span text:style-name="T135">, na życzenie uczestników. Do końca styczni</text:span><text:span text:style-name="T136">a 2023 roku odbyło się<text:s/></text:span><text:span text:style-name="T137">9 lektoratów</text:span><text:span text:style-name="T138"><text:s/>po dwie godziny lekcyjne.</text:span></text:p>
      <text:p text:style-name="P139"/>
      <text:p text:style-name="P140"><text:span text:style-name="T141">Ogółem z zajęć językowych korzystało<text:s/></text:span><text:span text:style-name="T142">w I semestrze<text:s/></text:span><text:span text:style-name="T143">2022/23 -<text:s/></text:span><text:span text:style-name="T144">148 słuchaczy.<text:s/></text:span><text:span text:style-name="T145">W każdej<text:s/></text:span><text:span text:style-name="T146">z gr</text:span><text:span text:style-name="T147">up</text:span><text:span text:style-name="T148"><text:s/>wyłoniony został<text:s/></text:span><text:span text:style-name="T149">kierownik</text:span><text:span text:style-name="T150">,<text:s/></text:span><text:span text:style-name="T151">który jest odpowiedzialny za adm</text:span><text:span text:style-name="T152">inistracyjn</text:span><text:span text:style-name="T153">ą stronę funkcjonowania grupy (listy obecności, zbiórka odpłatności)</text:span><text:span text:style-name="T154">, stanowi ponadto łącznik pomiędzy problemami i potrzebami grupy a administracją UTW</text:span><text:span text:style-name="T155">-UR</text:span><text:span text:style-name="T156">.</text:span><text:span text:style-name="T157"><text:s/></text:span><text:span text:style-name="T158">Z informacji uzyskanych od kierowników grup wynika, ze<text:s/></text:span><text:span text:style-name="T159">frekwencja</text:span><text:span text:style-name="T160"><text:s/>w poszczególnych grup</text:span><text:span text:style-name="T161">ach pozostawała<text:s/></text:span><text:span text:style-name="T162">na zadowalającym poziomie</text:span><text:span text:style-name="T163"><text:s/>i zdecydowana większość słuchaczy<text:s/></text:span><text:span text:style-name="T164">podjęła naukę w II semestrze</text:span><text:span text:style-name="T165">. Zdarzyły się pojedyncze przypadki rezygnacji z kontynuacji zajęć</text:span><text:span text:style-name="T166">,</text:span><text:span text:style-name="T167"><text:s/>głównie ze względów zdrowotnych.</text:span></text:p>
      <text:p text:style-name="P168"><text:span text:style-name="T169">Kierownicy grup przekazują informacje zwrotne odnoś</text:span><text:span text:style-name="T170">nie wysokiego poziomu<text:s/></text:span><text:span text:style-name="T171">zadowolenia z metodyki<text:s/></text:span><text:span text:style-name="T172">prowadzenia zajęć przez lektorów, a także o sprzyjającej<text:s/></text:span><text:span text:style-name="T173">życzliwej <text:s/>atmosferze</text:span><text:span text:style-name="T174"><text:s/>panującej wśród słuchaczy w poszczególnych gru</text:span><text:span text:style-name="T175">pach. Słuchacze mają nadzieją, ż</text:span><text:span text:style-name="T176">e uda się przedłużyć naukę w takich samych składach os</text:span><text:span text:style-name="T177">obowych w następnym</text:span><text:span text:style-name="T178"><text:s/>roku akademickim.</text:span></text:p>
      <text:p text:style-name="P179"/>
      <text:p text:style-name="P180">Marta Waczew</text:p>
      <text:p text:style-name="P181">koordynator sekcji języków obcych <text:s/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aczew</meta:initial-creator>
    <dc:creator>Ewa Wójcik</dc:creator>
    <meta:creation-date>2023-02-14T16:06:00Z</meta:creation-date>
    <dc:date>2023-02-18T19:21:00Z</dc:date>
    <meta:print-date>2023-02-14T19:24:00Z</meta:print-date>
    <meta:template xlink:href="Normal" xlink:type="simple"/>
    <meta:editing-cycles>5</meta:editing-cycles>
    <meta:editing-duration>PT2940S</meta:editing-duration>
    <meta:document-statistic meta:page-count="2" meta:paragraph-count="6" meta:word-count="475" meta:character-count="3323" meta:row-count="23" meta:non-whitespace-character-count="2854"/>
  </office:meta>
</office:document-meta>
</file>