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Sprawozdanie z funkcjonowania sekcji języka angielskiego na Uniwersytecie Trzeciego Wieku<text:s/>UR<text:s/>w II semestrze roku akademickiego 2023/2024</text:p>
      <text:p text:style-name="P2"/>
      <text:p text:style-name="P3">W II semestrze <text:s/>roku akademickiego 2023/24<text:s/>kontynuowało naukę w ramach sekcji języka angielskiego <text:s/>– 120 osób. W stosunku do ilości słuchaczy w analogicznym okresie ubiegłego roku akademickiego,<text:s text:c="2"/>ilość ta wzrosła o 23 <text:s/>osoby,<text:s/>co wynika z faktu, że powstały dwie nowe początkujące grupy ( XI i XII). W<text:s/>trakcie nauki, po I semestrze , <text:s/>7 <text:s/>osób zrezygnowało, <text:s text:c="2"/>czego <text:s/>przyczyną były sprawy losowe i osobiste. Żadna rezygnacja z dalszej nauki nie wynikała z rozczarowania systemem nauczania czy osobą <text:s/>prowadzącego zajęcia.</text:p>
      <text:p text:style-name="P4"><text:s/>Nauka odbywała się w systemie <text:s/>30 spotkań podzielonych na 15 dwugodzinnych lekcji lub 28 – podzielonych na 14 spotkań. <text:s/>Zmianie uległa osoba kierowniczki grupy nr A8, gdzie miejsce dotychczasowej osoby funkcyjnej zajęła pani Ewa Rybka–Tarsa.</text:p>
      <text:p text:style-name="P5">Z podsumowania funkcjonowania grup językowych w obrębie języka angielskiego wynika, że rezygnacja z zajęć po ukończeniu I semestru nauki nie była zjawiskiem nagminnym, dotyczyła zaledwie kilku osób i najwięcej osób zrezygnowało w grupach początkujących, co może być następstwem rozminięcia się oczekiwań słuchaczy z wymaganiami prowadzącego, <text:s/>utraty zainteresowań pomimo wcześniej zgłoszonego akcesu,<text:s/>względnie obarczenia się zbyt dużą ilością innego rodzaju zajęć, co w konsekwencji nie pozwalało na realizację wszystkich podjętych zobowiązań.</text:p>
      <text:p text:style-name="P6">Z informacji uzyskanych od kierowników grup wynika, że większość studentów uczących się języka angielskiego <text:s/>zamierza kontynuować naukę w macierzystych grupach w nowym roku akademickim 2024/2025,<text:s/>jeżeli tylko grupy będą reaktywowane.</text:p>
      <text:p text:style-name="P7"/>
      <text:p text:style-name="P8"><text:s text:c="29"/><text:s text:c="11"/>koordynator sekcji języka angielskiego <text:s/></text:p>
      <text:p text:style-name="P9"><text:span text:style-name="T10"><text:s text:c="65"/></text:span><text:span text:style-name="T11">Marta Waczew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aczew</meta:initial-creator>
    <dc:creator>Ewa Wójcik</dc:creator>
    <meta:creation-date>2023-06-01T21:59:00Z</meta:creation-date>
    <dc:date>2024-06-10T17:01:00Z</dc:date>
    <meta:template xlink:href="Normal" xlink:type="simple"/>
    <meta:editing-cycles>4</meta:editing-cycles>
    <meta:editing-duration>PT4680S</meta:editing-duration>
    <meta:document-statistic meta:page-count="1" meta:paragraph-count="3" meta:word-count="263" meta:character-count="1838" meta:row-count="13" meta:non-whitespace-character-count="1578"/>
  </office:meta>
</office:document-meta>
</file>