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Sprawozdanie sekcji komputerowej za II sem.2023/2024.</text:p>
      <text:p text:style-name="P2"/>
      <text:p text:style-name="P3">Zajęcia w drugim semestrze rozpoczęły się w lutym. Naukę dalej kontynuowały 4 grupy komputerowe o<text:s/>różnym stopniu zaawansowania . Ogółem w zajęciach uczestniczyło 52 słuchaczy,<text:s/>prowadzącym zajęcia był<text:span text:style-name="T4"><text:s/>mgr Adrian Kruba</text:span>. Tematy zajęć obejmowały<text:s/>przypomnienie i poszerzenie wiedzy z zagadnień:<text:s/>wysyłanie i pobieranie załączników,<text:s/>operacje na plikach i katalogach,<text:s/>instalowanie i usuwanie niechcianych programów,<text:s/>obsługa Gmail- poczta. <text:s/></text:p>
      <text:p text:style-name="P5">Kierownikami grup byli :<text:s/></text:p>
      <text:p text:style-name="P6">- Bogumiła Krypel <text:s/>- gr.K-2,<text:s/></text:p>
      <text:p text:style-name="P7">- Teresa Michalik - gr.K-3,<text:s/></text:p>
      <text:p text:style-name="P8">- Irena Majewska - K-4,<text:s/></text:p>
      <text:p text:style-name="P9">- Bogusław Kobylec -<text:s/>K-5/.<text:s/></text:p>
      <text:p text:style-name="P10">Zajęcia drugiego semestru kończą się 30 czerwca 2024<text:s/>r.</text:p>
      <text:p text:style-name="P11"/>
      <text:p text:style-name="P12">Kontynuowane są też zajęcia z grafiki komputerowej. Do dwóch grup dołączyła jeszcze jedna grupa i<text:s/>ogółem liczba uczestników wyniosła<text:s/>36 słuchaczy . Zajęcia prowadzą:<text:s/><text:span text:style-name="T13">mg</text:span><text:span text:style-name="T14">r</text:span><text:span text:style-name="T15"><text:s/>Damian Jamroży i mg</text:span><text:span text:style-name="T16">r</text:span><text:span text:style-name="T17"><text:s/>Wojciech Chwała.</text:span><text:s/>Tematy zajęć to:<text:s/>obróbka zdjęć i nauka tworzenia efektów graficznych przy<text:s/>pomocy oprogramowania Foto shop, obsługa programu Power Point,<text:s/>prezentacje oraz tworzenie albumu, projektowanie plakatów, kartek świątecznych i okolicznościowych.<text:s/></text:p>
      <text:p text:style-name="P18">Kierownikami grup są:<text:s/></text:p>
      <text:p text:style-name="P19">- Bogumiła Krypel - gr G-1,<text:s/></text:p>
      <text:p text:style-name="P20">- Barbara Plewa -<text:s/>gr G-2,<text:s/></text:p>
      <text:p text:style-name="P21">-<text:s/>Alina Woźnica<text:s/>-<text:s/>gr G-3.<text:s/></text:p>
      <text:p text:style-name="P22">Zajęcia również kończą się 30 czerwca br.</text:p>
      <text:p text:style-name="P23"/>
      <text:p text:style-name="P24"><text:span text:style-name="T25">Irena Fabiańska</text:span>, koordynator sekcji komputerowej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Wójcik</dc:creator>
    <meta:creation-date>2024-06-09T18:20:00Z</meta:creation-date>
    <dc:date>2024-06-11T06:35:00Z</dc:date>
    <meta:template xlink:href="Normal" xlink:type="simple"/>
    <meta:editing-cycles>2</meta:editing-cycles>
    <meta:editing-duration>PT10320S</meta:editing-duration>
    <meta:document-statistic meta:page-count="1" meta:paragraph-count="2" meta:word-count="189" meta:character-count="1326" meta:row-count="9" meta:non-whitespace-character-count="1139"/>
  </office:meta>
</office:document-meta>
</file>