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56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61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Domyślnaczcionkaakapitu" style:family="text">
      <style:text-properties fo:font-weight="bold" style:font-weight-asian="bold" fo:font-style="italic" style:font-style-asian="italic"/>
    </style:style>
    <style:style style:name="T82" style:parent-style-name="Domyślnaczcionkaakapitu" style:family="text">
      <style:text-properties fo:font-weight="bold" style:font-weight-asian="bold" fo:font-style="italic" style:font-style-asian="italic"/>
    </style:style>
    <style:style style:name="P83" style:parent-style-name="Normalny" style:family="paragraph">
      <style:paragraph-properties>
        <style:tab-stops>
          <style:tab-stop style:type="left" style:position="2in"/>
        </style:tab-stops>
      </style:paragraph-properties>
    </style:style>
  </office:automatic-styles>
  <office:body>
    <office:text text:use-soft-page-breaks="true">
      <text:p text:style-name="P1">Bernadetta Nowicka-Lassota</text:p>
      <text:p text:style-name="Standard">członek zarządu ds. prawnych</text:p>
      <text:p text:style-name="Standard">prowadząca Książkę dla Seniora i</text:p>
      <text:p text:style-name="Standard">Kino dla Seniora.</text:p>
      <text:p text:style-name="Standard"><text:s text:c="52"/></text:p>
      <text:p text:style-name="Standard"><text:s text:c="60"/>SPRAWOZDANIE</text:p>
      <text:p text:style-name="P2"><text:s text:c="33"/>z działalności w<text:s/>UTW UR za rok akademicki 2023/24.</text:p>
      <text:p text:style-name="P3"/>
      <text:p text:style-name="P4"><text:span text:style-name="T5">I. Sprawy prawne.</text:span><text:span text:style-name="T6"><text:s/></text:span><text:span text:style-name="T7">Jako członek Zarządu odpowiedzialny za sprawy prawne na bieżąco udzielałam porad prawnych Zarządowi</text:span><text:span text:style-name="T8">,</text:span><text:span text:style-name="T9"><text:s/>zarówno naszego Uniwersytetu</text:span><text:span text:style-name="T10">,</text:span><text:span text:style-name="T11"><text:s/>jak i Stowarzyszeniu Przyjaciół UTW oraz słuchaczom<text:s/></text:span><text:span text:style-name="T12">-<text:s/></text:span><text:span text:style-name="T13">opiniowałam różne</text:span><text:span text:style-name="T14"><text:s/>podania naszego</text:span><text:span text:style-name="T15"><text:s/>biura.</text:span></text:p>
      <text:p text:style-name="P16"><text:span text:style-name="T17">II. Książka dla Seniora</text:span><text:span text:style-name="T18">. Od kilku la</text:span><text:span text:style-name="T19">t</text:span><text:span text:style-name="T20"><text:s/>wtykam naszym liderom do przeczytania różne nowości wydawnicze, które sama przeczytałam. Utworzyłam Książkę dla Seniora i przyniosłam razem z koleżeństwem na półki prawie 500 woluminów, zawsze do</text:span><text:span text:style-name="T21">stępnych,</text:span><text:span text:style-name="T22"><text:s/></text:span><text:span text:style-name="T23">bo są wystawione przed biurem. Tylko brać<text:s/></text:span><text:span text:style-name="T24">i czytać a potem zwrócić i donie</text:span><text:span text:style-name="T25">ść swoją już przeczytaną książkę. Naprawdę nie wszystkie przeczytane książki muszą leżeć w domu na półce. Puszczone w obieg uruchamiają czytelnictwo i służą innym. Sama znal</text:span><text:span text:style-name="T26">azłam wś</text:span><text:span text:style-name="T27">ró</text:span><text:span text:style-name="T28">d naszych książę 2 perełki. Jedna to Wydawnictwo Ossolineum pt.<text:s/></text:span><text:span text:style-name="T29">„</text:span><text:span text:style-name="T30">Zabytki rzymskie w Hiszpanii</text:span><text:span text:style-name="T31">” -<text:s/></text:span><text:span text:style-name="T32">/zachwycony był nią nasz lektor od hiszpańskie Roberto/</text:span><text:span text:style-name="T33">,</text:span><text:span text:style-name="T34"><text:s/>a druga to<text:s/></text:span><text:span text:style-name="T35">„</text:span><text:span text:style-name="T36">Relacje o Grocie Roweckim różnych ludzi</text:span><text:span text:style-name="T37">” -</text:span><text:span text:style-name="T38"><text:s/></text:span><text:span text:style-name="T39">wspaniałe opowiadania o człowieku i czasach</text:span><text:span text:style-name="T40">,</text:span><text:span text:style-name="T41"><text:s/>o k</text:span><text:span text:style-name="T42">tórych nas w szkole nie uczono</text:span><text:span text:style-name="T43">.</text:span></text:p>
      <text:p text:style-name="P44"><text:span text:style-name="T45">III. Kino dla Seniora.<text:s/></text:span><text:span text:style-name="T46">Począwszy od lipca 2023 w ka</text:span><text:span text:style-name="T47">żdy poniedziałek <text:s/>w Kinie Zorza w ramach tanich poniedziałków było kontynuowane jeszcze tańsze</text:span><text:span text:style-name="T48"><text:s/>-<text:s/></text:span><text:span text:style-name="T49">najpierw po 14 a potem po 15 zł. Kino dla Seniora. Było to</text:span><text:span text:style-name="T50"><text:s/>38<text:s/></text:span><text:span text:style-name="T51">wybranych prze</text:span><text:span text:style-name="T52">ze mnie z zaproponowanych przez kino filmów. Nasi słuchacze mogli w tym czasie<text:s/></text:span><text:span text:style-name="T53">obejrzeć takie sławne filmy jak</text:span><text:span text:style-name="T54">:<text:s/></text:span><text:span text:style-name="T55">Notre Dame płonie, Kochanicę króla, Zieloną granicę Agnieszki Holland, Cłopów<text:s/></text:span><text:span text:style-name="T56">-<text:s/></text:span><text:span text:style-name="T57">animowanych przez<text:s/></text:span><text:span text:style-name="T58">malarzy z rewelacyjna ścieżką dźwiękową</text:span><text:span text:style-name="T59">,</text:span><text:span text:style-name="T60"><text:s/>Czas k</text:span><text:span text:style-name="T61">rwawego księżyca, Osobliwości sycylijskie, Napoleona, Maestro, La Chimerę, Test dla teściów i Czerwone maki.</text:span></text:p>
      <text:p text:style-name="P62">Kino dla Seniora<text:s/>funkcjonuje w poniedziałki o 17-tej <text:s/>cały rok, wystarczy się powołać w kasie na członkostwo w UTW-UR. Repertuar jest na tablicy ogłoszeń i na naszej stronie internetowej.</text:p>
      <text:p text:style-name="P63"><text:span text:style-name="T64">IV.<text:s/></text:span><text:span text:style-name="T65">Jako słuchacz UTW-</text:span><text:span text:style-name="T66">UR biorę udział w różnych zajęciach. Gdy tyko zaczął działać<text:s/></text:span><text:span text:style-name="T67">Klub</text:span><text:span text:style-name="T68"><text:s/></text:span><text:span text:style-name="T69">Pasjonatów,</text:span><text:span text:style-name="T70"><text:s/>miałam<text:s/></text:span><text:span text:style-name="T71">8 grudnia 2023r. pogadankę pt.</text:span><text:span text:style-name="T72"><text:s/></text:span><text:span text:style-name="T73">„Kulinarne p</text:span><text:span text:style-name="T74">odróże małe i duże w czasie i przestrzeni”</text:span><text:span text:style-name="T75">,</text:span><text:span text:style-name="T76"><text:s/>a 23 maja br. na</text:span><text:span text:style-name="T77"><text:s/>temat 80 rocznicy bitwy o Monte Cassino i pieśni Czerwone Maki.</text:span></text:p>
      <text:p text:style-name="P78"/>
      <text:p text:style-name="P79"><text:span text:style-name="T80"><text:s text:c="58"/></text:span><text:span text:style-name="T81">Bernadetta Nowicka-</text:span><text:span text:style-name="T82">Lassota</text:span></text:p>
      <text:p text:style-name="P8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Wójcik</dc:creator>
    <meta:creation-date>2024-06-07T08:04:00Z</meta:creation-date>
    <dc:date>2024-06-11T06:53:00Z</dc:date>
    <meta:template xlink:href="Normal" xlink:type="simple"/>
    <meta:editing-cycles>3</meta:editing-cycles>
    <meta:editing-duration>PT1500S</meta:editing-duration>
    <meta:document-statistic meta:page-count="1" meta:paragraph-count="4" meta:word-count="356" meta:character-count="2488" meta:row-count="17" meta:non-whitespace-character-count="2136"/>
  </office:meta>
</office:document-meta>
</file>