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end"/>
    </style:style>
    <style:style style:name="T13" style:parent-style-name="Domyślnaczcionkaakapitu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<text:s text:c="56"/><text:span text:style-name="T2">Sprawozdanie</text:span></text:p>
      <text:p text:style-name="P3"><text:span text:style-name="T4"><text:s text:c="35"/>z działalności Klubu Pasjonatów UTW-UR</text:span></text:p>
      <text:p text:style-name="P5"><text:s text:c="33"/>w II<text:s/>semestrze roku akademickiego 2023/2024</text:p>
      <text:p text:style-name="P6"/>
      <text:p text:style-name="P7">Klubu Pasjonatów UTW-UR w II semestrze roku akademickiego 2023/2024 liczył 16 osób. Moderatorem Klubu była kol Anna Habrat.</text:p>
      <text:p text:style-name="P8">W II semestrze roku akademickiego 2023/2024 zaplanowanych było 6 spotkań. Wszystkie <text:s/>z nich<text:s/>odbyły się w zaplanowanych terminach. <text:s/>Wojewódzka i Miejska Biblioteka Publiczna w Rzeszowie użyczyła pomieszczenia w budynku na ul. Sokoła 13 <text:s/>na 3 spotkania, a trzy z nich miały miejsce w Filii Nr. 10 WiMBP na ul. Podchorążych 1.</text:p>
      <text:p text:style-name="P9">Tematyka spotkań uczestników Klubu Pasjonatów była bardzo różnorodna i cieszyły się one dużą popularnością. Frekwencja wynosiła od 10 do 34 osób. Średnio w spotkaniu brało udział 13 osób. <text:s/></text:p>
      <text:p text:style-name="P10">Największą frekwencją cieszyły się dwa spotkania: „Poznajcie Dąbrowskich. Historia i dorobek artystyczny żołyńskich snycerzy” oraz <text:s/>„Historia Rodziny Ulmów”, na których zjawiło się <text:s/>około 30 osób.</text:p>
      <text:p text:style-name="P11">Na wszystkich spotkaniach uczestnicy mogli skorzystać z symbolicznego poczęstunku, który przy wsparciu organizacyjnym pracowników biblioteki i prelegentów przygotowywała kol. Anna Leśniowska. <text:s text:c="79"/><text:s/></text:p>
      <text:p text:style-name="Standard"/>
      <text:p text:style-name="P12"><text:s text:c="24"/><text:s text:c="70"/><text:span text:style-name="T13">Anna Habrat <text:s text:c="6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Wójcik</dc:creator>
    <meta:creation-date>2024-06-01T20:32:00Z</meta:creation-date>
    <dc:date>2024-06-10T16:37:00Z</dc:date>
    <meta:template xlink:href="Normal" xlink:type="simple"/>
    <meta:editing-cycles>7</meta:editing-cycles>
    <meta:editing-duration>PT2340S</meta:editing-duration>
    <meta:document-statistic meta:page-count="1" meta:paragraph-count="2" meta:word-count="214" meta:character-count="1497" meta:row-count="10" meta:non-whitespace-character-count="1285"/>
  </office:meta>
</office:document-meta>
</file>