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397cm" fo:line-height="100%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name-complex="Calibri1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fo:font-size="12pt" fo:font-weight="bold" style:letter-kerning="true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T8" style:family="text">
      <style:text-properties fo:color="#000000" fo:font-size="12pt" style:letter-kerning="true" style:font-name-asian="Times New Roman" style:font-size-asian="12pt" style:language-asian="pl" style:country-asian="PL" style:font-name-complex="Calibri1" style:font-size-complex="12pt"/>
    </style:style>
    <style:style style:name="T9" style:family="text">
      <style:text-properties fo:color="#000000" fo:font-size="12pt" fo:font-weight="normal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style:font-name="Arial1" fo:font-size="15pt" style:font-size-asian="15pt" style:font-name-complex="Arial2" style:font-size-complex="15pt"/>
    </style:style>
    <style:style style:name="T11" style:family="text">
      <style:text-properties fo:color="#000000" style:font-name="Roboto"/>
    </style:style>
    <style:style style:name="T12" style:family="text">
      <style:text-properties fo:font-size="12pt" style:letter-kerning="true" style:font-name-asian="Times New Roman" style:font-size-asian="12pt" style:language-asian="pl" style:country-asian="PL" style:font-name-complex="Calibri1" style:font-size-complex="12pt"/>
    </style:style>
    <style:style style:name="T13" style:family="text">
      <style:text-properties fo:font-size="12pt" fo:font-weight="bold" style:letter-kerning="true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letter-kerning="true" style:font-name-asian="Times New Roman" style:font-size-asian="12pt" style:language-asian="pl" style:country-asian="PL" style:font-name-complex="Calibri1" style:font-size-complex="12pt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text-transform="uppercase" fo:color="#000000" fo:font-size="12pt" fo:font-weight="bold" style:letter-kerning="true" style:font-name-asian="Times New Roman" style:font-size-asian="12pt" style:language-asian="pl" style:country-asian="PL" style:font-weight-asian="bold" style:font-name-complex="Calibri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ady Informacje Grudzień 2024</text:span></text:p>
      <text:p text:style-name="P4"><text:span text:style-name="T4">Renta wdowia</text:span><text:span text:style-name="T3">,</text:span></text:p>
      <text:p text:style-name="P4"><text:span text:style-name="T5">to będzie</text:span><text:span text:style-name="T2"> </text:span><text:span text:style-name="T5">dodatkowo wypłacane wdowie, lub wdowcowi 15% świadczenia emerytalno-rentowego po zmarłym małżonku.</text:span><text:span text:style-name="T2"> </text:span><text:span text:style-name="T5">Albo 15% własnego świadczenia jeżeli wdowa, lub wdowiec przejmie świadczenie zmarłego małżonka jako swoje główne, comiesięczne świadczenie (emeryturę albo rentę).</text:span><text:span text:style-name="T2"> </text:span><text:span text:style-name="T5">Jest też limit: suma obu świadczeń nie może być wyższa niż trzykrotność minimalnej emerytury.</text:span><text:span text:style-name="T2"> </text:span></text:p>
      <text:p text:style-name="P4"><text:a xlink:type="simple" xlink:href="https://www.infor.pl/prawo/nowosci-prawne/6661690,renta-wdowia-od-lipca-2025-r-do-konca-2026-r-srednio-ponad-300-zl-15-drugiego-swiadczenia-od-2027-r-25-srednio-ponad-600-zl.html" text:style-name="Internet_20_link" text:visited-style-name="Visited_20_Internet_20_Link">Renta wdowia: od lipca 2025 r. do końca 2026 r. średnio ponad 300 zł (15% drugiego świadczenia). Od 2027 r. 25% (średnio ponad 600 zł)</text:a><text:span text:style-name="T12">.</text:span></text:p>
      <text:p text:style-name="P4"><text:span text:style-name="T2">Ustawa o rencie wdowiej wejdzie w życie od 1 stycznia 2025 roku i od tego dnia będzie można składać wnioski, ale nabycie prawa do korzystania ze świadczeń według reguły zbiegu i wypłata świadczeń na jej podstawie następowałyby od 1 lipca 2025 roku</text:span><text:span text:style-name="T5">.</text:span></text:p>
      <text:p text:style-name="P4"><text:span text:style-name="T2">Zdaniem Rady Ministrów takie przesunięcie w czasie jest konieczne, aby Zakład Ubezpieczeń Społecznych oraz inne organy emerytalno-rentowe mogły odpowiednio przygotować się do wykonywania tego zadania</text:span><text:span text:style-name="T10">.</text:span><text:span text:style-name="T2"> </text:span></text:p>
      <text:p text:style-name="P4"><text:span text:style-name="T2">Wnioski o rentę wdowią będzie można składać od 1 stycznia 2025 r. </text:span></text:p>
      <text:p text:style-name="Standard"><text:span text:style-name="T2">Aby uzyskać tzw. rentę wdowią trzeba będzie złożyć wniosek.<text:line-break/>Na podstawie nowego art. 116 b ustawy o emeryturach i rentach z Funduszu Ubezpieczeń Społecznych:<text:line-break/></text:span><text:span text:style-name="T7">1. Ustalenie zbiegu świadczeń, o których mowa w art. 95a ust. 1 i art. 95b, oraz ich wypłata następują na wniosek osoby uprawnionej.</text:span><text:span text:style-name="T2"><text:line-break/></text:span><text:span text:style-name="T7">2. Wniosek, o którym mowa w ust. 1, może zostać złożony w postaci elektronicznej. Do wniosku złożonego w tej postaci stosuje się art. 47c, art. 71ab i art. 71ac ustawy z dnia 13 października 1998 r. o systemie ubezpieczeń społecznych (Dz. U. z 2024 r. poz. 497 i 863).</text:span><text:span text:style-name="T2"><text:line-break/>Wzór wniosku zostanie opublikowany na stronie internetowej Zakładu Ubezpieczeń Społecznych.  <text:line-break/></text:span><text:span text:style-name="T5">ZUS przyzna prawo do tego świadczenia osobom spełniającym określone w przepisach warunki przyznana - począwszy od miesiąca, w którym osoba uprawniona złoży wniosek, jednak nie wcześniej niż od 1 lipca 2025 r. (dotyczy to wniosków złożonych do 31 lipca 2025 roku). </text:span></text:p>
      <text:p text:style-name="Standard"><text:span text:style-name="T5">Jakie warunki trzeba będzie spełnić, by móc otrzymać to świadczenie?</text:span></text:p>
      <text:p text:style-name="P4"><text:span text:style-name="T6">Renta wdowia - warunki</text:span></text:p>
      <text:p text:style-name="P6"><text:span text:style-name="T8">Zgodnie z uchwalonymi przez Sejm i Senat przepisami, nie każdy wdowiec i wdowa będą mieli prawo do omawianej renty wdowiej. Będą musieli spełnić warunki określone w art. 95a ustawy o FUS, art. 33a ustawy o ubezpieczeniu społecznym rolników, tj.:<text:line-break/>1) </text:span><text:span text:style-name="T6">osiągnięcie wieku emerytalnego</text:span><text:span text:style-name="T8"> określonego w art. 24 ust. 1 ustawy o emeryturach i rentach z Funduszu Ubezpieczeń Społecznych;<text:line-break/>2) </text:span><text:span text:style-name="T6">pozostawanie we wspólności małżeńskiej do dnia śmierci małżonka</text:span><text:span text:style-name="T8">; <text:line-break/>3) </text:span><text:span text:style-name="T6">nabycie prawa do renty rodzinnej po zmarłym małżonku nie wcześniej niż 5 lat przed osiągnięciem wieku emerytalnego określonego w art. 24 ust. 1 ustawy o emeryturach i rentach z Funduszu Ubezpieczeń Społecznych</text:span><text:span text:style-name="T8">. <text:line-break/><text:line-break/>Jak precyzuje ZUS, </text:span><text:span text:style-name="T6">renta wdowia to świadczenie dla wdów i wdowców, którzy mają prawo </text:span><text:soft-page-break/><text:span text:style-name="T6">do co najmniej dwóch świadczeń emerytalno-rentowych, w tym renty rodzinnej po zmarłym małżonku</text:span><text:span text:style-name="T8">. </text:span></text:p>
      <text:p text:style-name="P1"><text:span text:style-name="T9">ZUS wyjaśnia, że taki wybór będą miały również  osoby, które mają prawo do zasiłku lub świadczenia przedemerytalnego, emerytury pomostowej, nauczycielskiego świadczenia kompensacyjnego, czy renty szkoleniowej</text:span><text:span text:style-name="T5">. </text:span></text:p>
      <text:p text:style-name="P6"><text:span text:style-name="T20">Ważne</text:span></text:p>
      <text:p text:style-name="P7"><text:span text:style-name="T8">Renta wdowia zostanie zabrana (jej wypłata ustanie) z dniem poprzedzającym dzień zawarcia nowego związku małżeńskiego przez osobę uprawnioną. </text:span></text:p>
      <text:p text:style-name="P6"><text:span text:style-name="T13">Podstawa prawna:</text:span><text:span text:style-name="T12"> </text:span><text:a xlink:type="simple" xlink:href="https://orka.sejm.gov.pl/proc10.nsf/ustawy/32_u.htm" text:style-name="Internet_20_link" text:visited-style-name="Visited_20_Internet_20_Link"><text:span text:style-name="T16">ustawa z 26 lipca 2024 r. o zmianie ustawy o emeryturach i rentach z Funduszu Ubezpieczeń Społecznych oraz niektórych innych ustaw</text:span></text:a><text:span text:style-name="T12"> - podpisana przez Prezydenta RP w dniu 9 sierpnia 2024 r., opublikowana w </text:span><text:a xlink:type="simple" xlink:href="https://dziennikustaw.gov.pl/D2024000124301.pdf" text:style-name="Internet_20_link" text:visited-style-name="Visited_20_Internet_20_Link"><text:span text:style-name="T16">Dzienniku Ustaw z 16 sierpnia 2024 r., poz. 1243</text:span></text:a><text:span text:style-name="T12">.</text:span></text:p>
      <text:p text:style-name="P6"><text:span text:style-name="T12"> </text:span></text:p>
      <text:p text:style-name="P1"><text:span text:style-name="T17">Więcej informacji na stronie:</text:span></text:p>
      <text:p text:style-name="P1"><text:a xlink:type="simple" xlink:href="https://www.infor.pl/prawo/nowosci-prawne/6676985,renta-wdowia-2025-od-kiedy-jakie-warunki-trzeba-spelnic-ankieta-zus-online-dla-wdow-i-wdowcow.html" text:style-name="Internet_20_link" text:visited-style-name="Visited_20_Internet_20_Link"><text:span text:style-name="T17">https://www.infor.pl/prawo/nowosci-prawne/6676985,renta-wdowia-2025-od-kiedy-jakie-warunki-trzeba-spelnic-ankieta-zus-online-dla-wdow-i-wdowcow.html</text:span></text:a></text:p>
      <text:p text:style-name="P1"><text:span text:style-name="T17">Powyższe informacje warto upowszechnić w środowisku słuchaczy <text:s/>UTW i innych organizacji senioralnych. Warto tez na spotkania z seniorami zaprosić przedstawiciela lokalnego Oddziału ZUS-u aby udzielił więcej informacji praktycznych związanych ze składaniem wniosków przez osoby zainteresowane. A jest w środowisku seniorów na pewno wiele osób, które będą zainteresowane.</text:span></text:p>
      <text:p text:style-name="Standard"><text:span text:style-name="T17">---------------------------------------------------------------------------------------------------------------------------</text:span></text:p>
      <text:p text:style-name="Standard"><text:span text:style-name="T14">Projekt ustawy o bonie senioralnym,</text:span></text:p>
      <text:p text:style-name="P3"><text:span text:style-name="T19">w dniu 11 grudnia 2024 roku <text:s/>odbyła swoje kolejne posiedzenie Rada ds. Polityki Senioralnej,</text:span><text:span text:style-name="T18"> <text:s/>powołana w marcu 2024 r. przez Minister ds. Polityki Senioralnej Marzenę Okłę-Drewnowicz, w liczbie 30 ekspertów. Ogólnopolska Federacja Stowarzyszeń Uniwersytetów Trzeciego Wieku jest reprezentowana w Radzie ds. Polityki Senioralnej przez Wiesławę Borczyk, prezes zarządu. W posiedzeniu Rady uczestniczyli także: Marlena Muszyńska Dyrektor Departamentu Polityki Senioralnej w Kancelarii Prezesa Rady Ministrów oraz jej zastępca Maciej Kmita.</text:span></text:p>
      <text:p text:style-name="Standard"><text:span text:style-name="T18">Rada na swoim posiedzeniu przyjęła </text:span><text:span text:style-name="T15">Stanowisko w sprawie projektu ustawy o bonie senioralnym</text:span><text:span text:style-name="T18">. Docelowo ustawa ma <text:s/>stworzyć warunki dla wsparcia osób starszych, umożliwiając im dostęp do usług opiekuńczych oraz pomocniczych. </text:span></text:p>
      <text:p text:style-name="Standard"><text:span text:style-name="T18">Rada w swoim Stanowisku podkreśliła, że <text:s/>inicjatywa ta stanowi ważny element polityki senioralnej, odpowiadającej na wyzwania starzejącego się społeczeństwa, wspierając jednocześnie aktywne zawodowo rodziny w opiece nad ich bliskimi. Zaznaczyła również, że projekt ustawy <text:s/>uwzględnia wyzwania demograficzne oraz rosnące potrzeby społeczne wynikające ze starzejącego się społeczeństwa, tworząc przestrzeń do rozwoju profesjonalnych usług wsparcia dla osób starszych w miejscu zamieszkania.</text:span></text:p>
      <text:p text:style-name="Standard"><text:soft-page-break/><text:span text:style-name="T18"><text:s/>Rada <text:s/>wyraziła także opinię, że ta inicjatywa ma szansę stać się ważnym elementem nowoczesnej polityki senioralnej, wspierającym aktywność zawodową rodzin, rozwój sektora usług opiekuńczych oraz poprawę jakości życia osób starszych. </text:span></text:p>
      <text:p text:style-name="Standard"><text:span text:style-name="T18">W Stanowisku Rady zaznaczono również, że aby w pełni wykorzystać jej potencjał, warto poświęcić szczególną uwagę dopracowaniu jej założeń i zapisów, z uwzględnieniem perspektywy długofalowego rozwoju działań w tym zakresie. Taki kierunek działania umożliwi nie tylko realizację bieżących celów, ale także zapewni trwałość i skuteczność rozwiązań w przyszłości.</text:span></text:p>
      <text:p text:style-name="P3"><text:span text:style-name="T18">W obszernym uzasadnieniu Stanowiska Rada podkreśla, że projekt ustawy o bonie senioralnym to ważny krok w stronę zapewnienia osobom starszym odpowiedniego wsparcia, zarówno w zakresie opieki, jak i możliwości kontynuowania aktywności zawodowej przez ich bliskich. Analiza zawarta w uzasadnieniu obejmuje aspekty techniczne i organizacyjne, które są kluczowe do skutecznej realizacji <text:s/>ustawy oraz zapewnienia jej efektywności w praktyce. Dotyczy następujących zagadnień:</text:span></text:p>
      <text:p text:style-name="P3"><text:span text:style-name="T18">- znaczenia bonu senioralnego, jego <text:s/>celów i mocnych stron jako projektu;</text:span></text:p>
      <text:p text:style-name="P3"><text:span text:style-name="T18">- obszarów wymagających dopracowania;</text:span></text:p>
      <text:p text:style-name="P3"><text:span text:style-name="T18">- proponowanych kierunków rozwoju;</text:span></text:p>
      <text:p text:style-name="P3"><text:span text:style-name="T18">- podsumowanie.</text:span></text:p>
      <text:p text:style-name="P3"><text:span text:style-name="T18">Stanowisko Rady ds. Polityki Senioralnej, przyjęte jednogłośnie, podpisane przez Przewodniczącą Rady dr hab. Martę Podhorecką prof. UMK zostało przekazane Pani Minister ds. Polityki Senioralnej Marzenie Okle – Drewnowicz, w ramach konsultacji projektu ustawy o bonie senioralnym, w dniu 11 grudniu br.</text:span></text:p>
      <text:p text:style-name="P3"><text:span text:style-name="T18">Po zakończeniu konsultacji społecznych oraz konsultacji międzyresortowych projekt ustawy zostanie skierowany do końcowych prac legislacyjnych, a następnie na posiedzenie Rządu. Po jego akceptacji projekt ustawy będzie skierowany pod obrady Sejmu RP.</text:span></text:p>
      <text:p text:style-name="P5"/>
      <text:p text:style-name="P5"/>
      <text:p text:style-name="Standard"><text:span text:style-name="T18"><text:s/></text:span></text:p>
      <text:p text:style-name="P2"/>
      <text:p text:style-name="P2"/>
      <text:p text:style-name="Standard"><text:span text:style-name="T18">------------------------------------------------------------------------------------------</text:span></text:p>
      <text:p text:style-name="Standard"><text:span text:style-name="T11">Wiesława Borczyk<text:line-break/><text:line-break/>PUNKT KONSULTACYJNO-DORADCZY<text:line-break/>AKTYWNY OBYWATEL SENIOR<text:line-break/>w ramach projektu Razem możemy więcej!<text:line-break/>wspófinansowanego ze środków rządowego programu wieloletniego na rzecz Osób Starszych AKTYWNI+<text:line-break/>na lata 2020-2025. Edycja 2024<text:line-break/><text:line-break/>Ogólnopolska Federacja Stowarzyszeń UTW<text:line-break/>33-300 Nowy Sącz, Jagiellońska 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Borczyk</meta:initial-creator>
    <dc:creator>Wiesława Borczyk</dc:creator>
    <meta:editing-cycles>3</meta:editing-cycles>
    <meta:creation-date>2024-12-14T10:03:00</meta:creation-date>
    <dc:date>2024-12-14T13:33:00</dc:date>
    <meta:editing-duration>PT3M26S</meta:editing-duration>
    <meta:generator>OpenOffice/4.1.15$Win32 OpenOffice.org_project/4115m2$Build-9813</meta:generator>
    <meta:document-statistic meta:table-count="0" meta:image-count="0" meta:object-count="0" meta:page-count="3" meta:paragraph-count="36" meta:word-count="1020" meta:character-count="7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