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17o00" svg:font-family="TT17o00" style:font-family-generic="system"/>
    <style:font-face style:name="TT1Ao00" svg:font-family="TT1Ao00" style:font-family-generic="system"/>
    <style:font-face style:name="TT1Bo00" svg:font-family="TT1Bo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style:font-name-complex="Times New Roman" fo:font-weight="bold" style:font-weight-asian="bold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3.084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3.2909in" style:use-optimal-column-width="false"/>
    </style:style>
    <style:style style:name="TableColumn12" style:family="table-column">
      <style:table-column-properties style:column-width="2.459in" style:use-optimal-column-width="false"/>
    </style:style>
    <style:style style:name="Table7" style:family="table">
      <style:table-properties style:width="10.3875in" fo:margin-left="-0.0173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-top="0.0138in solid #000000" fo:border-left="0.0138in solid #000000" fo:border-bottom="0.0069in solid #000000" fo:border-right="none" style:vertical-align="bottom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" style:family="table-cell">
      <style:table-cell-properties fo:border-top="0.0138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" style:family="table-cell">
      <style:table-cell-properties fo:border-top="0.0138in solid #000000" fo:border-left="0.0069in solid #000000" fo:border-bottom="0.0069in solid #000000" fo:border-right="non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138in solid #000000" fo:border-left="0.0138in solid #000000" fo:border-bottom="0.0069in solid #000000" fo:border-right="none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7" style:family="table-cell">
      <style:table-cell-properties fo:border-top="0.0138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" style:family="table-cell">
      <style:table-cell-properties fo:border-top="0.0138in solid #000000" fo:border-left="0.0069in solid #000000" fo:border-bottom="0.0069in solid #000000" fo:border-right="non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5" style:family="table-row">
      <style:table-row-properties style:min-row-height="0.4062in" style:use-optimal-row-height="false"/>
    </style:style>
    <style:style style:name="TableCell3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39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6" style:family="table-row">
      <style:table-row-properties style:min-row-height="0.4062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57" style:family="table-row">
      <style:table-row-properties style:min-row-height="0.4062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72" style:family="table-row">
      <style:table-row-properties style:min-row-height="0.4062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77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2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84" style:family="table-row">
      <style:table-row-properties style:min-row-height="0.4062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94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96" style:family="table-row">
      <style:table-row-properties style:min-row-height="0.4062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0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07" style:family="table-row">
      <style:table-row-properties style:min-row-height="0.4062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16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4062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Standard" style:family="paragraph">
      <style:text-properties style:font-name-asian="TT17o00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124" style:parent-style-name="Standard" style:family="paragraph">
      <style:paragraph-properties style:text-autospace="none"/>
    </style:style>
    <style:style style:name="T125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31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33" style:family="table-row">
      <style:table-row-properties style:min-row-height="0.4062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Standard" style:family="paragraph">
      <style:text-properties style:font-name-asian="TT17o00" style:font-name-complex="Times New Roman" fo:font-size="10pt" style:font-size-asian="10pt" style:font-size-complex="10pt"/>
    </style:style>
    <style:style style:name="P138" style:parent-style-name="Standard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45" style:family="table-row">
      <style:table-row-properties style:min-row-height="0.4062in" style:use-optimal-row-height="false"/>
    </style:style>
    <style:style style:name="TableCell1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56" style:family="table-row">
      <style:table-row-properties style:min-row-height="0.4062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6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67" style:family="table-row">
      <style:table-row-properties style:min-row-height="0.4062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76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78" style:family="table-row">
      <style:table-row-properties style:min-row-height="0.4062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87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89" style:family="table-row">
      <style:table-row-properties style:min-row-height="0.4062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3" style:parent-style-name="Standard" style:family="paragraph">
      <style:text-properties style:font-name-asian="TT17o00" style:font-name-complex="Times New Roman" fo:font-size="10pt" style:font-size-asian="10pt" style:font-size-complex="10pt"/>
    </style:style>
    <style:style style:name="P194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195" style:parent-style-name="Standard" style:family="paragraph">
      <style:paragraph-properties style:text-autospace="none"/>
    </style:style>
    <style:style style:name="T196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01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03" style:family="table-row">
      <style:table-row-properties style:min-row-height="0.4062in" style:use-optimal-row-height="false"/>
    </style:style>
    <style:style style:name="TableCell20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12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14" style:family="table-row">
      <style:table-row-properties style:min-row-height="0.4062in" style:use-optimal-row-height="false"/>
    </style:style>
    <style:style style:name="TableCell21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8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219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220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221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222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27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29" style:family="table-row">
      <style:table-row-properties style:min-row-height="0.4062in" style:use-optimal-row-height="false"/>
    </style:style>
    <style:style style:name="TableCell2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234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39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41" style:family="table-row">
      <style:table-row-properties style:min-row-height="0.4062in" style:use-optimal-row-height="false"/>
    </style:style>
    <style:style style:name="TableCell24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Standard" style:family="paragraph">
      <style:text-properties style:font-name-complex="Times New Roman" fo:font-size="10pt" style:font-size-asian="10pt" style:font-size-complex="10pt"/>
    </style:style>
    <style:style style:name="P246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247" style:parent-style-name="Standard" style:family="paragraph">
      <style:text-properties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52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54" style:family="table-row">
      <style:table-row-properties style:min-row-height="0.4062in" style:use-optimal-row-height="false"/>
    </style:style>
    <style:style style:name="TableCell25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Standard" style:family="paragraph">
      <style:text-properties style:font-name-complex="Times New Roman" fo:font-size="10pt" style:font-size-asian="10pt" style:font-size-complex="10pt"/>
    </style:style>
    <style:style style:name="P259" style:parent-style-name="Standard" style:family="paragraph">
      <style:paragraph-properties style:text-autospace="none"/>
    </style:style>
    <style:style style:name="T260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-complex="Times New Roman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66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68" style:family="table-row">
      <style:table-row-properties style:min-row-height="0.4062in" style:use-optimal-row-height="false"/>
    </style:style>
    <style:style style:name="TableCell26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 fo:language="en" fo:country="US"/>
    </style:style>
    <style:style style:name="P273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274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79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81" style:family="table-row">
      <style:table-row-properties style:min-row-height="0.4062in" style:use-optimal-row-height="false"/>
    </style:style>
    <style:style style:name="TableCell28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5" style:parent-style-name="Standard" style:family="paragraph">
      <style:paragraph-properties style:text-autospace="none"/>
    </style:style>
    <style:style style:name="T286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91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93" style:family="table-row">
      <style:table-row-properties style:min-row-height="0.4062in" style:use-optimal-row-height="false"/>
    </style:style>
    <style:style style:name="TableCell29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7" style:parent-style-name="Standard" style:family="paragraph">
      <style:text-properties style:font-name-asian="TT17o00" style:font-name-complex="Times New Roman" fo:font-size="10pt" style:font-size-asian="10pt" style:font-size-complex="10pt"/>
    </style:style>
    <style:style style:name="P298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299" style:parent-style-name="Standard" style:family="paragraph">
      <style:paragraph-properties style:text-autospace="none"/>
    </style:style>
    <style:style style:name="T300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0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07" style:family="table-row">
      <style:table-row-properties style:min-row-height="0.4062in" style:use-optimal-row-height="false"/>
    </style:style>
    <style:style style:name="TableCell30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1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312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313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18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20" style:family="table-row">
      <style:table-row-properties style:min-row-height="0.4062in" style:use-optimal-row-height="false"/>
    </style:style>
    <style:style style:name="TableCell32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4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325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30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32" style:family="table-row">
      <style:table-row-properties style:min-row-height="0.4062in" style:use-optimal-row-height="false"/>
    </style:style>
    <style:style style:name="TableCell33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41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43" style:family="table-row">
      <style:table-row-properties style:min-row-height="0.4062in" style:use-optimal-row-height="false"/>
    </style:style>
    <style:style style:name="TableCell3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Standard" style:family="paragraph">
      <style:text-properties style:font-name-asian="TT1Ao00" style:font-name-complex="Times New Roman" fo:font-size="10pt" style:font-size-asian="10pt" style:font-size-complex="10pt"/>
    </style:style>
    <style:style style:name="P348" style:parent-style-name="Standard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53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55" style:family="table-row">
      <style:table-row-properties style:min-row-height="0.4062in" style:use-optimal-row-height="false"/>
    </style:style>
    <style:style style:name="TableCell35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9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64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66" style:family="table-row">
      <style:table-row-properties style:min-row-height="0.4062in" style:use-optimal-row-height="false"/>
    </style:style>
    <style:style style:name="TableCell36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0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7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77" style:family="table-row">
      <style:table-row-properties style:min-row-height="0.4062in" style:use-optimal-row-height="false"/>
    </style:style>
    <style:style style:name="TableCell37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1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382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383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88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390" style:family="table-row">
      <style:table-row-properties style:min-row-height="0.4062in" style:use-optimal-row-height="false"/>
    </style:style>
    <style:style style:name="TableCell39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395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00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02" style:family="table-row">
      <style:table-row-properties style:min-row-height="0.4062in" style:use-optimal-row-height="false"/>
    </style:style>
    <style:style style:name="TableCell40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6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407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408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13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15" style:family="table-row">
      <style:table-row-properties style:min-row-height="0.4062in" style:use-optimal-row-height="false"/>
    </style:style>
    <style:style style:name="TableCell41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9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420" style:parent-style-name="Standard" style:family="paragraph">
      <style:paragraph-properties style:text-autospace="none"/>
    </style:style>
    <style:style style:name="T421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26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28" style:family="table-row">
      <style:table-row-properties style:min-row-height="0.4062in" style:use-optimal-row-height="false"/>
    </style:style>
    <style:style style:name="TableCell42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2" style:parent-style-name="Standard" style:family="paragraph">
      <style:text-properties style:font-name-complex="Times New Roman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37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39" style:family="table-row">
      <style:table-row-properties style:min-row-height="0.4062in" style:use-optimal-row-height="false"/>
    </style:style>
    <style:style style:name="TableCell44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3" style:parent-style-name="Standard" style:family="paragraph">
      <style:text-properties style:font-name-complex="Times New Roman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48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50" style:family="table-row">
      <style:table-row-properties style:min-row-height="0.5277in" style:use-optimal-row-height="false"/>
    </style:style>
    <style:style style:name="TableCell4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454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59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61" style:family="table-row">
      <style:table-row-properties style:min-row-height="0.4062in" style:use-optimal-row-height="false"/>
    </style:style>
    <style:style style:name="TableCell46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70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72" style:family="table-row">
      <style:table-row-properties style:min-row-height="0.4062in" style:use-optimal-row-height="false"/>
    </style:style>
    <style:style style:name="TableCell47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6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81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83" style:family="table-row">
      <style:table-row-properties style:min-row-height="0.4062in" style:use-optimal-row-height="false"/>
    </style:style>
    <style:style style:name="TableCell4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7" style:parent-style-name="Standard" style:family="paragraph">
      <style:paragraph-properties style:text-autospace="none"/>
    </style:style>
    <style:style style:name="T488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93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495" style:family="table-row">
      <style:table-row-properties style:min-row-height="0.4062in" style:use-optimal-row-height="false"/>
    </style:style>
    <style:style style:name="TableCell49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9" style:parent-style-name="Standard" style:family="paragraph">
      <style:text-properties style:font-name-asian="TT1Ao00" style:font-name-complex="Times New Roman" fo:font-size="10pt" style:font-size-asian="10pt" style:font-size-complex="10pt"/>
    </style:style>
    <style:style style:name="P500" style:parent-style-name="Standard" style:family="paragraph">
      <style:paragraph-properties style:text-autospace="none"/>
    </style:style>
    <style:style style:name="T501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02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03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04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05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06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07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08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09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510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P511" style:parent-style-name="Standard" style:family="paragraph">
      <style:paragraph-properties style:text-autospace="none"/>
    </style:style>
    <style:style style:name="T512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13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514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P515" style:parent-style-name="Standard" style:family="paragraph">
      <style:paragraph-properties style:text-autospace="none"/>
    </style:style>
    <style:style style:name="T516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517" style:parent-style-name="Domyślnaczcionkaakapitu" style:family="text">
      <style:text-properties style:font-name-complex="Times New Roman" fo:font-size="10pt" style:font-size-asian="10pt" style:font-size-complex="10pt"/>
    </style:style>
    <style:style style:name="P518" style:parent-style-name="Standard" style:family="paragraph">
      <style:paragraph-properties style:text-autospace="none"/>
    </style:style>
    <style:style style:name="T519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520" style:parent-style-name="Domyślnaczcionkaakapitu" style:family="text">
      <style:text-properties style:font-name-complex="Times New Roman" fo:font-size="10pt" style:font-size-asian="10pt" style:font-size-complex="10pt"/>
    </style:style>
    <style:style style:name="P521" style:parent-style-name="Standard" style:family="paragraph">
      <style:paragraph-properties style:text-autospace="none"/>
    </style:style>
    <style:style style:name="T522" style:parent-style-name="Domyślnaczcionkaakapitu" style:family="text">
      <style:text-properties style:font-name-complex="Times New Roman" fo:font-size="10pt" style:font-size-asian="10pt" style:font-size-complex="10pt"/>
    </style:style>
    <style:style style:name="P523" style:parent-style-name="Standard" style:family="paragraph">
      <style:paragraph-properties style:text-autospace="none"/>
    </style:style>
    <style:style style:name="T524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525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526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P527" style:parent-style-name="Standard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32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534" style:family="table-row">
      <style:table-row-properties style:min-row-height="0.4062in" style:use-optimal-row-height="false"/>
    </style:style>
    <style:style style:name="TableCell53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8" style:parent-style-name="Standard" style:family="paragraph">
      <style:text-properties style:font-name-asian="TT1Ao00" style:font-name-complex="Times New Roman" fo:font-size="10pt" style:font-size-asian="10pt" style:font-size-complex="10pt"/>
    </style:style>
    <style:style style:name="P539" style:parent-style-name="Standard" style:family="paragraph">
      <style:paragraph-properties style:text-autospace="none"/>
    </style:style>
    <style:style style:name="T540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4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547" style:family="table-row">
      <style:table-row-properties style:min-row-height="0.4062in" style:use-optimal-row-height="false"/>
    </style:style>
    <style:style style:name="TableCell5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1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552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57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559" style:family="table-row">
      <style:table-row-properties style:min-row-height="0.4062in" style:use-optimal-row-height="false"/>
    </style:style>
    <style:style style:name="TableCell56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3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564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69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571" style:family="table-row">
      <style:table-row-properties style:min-row-height="0.4062in" style:use-optimal-row-height="false"/>
    </style:style>
    <style:style style:name="TableCell57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5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576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81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583" style:family="table-row">
      <style:table-row-properties style:min-row-height="0.4062in" style:use-optimal-row-height="false"/>
    </style:style>
    <style:style style:name="TableCell5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7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588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589" style:parent-style-name="Standard" style:family="paragraph">
      <style:paragraph-properties style:text-autospace="none"/>
    </style:style>
    <style:style style:name="T590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591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P592" style:parent-style-name="Standard" style:family="paragraph">
      <style:paragraph-properties style:text-autospace="none"/>
    </style:style>
    <style:style style:name="T593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598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600" style:family="table-row">
      <style:table-row-properties style:min-row-height="0.4062in" style:use-optimal-row-height="false"/>
    </style:style>
    <style:style style:name="TableCell60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4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605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606" style:parent-style-name="Standard" style:family="paragraph">
      <style:paragraph-properties style:text-autospace="none"/>
    </style:style>
    <style:style style:name="T607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608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P609" style:parent-style-name="Standard" style:family="paragraph">
      <style:paragraph-properties style:text-autospace="none"/>
    </style:style>
    <style:style style:name="T610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1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617" style:family="table-row">
      <style:table-row-properties style:min-row-height="0.4062in" style:use-optimal-row-height="false"/>
    </style:style>
    <style:style style:name="TableCell61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1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622" style:parent-style-name="Standard" style:family="paragraph">
      <style:paragraph-properties style:text-autospace="none"/>
    </style:style>
    <style:style style:name="T623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P624" style:parent-style-name="Standard" style:family="paragraph">
      <style:paragraph-properties style:text-autospace="none"/>
    </style:style>
    <style:style style:name="T625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626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P627" style:parent-style-name="Standard" style:family="paragraph">
      <style:paragraph-properties style:text-autospace="none"/>
    </style:style>
    <style:style style:name="T628" style:parent-style-name="Domyślnaczcionkaakapitu" style:family="text">
      <style:text-properties style:font-name-asian="TT1Ao00" style:font-name-complex="Times New Roman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33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635" style:family="table-row">
      <style:table-row-properties style:min-row-height="0.5916in" style:use-optimal-row-height="false"/>
    </style:style>
    <style:style style:name="TableCell63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9" style:parent-style-name="Standard" style:family="paragraph">
      <style:text-properties style:font-name-asian="TT1Ao00" style:font-name-complex="Times New Roman" fo:font-size="10pt" style:font-size-asian="10pt" style:font-size-complex="10pt"/>
    </style:style>
    <style:style style:name="P640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641" style:parent-style-name="Standard" style:family="paragraph">
      <style:paragraph-properties style:text-autospace="none"/>
      <style:text-properties style:font-name-asian="TT17o00" style:font-name-complex="Times New Roman" fo:font-size="10pt" style:font-size-asian="10pt" style:font-size-complex="10pt"/>
    </style:style>
    <style:style style:name="P642" style:parent-style-name="Standard" style:family="paragraph">
      <style:paragraph-properties style:text-autospace="none"/>
    </style:style>
    <style:style style:name="T643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48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650" style:family="table-row">
      <style:table-row-properties style:min-row-height="0.4062in" style:use-optimal-row-height="false"/>
    </style:style>
    <style:style style:name="TableCell6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4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655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P656" style:parent-style-name="Standard" style:family="paragraph">
      <style:paragraph-properties style:text-autospace="none"/>
    </style:style>
    <style:style style:name="T657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P658" style:parent-style-name="Standard" style:family="paragraph">
      <style:paragraph-properties style:text-autospace="none"/>
      <style:text-properties style:font-name-asian="TT1Ao00" style:font-name-complex="Times New Roman"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63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665" style:family="table-row">
      <style:table-row-properties style:min-row-height="0.4062in" style:use-optimal-row-height="false"/>
    </style:style>
    <style:style style:name="TableCell66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9" style:parent-style-name="Standard" style:family="paragraph">
      <style:text-properties style:font-name-asian="TT1Bo00" style:font-name-complex="Times New Roman" fo:font-size="10pt" style:font-size-asian="10pt" style:font-size-complex="10pt"/>
    </style:style>
    <style:style style:name="P670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671" style:parent-style-name="Standard" style:family="paragraph">
      <style:paragraph-properties style:text-autospace="none"/>
    </style:style>
    <style:style style:name="T672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P673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78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680" style:family="table-row">
      <style:table-row-properties style:min-row-height="0.4062in" style:use-optimal-row-height="false"/>
    </style:style>
    <style:style style:name="TableCell68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4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685" style:parent-style-name="Standard" style:family="paragraph">
      <style:paragraph-properties style:text-autospace="none"/>
    </style:style>
    <style:style style:name="T686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P687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92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694" style:family="table-row">
      <style:table-row-properties style:min-row-height="0.4062in" style:use-optimal-row-height="false"/>
    </style:style>
    <style:style style:name="TableCell69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8" style:parent-style-name="Standard" style:family="paragraph">
      <style:paragraph-properties style:text-autospace="none"/>
    </style:style>
    <style:style style:name="T699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P700" style:parent-style-name="Standard" style:family="paragraph">
      <style:paragraph-properties style:text-autospace="none"/>
    </style:style>
    <style:style style:name="T701" style:parent-style-name="Domyślnaczcionkaakapitu" style:family="text">
      <style:text-properties style:font-name-asian="TT17o00" style:font-name-complex="Times New Roman" fo:font-size="10pt" style:font-size-asian="10pt" style:font-size-complex="10pt"/>
    </style:style>
    <style:style style:name="P702" style:parent-style-name="Standard" style:family="paragraph">
      <style:paragraph-properties style:text-autospace="none"/>
    </style:style>
    <style:style style:name="T703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08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710" style:family="table-row">
      <style:table-row-properties style:min-row-height="0.4062in" style:use-optimal-row-height="false"/>
    </style:style>
    <style:style style:name="TableCell71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714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19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721" style:family="table-row">
      <style:table-row-properties style:min-row-height="0.4062in" style:use-optimal-row-height="false"/>
    </style:style>
    <style:style style:name="TableCell72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5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726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727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728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729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730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731" style:parent-style-name="Textbody" style:family="paragraph">
      <style:paragraph-properties fo:widows="2" fo:orphans="2" style:text-autospace="none" fo:margin-bottom="0in"/>
    </style:style>
    <style:style style:name="T732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P733" style:parent-style-name="Textbody" style:family="paragraph">
      <style:paragraph-properties fo:widows="2" fo:orphans="2" style:text-autospace="none" fo:margin-bottom="0in"/>
    </style:style>
    <style:style style:name="T734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P735" style:parent-style-name="Textbody" style:family="paragraph">
      <style:paragraph-properties fo:widows="2" fo:orphans="2" style:text-autospace="none" fo:margin-bottom="0in"/>
    </style:style>
    <style:style style:name="T736" style:parent-style-name="StrongEmphasis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T737" style:parent-style-name="StrongEmphasis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P738" style:parent-style-name="Standard" style:family="paragraph">
      <style:paragraph-properties style:text-autospace="none"/>
    </style:style>
    <style:style style:name="T739" style:parent-style-name="Domyślnaczcionkaakapitu" style:family="text">
      <style:text-properties style:font-name-complex="Times New Roman" fo:font-size="10pt" style:font-size-asian="10pt" style:font-size-complex="10pt"/>
    </style:style>
    <style:style style:name="P740" style:parent-style-name="Textbody" style:family="paragraph">
      <style:paragraph-properties fo:widows="2" fo:orphans="2" style:text-autospace="none" fo:margin-bottom="0in"/>
    </style:style>
    <style:style style:name="P741" style:parent-style-name="Standard" style:family="paragraph">
      <style:paragraph-properties fo:widows="2" fo:orphans="2" style:text-autospace="none"/>
    </style:style>
    <style:style style:name="T742" style:parent-style-name="StrongEmphasis" style:family="text">
      <style:text-properties style:font-name-asian="TT17o00" style:font-name-complex="Times New Roman" fo:font-weight="normal" style:font-weight-asian="normal" style:font-weight-complex="normal" fo:font-size="10pt" style:font-size-asian="10pt" style:font-size-complex="10pt"/>
    </style:style>
    <style:style style:name="P743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48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750" style:family="table-row">
      <style:table-row-properties style:min-row-height="0.4062in" style:use-optimal-row-height="false"/>
    </style:style>
    <style:style style:name="TableCell7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4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755" style:parent-style-name="Standard" style:family="paragraph">
      <style:paragraph-properties fo:widows="2" fo:orphans="2" style:text-autospace="none"/>
    </style:style>
    <style:style style:name="T756" style:parent-style-name="StrongEmphasis" style:family="text">
      <style:text-properties style:font-name-asian="TT17o00" style:font-name-complex="Times New Roman" fo:font-weight="normal" style:font-weight-asian="normal" style:font-weight-complex="normal" fo:font-size="10pt" style:font-size-asian="10pt" style:font-size-complex="10pt"/>
    </style:style>
    <style:style style:name="P757" style:parent-style-name="Standard" style:family="paragraph">
      <style:paragraph-properties fo:widows="2" fo:orphans="2" style:text-autospace="none"/>
    </style:style>
    <style:style style:name="T758" style:parent-style-name="StrongEmphasis" style:family="text">
      <style:text-properties style:font-name-asian="TT1Bo00" style:font-name-complex="Times New Roman" fo:font-weight="normal" style:font-weight-asian="normal" style:font-weight-complex="normal"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63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765" style:family="table-row">
      <style:table-row-properties style:min-row-height="0.4062in" style:use-optimal-row-height="false"/>
    </style:style>
    <style:style style:name="TableCell76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9" style:parent-style-name="Standard" style:family="paragraph">
      <style:paragraph-properties style:text-autospace="none"/>
    </style:style>
    <style:style style:name="T770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T771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P772" style:parent-style-name="Standard" style:family="paragraph">
      <style:paragraph-properties fo:widows="2" fo:orphans="2" style:text-autospace="none"/>
    </style:style>
    <style:style style:name="T773" style:parent-style-name="StrongEmphasis" style:family="text">
      <style:text-properties style:font-name-asian="TT17o00" style:font-name-complex="Times New Roman" fo:font-weight="normal" style:font-weight-asian="normal" style:font-weight-complex="normal" fo:font-size="10pt" style:font-size-asian="10pt" style:font-size-complex="10pt"/>
    </style:style>
    <style:style style:name="P774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79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781" style:family="table-row">
      <style:table-row-properties style:min-row-height="0.5416in" style:use-optimal-row-height="false"/>
    </style:style>
    <style:style style:name="TableCell78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5" style:parent-style-name="Standard" style:family="paragraph">
      <style:paragraph-properties style:text-autospace="none"/>
    </style:style>
    <style:style style:name="T786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P787" style:parent-style-name="Standard" style:family="paragraph">
      <style:paragraph-properties fo:widows="2" fo:orphans="2" style:text-autospace="none"/>
    </style:style>
    <style:style style:name="T788" style:parent-style-name="StrongEmphasis" style:family="text">
      <style:text-properties style:font-name-asian="TT17o00" style:font-name-complex="Times New Roman" fo:font-weight="normal" style:font-weight-asian="normal" style:font-weight-complex="normal" fo:font-size="10pt" style:font-size-asian="10pt" style:font-size-complex="10pt"/>
    </style:style>
    <style:style style:name="P789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94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796" style:family="table-row">
      <style:table-row-properties style:min-row-height="1.0312in" style:use-optimal-row-height="false"/>
    </style:style>
    <style:style style:name="TableCell79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0" style:parent-style-name="Standard" style:family="paragraph">
      <style:text-properties style:font-name-asian="TT1Bo00" style:font-name-complex="Times New Roman" fo:font-size="10pt" style:font-size-asian="10pt" style:font-size-complex="10pt"/>
    </style:style>
    <style:style style:name="P801" style:parent-style-name="Standard" style:family="paragraph">
      <style:text-properties style:font-name-asian="TT1Bo00" style:font-name-complex="Times New Roman" fo:font-size="10pt" style:font-size-asian="10pt" style:font-size-complex="10pt"/>
    </style:style>
    <style:style style:name="P802" style:parent-style-name="Standard" style:family="paragraph">
      <style:paragraph-properties style:text-autospace="none"/>
    </style:style>
    <style:style style:name="T803" style:parent-style-name="StrongEmphasis" style:family="text">
      <style:text-properties style:font-name-asian="TT17o00" style:font-name-complex="Times New Roman" fo:font-weight="normal" style:font-weight-asian="normal" style:font-weight-complex="normal" fo:font-size="10pt" style:font-size-asian="10pt" style:font-size-complex="10pt"/>
    </style:style>
    <style:style style:name="P804" style:parent-style-name="Standard" style:family="paragraph">
      <style:paragraph-properties style:text-autospace="none"/>
    </style:style>
    <style:style style:name="T805" style:parent-style-name="Domyślnaczcionkaakapitu" style:family="text">
      <style:text-properties style:font-name-asian="TT1Bo00" style:font-name-complex="Times New Roman" fo:font-size="10pt" style:font-size-asian="10pt" style:font-size-complex="10pt"/>
    </style:style>
    <style:style style:name="P806" style:parent-style-name="Standard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11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1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1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1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1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1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1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2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2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822" style:family="table-row">
      <style:table-row-properties style:min-row-height="0.4062in" style:use-optimal-row-height="false"/>
    </style:style>
    <style:style style:name="TableCell82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6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827" style:parent-style-name="Standard" style:family="paragraph">
      <style:paragraph-properties fo:widows="2" fo:orphans="2" style:text-autospace="none"/>
    </style:style>
    <style:style style:name="T828" style:parent-style-name="StrongEmphasis" style:family="text">
      <style:text-properties style:font-name-asian="TT17o00" style:font-name-complex="Times New Roman" fo:font-weight="normal" style:font-weight-asian="normal" style:font-weight-complex="normal" fo:font-size="10pt" style:font-size-asian="10pt" style:font-size-complex="10pt"/>
    </style:style>
    <style:style style:name="P829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34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836" style:family="table-row">
      <style:table-row-properties style:min-row-height="0.4062in" style:use-optimal-row-height="false"/>
    </style:style>
    <style:style style:name="TableCell83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0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P841" style:parent-style-name="Standard" style:family="paragraph">
      <style:paragraph-properties fo:widows="2" fo:orphans="2" style:text-autospace="none"/>
    </style:style>
    <style:style style:name="T842" style:parent-style-name="StrongEmphasis" style:family="text">
      <style:text-properties style:font-name-asian="TT17o00" style:font-name-complex="Times New Roman" fo:font-weight="normal" style:font-weight-asian="normal" style:font-weight-complex="normal" fo:font-size="10pt" style:font-size-asian="10pt" style:font-size-complex="10pt"/>
    </style:style>
    <style:style style:name="P843" style:parent-style-name="Standard" style:family="paragraph">
      <style:paragraph-properties style:text-autospace="none"/>
      <style:text-properties style:font-name-asian="TT1Bo00" style:font-name-complex="Times New Roman" fo:font-size="10pt" style:font-size-asian="10pt" style:font-size-complex="10pt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48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50" style:parent-style-name="Normalny" style:family="paragraph">
      <style:paragraph-properties fo:text-align="justify" fo:margin-left="4.627in">
        <style:tab-stops/>
      </style:paragraph-properties>
      <style:text-properties fo:font-size="10pt" style:font-size-asian="10pt" style:font-size-complex="10pt"/>
    </style:style>
    <style:style style:name="P851" style:parent-style-name="Normalny" style:family="paragraph">
      <style:paragraph-properties fo:text-align="justify" fo:margin-left="4.627in">
        <style:tab-stops/>
      </style:paragraph-properties>
      <style:text-properties fo:font-size="10pt" style:font-size-asian="10pt" style:font-size-complex="10pt"/>
    </style:style>
    <style:style style:name="P852" style:parent-style-name="Normalny" style:family="paragraph">
      <style:paragraph-properties fo:text-align="justify" fo:margin-left="4.627in">
        <style:tab-stops/>
      </style:paragraph-properties>
      <style:text-properties fo:font-size="10pt" style:font-size-asian="10pt" style:font-size-complex="10pt"/>
    </style:style>
    <style:style style:name="P853" style:parent-style-name="Normalny" style:family="paragraph">
      <style:paragraph-properties fo:text-align="justify" fo:margin-left="4.627in">
        <style:tab-stops/>
      </style:paragraph-properties>
      <style:text-properties fo:font-size="10pt" style:font-size-asian="10pt" style:font-size-complex="10pt"/>
    </style:style>
    <style:style style:name="P854" style:parent-style-name="Normalny" style:family="paragraph">
      <style:paragraph-properties fo:text-align="justify" fo:margin-left="4.627in">
        <style:tab-stops/>
      </style:paragraph-properties>
      <style:text-properties fo:font-size="10pt" style:font-size-asian="10pt" style:font-size-complex="10pt"/>
    </style:style>
    <style:style style:name="P855" style:parent-style-name="Normalny" style:family="paragraph">
      <style:paragraph-properties fo:text-align="justify" fo:margin-left="4.62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56" style:parent-style-name="Normalny" style:family="paragraph">
      <style:paragraph-properties fo:text-align="justify" fo:margin-left="0.1972in">
        <style:tab-stops/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857" style:parent-style-name="Normalny" style:family="paragraph">
      <style:paragraph-properties fo:text-align="justify" fo:margin-left="0.1972in">
        <style:tab-stops/>
      </style:paragraph-properties>
    </style:style>
    <style:style style:name="T858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859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8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62" style:parent-style-name="Normalny" style:family="paragraph">
      <style:paragraph-properties fo:margin-left="7.8666in" fo:margin-right="0.4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63" style:parent-style-name="Standard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Formularz cenowy</text:span><text:span text:style-name="T3"><text:tab/></text:span><text:span text:style-name="T4"><text:tab/></text:span><text:span text:style-name="T5"><text:tab/></text:span><text:span text:style-name="T6">Załącznik nr 1.1 do siwz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</text:p>
          </table:table-cell>
          <table:table-cell table:style-name="TableCell16">
            <text:p text:style-name="P17">Opis produktu</text:p>
          </table:table-cell>
          <table:table-cell table:style-name="TableCell18">
            <text:p text:style-name="P19">Ilość</text:p>
          </table:table-cell>
          <table:table-cell table:style-name="TableCell20">
            <text:p text:style-name="P21">Opis oferowanego przedmiotu zamówienia</text:p>
          </table:table-cell>
          <table:table-cell table:style-name="TableCell22">
            <text:p text:style-name="P23">Wartość brutto*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5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Standard"><text:span text:style-name="T39">Wapnia węglan bezw. czda, 1kg</text:span>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Cynku<text:s/>chlorek bezw. czda, 100 g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Sodu wodorotlenek ≥98% czda, 1 kg</text:p>
            <text:p text:style-name="P62"/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Kwas solny r-r 30% czda</text:p>
            <text:p text:style-name="P77">/prekursor/, 1l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Aceton czda /prekursor/,</text:p>
            <text:p text:style-name="P89">tworzywo, 5l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Amoniak r-r wodny 25% czda, 1l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Miedzi II siarczan bezw. czda, 100 g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Lejek szklany 35mm zwykły</text:p>
            <text:p text:style-name="P123">kąt-60, nożka-6/35mm(d/l)</text:p>
            <text:p text:style-name="P124"><text:span text:style-name="T125">Przykładowy model spełniający wymagania:</text:span></text:p>
            <text:p text:style-name="P126">287-632413001035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Amonu rodanek czda, 100 g</text:p>
            <text:p text:style-name="P138"/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Sodu fluorek czda, 100 g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Sodu siarczyn bezw. czda, 100 g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>Potasu jodek czda, 100 g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>Wodoru nadtlenek r-r 3% czda, 1l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4</text:p>
          </table:table-cell>
          <table:table-cell table:style-name="TableCell192">
            <text:p text:style-name="P193">Kolba dwuszyjna z szyjką boczną skośną 1000ml, 29/32,14/23</text:p>
            <text:p text:style-name="P194">Przykładowy model spełniający wymagania:</text:p>
            <text:p text:style-name="P195"><text:span text:style-name="T196">287-632426223940</text:span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>Gliceryna bezwodna czda, 500 ml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Wkraplacz cylindryczny z</text:p>
            <text:p text:style-name="P219">odpowietrzeniem, kran<text:s/>PTFE,</text:p>
            <text:p text:style-name="P220">250ml, WS29/32</text:p>
            <text:p text:style-name="P221">Przykładowy model spełniający wymagania:</text:p>
            <text:p text:style-name="P222">591-08-169.202.5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7</text:p>
          </table:table-cell>
          <table:table-cell table:style-name="TableCell232">
            <text:p text:style-name="P233">Roztwor buforowy pH 7,0 z</text:p>
            <text:p text:style-name="P234">dokł. 0,05, 1l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8</text:p>
          </table:table-cell>
          <table:table-cell table:style-name="TableCell244">
            <text:p text:style-name="P245">Odczynniki do oznaczania glukozy met. enzymatyczna, GOD/POD, kolorymetryczna, 500 nm <text:s/>(zestaw) : 6 x 30 ml (+ wzorzec)</text:p>
            <text:p text:style-name="P246">Przykładowy model spełniający wymagania:</text:p>
            <text:p text:style-name="P247">2-219 Liquick Cor-GLUCOSE 30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9</text:p>
          </table:table-cell>
          <table:table-cell table:style-name="TableCell257">
            <text:p text:style-name="P258">Odczynniki do oznaczania glukozy met. enzymatyczna, GOD/POD, kolorymetryczna, 500 nm <text:s/>(zestaw) : 6 x 60 ml</text:p>
            <text:p text:style-name="P259"><text:span text:style-name="T260">Przykładowy model spełniający wymagania:</text:span></text:p>
            <text:p text:style-name="P261">2-201 Liquick Cor-GLUCOSE 60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0</text:p>
          </table:table-cell>
          <table:table-cell table:style-name="TableCell271">
            <text:p text:style-name="P272">BSA, Albumin from bovine serum &gt;96%, 10 g</text:p>
            <text:p text:style-name="P273">Przykładowy model spełniający wymagania:</text:p>
            <text:p text:style-name="P274">285-A2153-10G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1</text:p>
          </table:table-cell>
          <table:table-cell table:style-name="TableCell284">
            <text:p text:style-name="P285"><text:span text:style-name="T286">Potasu sodu winian 4 hyd. Czda, 250 g</text:span>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2</text:p>
          </table:table-cell>
          <table:table-cell table:style-name="TableCell296">
            <text:p text:style-name="P297">Sączki jakościowe MN615 90mm, op. 100szt</text:p>
            <text:p text:style-name="P298">Przykładowy model spełniający wymagania:</text:p>
            <text:p text:style-name="P299"><text:span text:style-name="T300"><text:s/>761-431-009</text:span>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3</text:p>
          </table:table-cell>
          <table:table-cell table:style-name="TableCell310">
            <text:p text:style-name="P311">Pojemnik na mocz 120ml jałowy</text:p>
            <text:p text:style-name="P312">50szt/op (indywidualnie</text:p>
            <text:p text:style-name="P313">pakowane)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4</text:p>
          </table:table-cell>
          <table:table-cell table:style-name="TableCell323">
            <text:p text:style-name="P324">Pojemnik do zbiorki dobowej</text:p>
            <text:p text:style-name="P325">moczu 2.5L, autoklawowalny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5</text:p>
          </table:table-cell>
          <table:table-cell table:style-name="TableCell335">
            <text:p text:style-name="P336">Sodu chlorek r-r 0,9%, 500 ml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6</text:p>
          </table:table-cell>
          <table:table-cell table:style-name="TableCell346">
            <text:p text:style-name="P347">Sodu fosforan II zas bezw. czda, 250 g</text:p>
            <text:p text:style-name="P348"/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7</text:p>
          </table:table-cell>
          <table:table-cell table:style-name="TableCell358">
            <text:p text:style-name="P359">Sodu diwodorofosforan (I zas)<text:s/>bezw. czda, 250g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8</text:p>
          </table:table-cell>
          <table:table-cell table:style-name="TableCell369">
            <text:p text:style-name="P370">Wersenian di-sodu 2 hydrat czda, 250g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9</text:p>
          </table:table-cell>
          <table:table-cell table:style-name="TableCell380">
            <text:p text:style-name="P381">Statyw do probówek druciany pokryty PE fi 19 (3x10)</text:p>
            <text:p text:style-name="P382">Przykładowy model spełniający wymagania:</text:p>
            <text:p text:style-name="P383">217-00703</text:p>
          </table:table-cell>
          <table:table-cell table:style-name="TableCell384">
            <text:p text:style-name="P385">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0</text:p>
          </table:table-cell>
          <table:table-cell table:style-name="TableCell393">
            <text:p text:style-name="P394">Potasu heksacyjanożelazian (III) potasu żelazicyjanek</text:p>
            <text:p text:style-name="P395">czda, 250g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1</text:p>
          </table:table-cell>
          <table:table-cell table:style-name="TableCell405">
            <text:p text:style-name="P406">Żel do elektroforezy manualnej</text:p>
            <text:p text:style-name="P407">Przykładowy model spełniający wymagania:</text:p>
            <text:p text:style-name="P408">SAS-MX 540-100200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2</text:p>
          </table:table-cell>
          <table:table-cell table:style-name="TableCell418">
            <text:p text:style-name="P419">Probówki typ Eppendorf o poj. 0,5 ml, stożkowe, z PP,</text:p>
            <text:p text:style-name="P420"><text:span text:style-name="T421">bezbarwne, z podziałką, Safe Lock, 1000szt</text:span>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3</text:p>
          </table:table-cell>
          <table:table-cell table:style-name="TableCell431">
            <text:p text:style-name="P432">Koszyki plastikowe w rozm.25,3X15,8X8</text:p>
          </table:table-cell>
          <table:table-cell table:style-name="TableCell433">
            <text:p text:style-name="P434">1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4</text:p>
          </table:table-cell>
          <table:table-cell table:style-name="TableCell442">
            <text:p text:style-name="P443">Koszyki plastikowe w rozm.36,5X25,5X14,4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5</text:p>
          </table:table-cell>
          <table:table-cell table:style-name="TableCell453">
            <text:p text:style-name="Standard"><text:span text:style-name="T454">Worki na odpady medyczne o poj. 60l czerwone, plastikowe, op 50szt</text:span>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6</text:p>
          </table:table-cell>
          <table:table-cell table:style-name="TableCell464">
            <text:p text:style-name="P465">Rękawice lab. nitrylowe L, op.100 szt.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7</text:p>
          </table:table-cell>
          <table:table-cell table:style-name="TableCell475">
            <text:p text:style-name="P476">Rękawice lab. nitrylowe L, op.100 szt.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8</text:p>
          </table:table-cell>
          <table:table-cell table:style-name="TableCell486">
            <text:p text:style-name="P487"><text:span text:style-name="T488">Mydło dezynfekcyjne w płynie, 5 l</text:span>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9</text:p>
          </table:table-cell>
          <table:table-cell table:style-name="TableCell498">
            <text:p text:style-name="P499">Miniwirówka , 6000 rpm,</text:p>
            <text:p text:style-name="P500"><text:span text:style-name="T501">- rotor na 6 probówek 1,5/2,0 ml lub (przy użyciu dołączonych adapterów) 0,4/0,5 ml,</text:span><text:span text:style-name="T502"><text:line-break/></text:span><text:span text:style-name="T503"><text:s/>- rotor na 6 probówek: 3 x 0,4/0,5 ml i 3 x 1,5/2 ml,</text:span><text:span text:style-name="T504"><text:line-break/></text:span><text:span text:style-name="T505"><text:s/>- rotor na probówki w paskach: dwa paski 8-stanowiskowe lub 16 pojedynczych probówek<text:s/></text:span><text:span text:style-name="T506">0,2 ml,</text:span><text:span text:style-name="T507"><text:line-break/></text:span><text:span text:style-name="T508">- p</text:span><text:span text:style-name="T509">rędkość maksymalna:<text:s/></text:span><text:span text:style-name="T510">6000 rpm</text:span></text:p>
            <text:p text:style-name="P511"><text:span text:style-name="T512">- m</text:span><text:span text:style-name="T513">aksymalne RCF:<text:s/></text:span><text:span text:style-name="T514">2000 x g</text:span></text:p>
            <text:p text:style-name="P515"><text:span text:style-name="T516">-<text:s/></text:span><text:span text:style-name="T517">antypoślizgowe, gumowe nóżki, uniemożliwiające przesuwanie się wirówki w trakcie pracy</text:span></text:p>
            <text:p text:style-name="P518"><text:span text:style-name="T519">-<text:s/></text:span><text:span text:style-name="T520">przezroczystą pokrywa</text:span></text:p>
            <text:p text:style-name="P521"><text:span text:style-name="T522">- minimalny okres gwarancji: 12 miesięcy</text:span></text:p>
            <text:p text:style-name="P523"><text:span text:style-name="T524">Przykładowy model spełniający wymag</text:span><text:span text:style-name="T525">ania:</text:span><text:span text:style-name="T526"><text:s text:c="8"/>Sprout <text:s/>- Heathrow Scientific, K-3434</text:span></text:p>
            <text:p text:style-name="P527"/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Gwarancja:<text:s/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0</text:p>
          </table:table-cell>
          <table:table-cell table:style-name="TableCell537">
            <text:p text:style-name="P538">Smoczki do pipet Pasteura</text:p>
            <text:p text:style-name="P539"><text:span text:style-name="T540">lateksowe żółte</text:span></text:p>
          </table:table-cell>
          <table:table-cell table:style-name="TableCell541">
            <text:p text:style-name="P542">5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1</text:p>
          </table:table-cell>
          <table:table-cell table:style-name="TableCell550">
            <text:p text:style-name="P551">Bibuła jakościowa średnia</text:p>
            <text:p text:style-name="P552">45x56 (op. 100szt)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2</text:p>
          </table:table-cell>
          <table:table-cell table:style-name="TableCell562">
            <text:p text:style-name="P563">Mazak do pisania na szkle</text:p>
            <text:p text:style-name="P564">0,8 mm czarny</text:p>
          </table:table-cell>
          <table:table-cell table:style-name="TableCell565">
            <text:p text:style-name="P566">5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3</text:p>
          </table:table-cell>
          <table:table-cell table:style-name="TableCell574">
            <text:p text:style-name="P575">Mazak do pisania na szkle</text:p>
            <text:p text:style-name="P576">0,5 mm<text:s/>czarny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4</text:p>
          </table:table-cell>
          <table:table-cell table:style-name="TableCell586">
            <text:p text:style-name="P587">Butla szklana 100ml gwint</text:p>
            <text:p text:style-name="P588">GL45/zakr.(nakrętka niebieska)</text:p>
            <text:p text:style-name="P589"><text:span text:style-name="T590">Przykładowy model spełniający wymagania:</text:span><text:span text:style-name="T591"><text:s text:c="2"/></text:span></text:p>
            <text:p text:style-name="P592"><text:span text:style-name="T593">287-632414321100</text:span></text:p>
          </table:table-cell>
          <table:table-cell table:style-name="TableCell594">
            <text:p text:style-name="P595">1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5</text:p>
          </table:table-cell>
          <table:table-cell table:style-name="TableCell603">
            <text:p text:style-name="P604">Butla szklana 250ml gwint</text:p>
            <text:p text:style-name="P605">GL45/zakr.(nakrętka niebieska)</text:p>
            <text:p text:style-name="P606"><text:span text:style-name="T607">Przykładowy model spełniający wymagania:</text:span><text:span text:style-name="T608"><text:s text:c="2"/></text:span></text:p>
            <text:p text:style-name="P609"><text:span text:style-name="T610">287-632414321250</text:span></text:p>
          </table:table-cell>
          <table:table-cell table:style-name="TableCell611">
            <text:p text:style-name="P612">1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6</text:p>
          </table:table-cell>
          <table:table-cell table:style-name="TableCell620">
            <text:p text:style-name="P621">Butla szklana 500ml</text:p>
            <text:p text:style-name="P622"><text:span text:style-name="T623">gwint/zakr.(nakrętka niebieska GL45)</text:span></text:p>
            <text:p text:style-name="P624"><text:span text:style-name="T625">Przykładowy model spełniający wymagania:</text:span><text:span text:style-name="T626"><text:s text:c="2"/></text:span></text:p>
            <text:p text:style-name="P627"><text:span text:style-name="T628">287-632414321500</text:span></text:p>
          </table:table-cell>
          <table:table-cell table:style-name="TableCell629">
            <text:p text:style-name="P630">1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7</text:p>
          </table:table-cell>
          <table:table-cell table:style-name="TableCell638">
            <text:p text:style-name="P639">Butelka PP sz/sz GL65 1000ml z</text:p>
            <text:p text:style-name="P640">niebieską skalą i nakrętką</text:p>
            <text:p text:style-name="P641">Przykładowy model spełniający wymagania:</text:p>
            <text:p text:style-name="P642"><text:span text:style-name="T643">287-303-783855</text:span><text:bookmark-start text:name="_GoBack"/><text:bookmark-end text:name="_GoBack"/></text:p>
          </table:table-cell>
          <table:table-cell table:style-name="TableCell644">
            <text:p text:style-name="P645">1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8</text:p>
          </table:table-cell>
          <table:table-cell table:style-name="TableCell653">
            <text:p text:style-name="P654">Butelka PP sz/sz GL40 500ml z</text:p>
            <text:p text:style-name="P655">niebieską skalą i nakrętką</text:p>
            <text:p text:style-name="P656"><text:span text:style-name="T657">Przykładowy model spełniający wymagania:</text:span></text:p>
            <text:p text:style-name="P658">817-303-783852</text:p>
          </table:table-cell>
          <table:table-cell table:style-name="TableCell659">
            <text:p text:style-name="P660">1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9</text:p>
          </table:table-cell>
          <table:table-cell table:style-name="TableCell668">
            <text:p text:style-name="P669"><text:s/>Butelka PP sz/sz GL40 250ml z</text:p>
            <text:p text:style-name="P670">niebieską skalą i nakrętką</text:p>
            <text:p text:style-name="P671"><text:span text:style-name="T672">Przykładowy model spełniający wymagania:</text:span></text:p>
            <text:p text:style-name="P673">817-303-783859</text:p>
          </table:table-cell>
          <table:table-cell table:style-name="TableCell674">
            <text:p text:style-name="P675">1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50</text:p>
          </table:table-cell>
          <table:table-cell table:style-name="TableCell683">
            <text:p text:style-name="P684">Kroplomierz z pipetą 100ml oranż</text:p>
            <text:p text:style-name="P685"><text:span text:style-name="T686">Przykładowy model spełniający wymagania:</text:span></text:p>
            <text:p text:style-name="P687">287-632425023</text:p>
          </table:table-cell>
          <table:table-cell table:style-name="TableCell688">
            <text:p text:style-name="P689">1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51</text:p>
          </table:table-cell>
          <table:table-cell table:style-name="TableCell697">
            <text:p text:style-name="P698"><text:span text:style-name="T699">Probówka bakter.17-18x190mm</text:span></text:p>
            <text:p text:style-name="P700"><text:span text:style-name="T701">Przykładowy model spełniający wymagania:</text:span></text:p>
            <text:p text:style-name="P702"><text:span text:style-name="T703">957-PrB/1718/190</text:span></text:p>
          </table:table-cell>
          <table:table-cell table:style-name="TableCell704">
            <text:p text:style-name="P705">1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52</text:p>
          </table:table-cell>
          <table:table-cell table:style-name="TableCell713">
            <text:p text:style-name="Standard"><text:span text:style-name="T714">Tryskawka PE 500ml</text:span></text:p>
          </table:table-cell>
          <table:table-cell table:style-name="TableCell715">
            <text:p text:style-name="P716">1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3</text:p>
          </table:table-cell>
          <table:table-cell table:style-name="TableCell724">
            <text:p text:style-name="P725">Waga analityczna AS 220.R2,</text:p>
            <text:list text:style-name="LFO1" text:continue-numbering="true">
              <text:list-item>
                <text:p text:style-name="P726">max<text:s/>220g</text:p>
              </text:list-item>
              <text:list-item>
                <text:p text:style-name="P727"><text:s/>d 0,1mg</text:p>
              </text:list-item>
              <text:list-item>
                <text:p text:style-name="P728"><text:s/>fi szalki100mm</text:p>
              </text:list-item>
              <text:list-item>
                <text:p text:style-name="P729"><text:s/>kalibracja wewnętrzna</text:p>
              </text:list-item>
              <text:list-item>
                <text:p text:style-name="P730">legalizacja</text:p>
              </text:list-item>
              <text:list-item>
                <text:p text:style-name="P731"><text:span text:style-name="T732">czytelny wyświetlacz LCD</text:span></text:p>
              </text:list-item>
              <text:list-item>
                <text:p text:style-name="P733"><text:span text:style-name="T734">sygnalizacja uruchomionego modu pracy, połączenia z komputerem, poziomu naładowania baterii, funkcji wagowych i serwisowych</text:span></text:p>
              </text:list-item>
              <text:list-item>
                <text:p text:style-name="P735"><text:span text:style-name="T736">współpraca z komputerem za pośrednictwem<text:s/></text:span><text:span text:style-name="T737">interfejsu USB</text:span></text:p>
              </text:list-item>
            </text:list>
            <text:p text:style-name="P738"><text:span text:style-name="T739">- minimalny okres gwarancji: 12 miesięcy</text:span></text:p>
            <text:p text:style-name="P740"/>
            <text:p text:style-name="P741"><text:span text:style-name="T742">Przykładowy model spełniający wymagania:</text:span></text:p>
            <text:p text:style-name="P743">415-AS220R2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Gwarancja: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54</text:p>
          </table:table-cell>
          <table:table-cell table:style-name="TableCell753">
            <text:p text:style-name="P754">Nożyczki standardowe dł. 200mm, noże 95mm ostro-ostre</text:p>
            <text:p text:style-name="P755"><text:span text:style-name="T756">Przykładowy model spełniający wymagania:</text:span></text:p>
            <text:p text:style-name="P757"><text:span text:style-name="T758">593-4161</text:span>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55</text:p>
          </table:table-cell>
          <table:table-cell table:style-name="TableCell768">
            <text:p text:style-name="P769"><text:span text:style-name="T770">Butelka LDPE<text:s/></text:span><text:span text:style-name="T771">w/sz GL14 30ml z nakrętką</text:span></text:p>
            <text:p text:style-name="P772"><text:span text:style-name="T773">Przykładowy model spełniający wymagania:</text:span></text:p>
            <text:p text:style-name="P774">817-301-770502</text:p>
          </table:table-cell>
          <table:table-cell table:style-name="TableCell775">
            <text:p text:style-name="P776">9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6</text:p>
          </table:table-cell>
          <table:table-cell table:style-name="TableCell784">
            <text:p text:style-name="P785"><text:span text:style-name="T786">Butelka LDPE w/sz GL14 20ml z nakrętką</text:span></text:p>
            <text:p text:style-name="P787"><text:span text:style-name="T788">Przykładowy model spełniający wymagania:</text:span></text:p>
            <text:p text:style-name="P789">817-301-770501</text:p>
          </table:table-cell>
          <table:table-cell table:style-name="TableCell790">
            <text:p text:style-name="P791">6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57</text:p>
          </table:table-cell>
          <table:table-cell table:style-name="TableCell799">
            <text:p text:style-name="P800">Nakrętka LDPE do kroplomierza</text:p>
            <text:p text:style-name="P801">GL14 (butla 10/20/30ml)</text:p>
            <text:p text:style-name="P802"><text:span text:style-name="T803">Przykładowy model spełniający wymagania:</text:span></text:p>
            <text:p text:style-name="P804"><text:span text:style-name="T805">817-455-72102</text:span></text:p>
            <text:p text:style-name="P806"/>
          </table:table-cell>
          <table:table-cell table:style-name="TableCell807">
            <text:p text:style-name="P808">15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</table:table-cell>
        </table:table-row>
        <table:table-row table:style-name="TableRow822">
          <table:table-cell table:style-name="TableCell823">
            <text:p text:style-name="P824">58</text:p>
          </table:table-cell>
          <table:table-cell table:style-name="TableCell825">
            <text:p text:style-name="P826">Kapka PVC do nasadki GL14 (butla 10/20/30ml)</text:p>
            <text:p text:style-name="P827"><text:span text:style-name="T828">Przykładowy model spełniający wymagania:</text:span></text:p>
            <text:p text:style-name="P829">817-419-73350</text:p>
          </table:table-cell>
          <table:table-cell table:style-name="TableCell830">
            <text:p text:style-name="P831">15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59</text:p>
          </table:table-cell>
          <table:table-cell table:style-name="TableCell839">
            <text:p text:style-name="P840"><text:s/>Mikrokolumienki SPE, SEP PAK C18 cartridges 360 mg x 50 sztuk</text:p>
            <text:p text:style-name="P841"><text:span text:style-name="T842">Przykładowy model spełniający wymagania:</text:span></text:p>
            <text:p text:style-name="P843">216-WAT051910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><text:s text:c="54"/></text:p>
      <text:p text:style-name="P851"/>
      <text:p text:style-name="P852"/>
      <text:p text:style-name="P853"/>
      <text:p text:style-name="P854"><text:s text:c="7"/>……………………………………………….</text:p>
      <text:p text:style-name="P855"><text:s text:c="59"/>(podpisy osób upoważnionych do reprezentacji)</text:p>
      <text:p text:style-name="P856"/>
      <text:p text:style-name="P857"><text:span text:style-name="T858">*)<text:s/></text:span><text:span text:style-name="T859">Zamawiający wymaga wypełnienia kolumny nr 4 przez wpisanie opisu przedmiotu zamówienia oferowanego asortymentu (producent, nr katalogowy i in.)<text:s/></text:span><text:span text:style-name="T860">Brak w ofercie <text:s/>jednoznacznego wskazania produktów spowoduje odrzucenie oferty na podstawie art. 89 ust. 1 pkt.<text:s/></text:span><text:span text:style-name="T861">2) ustawy Pzp jako oferta, której treść nie odpowiada treści specyfikacji istotnych warunków zamówienia.</text:span></text:p>
      <text:p text:style-name="P862"/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17o00" svg:font-family="TT17o00" style:font-family-generic="system"/>
    <style:font-face style:name="TT1Ao00" svg:font-family="TT1Ao00" style:font-family-generic="system"/>
    <style:font-face style:name="TT1Bo00" svg:font-family="TT1Bo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Uniwersytet</dc:creator>
    <meta:creation-date>2017-09-28T10:22:00Z</meta:creation-date>
    <dc:date>2017-09-29T10:44:00Z</dc:date>
    <meta:print-date>2017-09-29T08:03:00Z</meta:print-date>
    <meta:template xlink:href="Normal" xlink:type="simple"/>
    <meta:editing-cycles>7</meta:editing-cycles>
    <meta:editing-duration>PT420S</meta:editing-duration>
    <meta:document-statistic meta:page-count="1" meta:paragraph-count="12" meta:word-count="876" meta:character-count="6120" meta:row-count="43" meta:non-whitespace-character-count="5256"/>
  </office:meta>
</office:document-meta>
</file>