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25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7"/>
        <table:table-column table:style-name="co2" table:default-cell-style-name="ce4"/>
        <table:table-column table:style-name="co3" table:default-cell-style-name="ce17"/>
        <table:table-column table:style-name="co4" table:default-cell-style-name="ce19"/>
        <table:table-column table:style-name="co5" table:default-cell-style-name="ce4"/>
        <table:table-column table:style-name="co3" table:number-columns-repeated="1016" table:default-cell-style-name="ce4"/>
        <table:table-column table:style-name="co6" table:number-columns-repeated="15363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Opis produktu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wartość brutto</text:p>
          </table:table-cell>
          <table:table-cell office:value-type="string" table:style-name="ce2">
            <text:p>Opis oferowanego przedmiotu zamówienia (producent, nr katalogowy)-obowiązkowo wypełnić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Wapnia węglan (CaCO3) czysty, 1kg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aru chlorek (BaCl2) czda, 500g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Wapnia chlorek (CaCl2) czda, 500g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Srebra azotan (AgNO3) czda, 250g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Ołowiu (II) azotan, czda, 500g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Kwas chlorowy (VII) 70 %, czda, 1l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Potasu chlorek (KCl), czda, 1 kg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Miedź (Cu) czda, powder min.99,8%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Kwas azotowy ≥65%, czda, 1l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Azotan (III) sodu, czda, 250 g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Wodoru nadtlenek (H2O2) r-r 30%, czda, 1l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Chromu chlorek, czda, 250 g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Kwas solny, r-r 30%, czda, 1l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Gliceryna bezwodna, czda, 1l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Roztwór buforowy pH 1, 1l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Roztwór buforowy pH 2, 1l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Roztwór buforowy pH 3, 1l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Roztwór buforowy pH 4, 1l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Roztwór buforowy pH 5, 1l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Roztwór buforowy pH 6, 1l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Roztwór buforowy pH 7, 1l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Roztwór buforowy pH 8, 1l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8">
            <text:p>Roztwór buforowy pH 9, 1l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8">
            <text:p>Błękit bromotymolowy, 10 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8">
            <text:p>Błękit tymolowy, 10 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8">
            <text:p>Purpura bromokrezolowa, 10 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8">
            <text:p>Czerwień metylowa, 10 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8">
            <text:p>Żelatyna, czda 250 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8">
            <text:p>alfa – naftol, czda,10 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8">
            <text:p>7-Hydroxyflavone, 1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8">
            <text:p>Etanol 96% Ph.Eur, czda, 1l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8">
            <text:p>Span-85, trioleinian sorbitolu, 250 ml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8">
            <text:p>Tween-20, polysorbate 20, 500 ml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8">
            <text:p>Sodu octan, czda, 1k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8">
            <text:p>Benzen, czda, 1l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8">
            <text:p>Odczynnik Fehlinga A, 1l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8">
            <text:p>Odczynnik Fehlinga B, 1l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8">
            <text:p>Żelaza (III) chlorek 6•hydrat, czda, 100 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8">
            <text:p>Glycine 100 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8">
            <text:p>Ninhydrin 25 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8">
            <text:p>Toluen, czda, 1l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Szczawian sodu, czda, 100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1">
            <text:p>Probówka szklana, bakter.</text:p>
            <text:p>- wymiary 14x100mm</text:p>
          </table:table-cell>
          <table:table-cell office:value-type="float" office:value="500" table:style-name="ce9">
            <text:p>500</text:p>
          </table:table-cell>
          <table:table-cell table:style-name="ce7"/>
          <table:table-cell table:style-name="ce11"/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8">
            <text:p>Statyw do probówek druciany pokryty PE fi 19 (3x10)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8">
            <text:p>LABORATORYJNY pH / KONDUKTOMETR / SOLOMIERZ wraz ze statywem samopoziomującym, elektrodą, czujnikiem temperatury, czujnikiem konduktometrycznym, zasilaczem i walizką transportową</text:p>
            <text:p>Przykładowy model spełniający wymagania: <text:s text:c="7"/>Elmetron CPC-511 + statyw typu EH-10. Minimalny okres gwarancji: 12 miesięcy.</text:p>
          </table:table-cell>
          <table:table-cell office:value-type="float" office:value="2" table:style-name="ce9">
            <text:p>2</text:p>
          </table:table-cell>
          <table:table-cell table:style-name="ce7"/>
          <table:table-cell office:value-type="string" table:style-name="ce8">
            <text:p>Gwarancja:</text:p>
          </table:table-cell>
          <table:table-cell table:number-columns-repeated="16379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8">
            <text:p>Eksykator szklany z porcelanowym wkładem porcelanowym, 269/190 z gniazdem ( bez tubusa )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style-name="ce8">
            <text:p>Waga laboratoryjna precyzyjna</text:p>
            <text:p>- obciążenie min. 220g</text:p>
            <text:p>- szalka ze stali nierdzewnej</text:p>
            <text:p>- plastikowa kopuła przeciwpodmuchowa</text:p>
            <text:p>- z hakiem do ważenia podszalkowego</text:p>
            <text:p>- z zabezpieczeniem transportowym</text:p>
            <text:p>- z blokadą menu i kalibracji</text:p>
            <text:p>- z zabezpieczeniem przeciwkradzieżowym</text:p>
            <text:p>- z podświetlaną poziomicą</text:p>
            <text:p>- zawierająca ochronę przed przeciążeniem</text:p>
            <text:p>- wskaźnik niskiego poziomu baterii</text:p>
            <text:p>- dokładność 0,001 g</text:p>
            <text:p>- średnica szalki max 93 mm</text:p>
            <text:p>- w zestawie: zasilanie standardowe (AC) z funkcją zasilania na baterie (4 baterie AA)</text:p>
            <text:p>- z ekranem dotykowym,</text:p>
            <text:p>-minimalny okres gwarancji-12 miesięcy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string" table:style-name="ce8">
            <text:p>Gwarancja:</text:p>
          </table:table-cell>
          <table:table-cell table:number-columns-repeated="16379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style-name="ce8">
            <text:p>Miniwirówka , 6000 rpm,</text:p>
            <text:p>- rotor na 6 probówek 1,5/2,0 ml lub (przy użyciu dołączonych adapterów) 0,4/0,5 ml,</text:p>
            <text:p><text:s/>- rotor na 6 probówek: 3 x 0,4/0,5 ml i 3 x 1,5/2 ml,</text:p>
            <text:p><text:s/>- rotor na probówki w paskach: dwa paski 8-stanowiskowe lub 16 pojedynczych probówek 0,2 ml,</text:p>
            <text:p>- prędkość maksymalna: 6000 rpm</text:p>
            <text:p>- maksymalne RCF: 2000 x g</text:p>
            <text:p>- antypoślizgowe, gumowe nóżki, uniemożliwiające przesuwanie się wirówki w trakcie pracy</text:p>
            <text:p>- przezroczystą pokrywa. Minimalny okres gwarancji: 12 miesięcy.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string" table:style-name="ce8">
            <text:p>Gwarancja:</text:p>
          </table:table-cell>
          <table:table-cell table:number-columns-repeated="16379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8">
            <text:p>Płaszcz grzewczy z regulatorem mocy na kolbę 100ml. Minimalny okres gwarancji: 12 miesięcy.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string" table:style-name="ce8">
            <text:p>Gwarancja:</text:p>
          </table:table-cell>
          <table:table-cell table:number-columns-repeated="16379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string" table:style-name="ce8">
            <text:p>Łaźnia wodna dwustanowiskowa</text:p>
            <text:p>Wymiary wanny min. 240x138x200</text:p>
            <text:p>Wymiary zewnętrzne max. 268x327x250</text:p>
            <text:p>Pojemność min. 5 L</text:p>
            <text:p>Wyświetlacz typu LED temperatury zadanej i mierzonej</text:p>
            <text:p>Pokrywy ze stali nierdzewnej ze zdejmowanymi fajerkami. Minimalny okres gwarancji: 12 miesięcy.<text:s text:c="98"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office:value-type="string" table:style-name="ce8">
            <text:p>Gwarancja:</text:p>
          </table:table-cell>
          <table:table-cell table:number-columns-repeated="16379"/>
        </table:table-row>
        <table:table-row table:style-name="ro9">
          <table:table-cell table:style-name="ce9"/>
          <table:table-cell office:value-type="string" table:style-name="ce27">
            <text:p>Statyw do łaźni wodnej</text:p>
            <text:p>- dopasowany do łaźni wodnej pkt. 50</text:p>
            <text:p>- wymiary: 15 x 27-30mm</text:p>
          </table:table-cell>
          <table:table-cell table:style-name="ce26"/>
          <table:table-cell table:style-name="ce24"/>
          <table:table-cell table:style-name="ce8"/>
          <table:table-cell table:number-columns-repeated="16379"/>
        </table:table-row>
        <table:table-row table:style-name="ro10">
          <table:table-cell office:value-type="float" office:value="51" table:style-name="ce9">
            <text:p>51</text:p>
          </table:table-cell>
          <table:table-cell office:value-type="string" table:style-name="ce27">
            <text:p>Opalarka</text:p>
            <text:p>- moc min. 1600 W</text:p>
            <text:p>-z funkcją automatycznego wyłączania grzałki</text:p>
            <text:p>- w przypadku przeciążenia termicznego możliwość regulacji temperatury i przepływu powietrza</text:p>
            <text:p>- z podstawą do użytku stacjonarnego</text:p>
            <text:p>- z rączką. Minimalny okres gwarancji: 12 miesięcy.</text:p>
          </table:table-cell>
          <table:table-cell office:value-type="float" office:value="1" table:style-name="ce26">
            <text:p>1</text:p>
          </table:table-cell>
          <table:table-cell table:style-name="ce24"/>
          <table:table-cell office:value-type="string" table:style-name="ce8">
            <text:p>Gwarancja:</text:p>
          </table:table-cell>
          <table:table-cell table:number-columns-repeated="16379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3">
            <text:p>Gruszka laboratoryjna aspirująca, Przykładowy model spełniający wymagania: Hirschmann 8901534</text:p>
          </table:table-cell>
          <table:table-cell office:value-type="float" office:value="3" table:style-name="ce25">
            <text:p>3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8">
            <text:p>Pompka do pipet o pojemności do 2 ml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8">
            <text:p>Pompka do pipet o pojemności do 10 ml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8">
            <text:p>Pompka do pipet o pojemności do 25 ml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13">
            <text:p>Ociekacz z drutu powlekanego na probówki i kolby z wanienką, 65 kołków, wymiary 420x160x610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8">
            <text:p>Paski wskaźnikowe, pH-FIX 0-14, op. 100 szt.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1">
          <table:table-cell office:value-type="float" office:value="59" table:style-name="ce12">
            <text:p>59</text:p>
          </table:table-cell>
          <table:table-cell office:value-type="string" table:style-name="ce8">
            <text:p> Statyw do pipet szklanych</text:p>
            <text:p>- z tworzywa PS</text:p>
            <text:p>- liczba stanowisk min. 32</text:p>
            <text:p>- na pipety o poj. 1, 5, 10, 50, 100 ml</text:p>
            <text:p>- wymiary: 200x130x265 mm (+/- 10 mm) 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1">
          <table:table-cell office:value-type="float" office:value="60" table:style-name="ce12">
            <text:p>60</text:p>
          </table:table-cell>
          <table:table-cell office:value-type="string" table:style-name="ce8">
            <text:p>Kolumna chromatograficzna 15ml</text:p>
            <text:p>- ze spiekiem G0</text:p>
            <text:p><text:s/>- wymiary: 10x200mm (+/- 1 mm)</text:p>
            <text:p>- z zaworem PTFE</text:p>
            <text:p>- szlif żeński NS14/23</text:p>
          </table:table-cell>
          <table:table-cell office:value-type="float" office:value="4" table:style-name="ce12">
            <text:p>4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2">
          <table:table-cell office:value-type="float" office:value="61" table:style-name="ce9">
            <text:p>61</text:p>
          </table:table-cell>
          <table:table-cell office:value-type="string" table:style-name="ce8">
            <text:p>Żel krzemionkowy do TLC 60</text:p>
            <text:p>- 25 arkuszy aluminiowych 20 x 20 cm w opakowaniu</text:p>
            <text:p>- rozmiar porów 60 A</text:p>
            <text:p>- grubość warstwy ok. 200 um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Smar silikonowy do celów laboratoryjnych, 25 g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0">
            <text:p>Etykiety samoprzylepne na rolce, 20x30 mm, 500 etykiet na rolce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1">
          <table:table-cell office:value-type="float" office:value="64" table:style-name="ce9">
            <text:p>64</text:p>
          </table:table-cell>
          <table:table-cell office:value-type="string" table:style-name="ce8">
            <text:p>Tryskawka aceton, LDPE 500ml</text:p>
            <text:p>- z szeroką szyją</text:p>
            <text:p>- z wydrukowaną nazwą rozpuszczalnika</text:p>
            <text:p>- ze stożkiem uszczelniającym w zakrętce</text:p>
            <text:p>- z dyszą natryskową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0">
            <text:p>Termometr laboratoryjny rurkowy szklany działka elementarna 1, 0-100 ºC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13">
            <text:p>Ręcznik papierowy w roli biały, ŚR. 18 CM, DŁ. 140, ZGRZEWKA 6 SZT.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8">
            <text:p>Pipeta wielomiarowa szkl.AS,10ml,podz.0,1ml-skala</text:p>
            <text:p>brązowa-CERT.SERII (wypływ całkowity)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8">
            <text:p>Pipeta wielomiarowa szkl.AS,5ml,podz.0,05ml-skala</text:p>
            <text:p>brązowa-CERT.SERII (wyplyw całkowity)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8">
            <text:p>Pipeta wielomiarowa szkl.AS,50ml,podz.0,2ml-skala</text:p>
            <text:p>brązowa-CERT.SERII (wypływ całkowity)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9">
          <table:table-cell office:value-type="float" office:value="70" table:style-name="ce9">
            <text:p>70</text:p>
          </table:table-cell>
          <table:table-cell office:value-type="string" table:style-name="ce8">
            <text:p>Cylinder miarowy klasy A 50 ml, wysoki, <text:s/>sześciokątną podstawą, niebieską skalą i plastikowym korkiem, szkło borokrzemowe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0">
            <text:p>Korek kauczukowy, 12,5/16,5/20 + otwór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Korek kauczukowy, 12,5/16,5/20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13">
            <text:p>Butelka LDPE w/sz GL14 30ml z nakrętką</text:p>
          </table:table-cell>
          <table:table-cell office:value-type="float" office:value="30" table:style-name="ce12">
            <text:p>3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13">
            <text:p>Kapka PVC do nasadki GL14 (butla 10/20/30ml)</text:p>
          </table:table-cell>
          <table:table-cell office:value-type="float" office:value="30" table:style-name="ce12">
            <text:p>3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8">
            <text:p>Nakrętka LDPE do kroplomierza GL14 (butla 10/20/30ml)</text:p>
          </table:table-cell>
          <table:table-cell office:value-type="float" office:value="30" table:style-name="ce12">
            <text:p>3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13">
            <text:p>Butelka LDPE w/sz GL14 50ml z nakrętką</text:p>
          </table:table-cell>
          <table:table-cell office:value-type="float" office:value="30" table:style-name="ce12">
            <text:p>3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style-name="ce23">
            <text:p>Kapka PVC do nasadki GL14 (butla 50ml)</text:p>
          </table:table-cell>
          <table:table-cell office:value-type="float" office:value="30" table:style-name="ce26">
            <text:p>30</text:p>
          </table:table-cell>
          <table:table-cell table:style-name="ce24"/>
          <table:table-cell table:style-name="ce8"/>
          <table:table-cell table:number-columns-repeated="16379"/>
        </table:table-row>
        <table:table-row table:style-name="ro3">
          <table:table-cell office:value-type="float" office:value="79" table:style-name="ce21">
            <text:p>79</text:p>
          </table:table-cell>
          <table:table-cell office:value-type="string" table:style-name="ce23">
            <text:p>Nakrętka LDPE do kroplomierza GL14 (butla 50ml)</text:p>
          </table:table-cell>
          <table:table-cell office:value-type="float" office:value="30" table:style-name="ce26">
            <text:p>30</text:p>
          </table:table-cell>
          <table:table-cell table:style-name="ce24"/>
          <table:table-cell table:style-name="ce8"/>
          <table:table-cell table:number-columns-repeated="16379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style-name="ce22">
            <text:p>Szczotka do probówek nr kat. 370310003</text:p>
          </table:table-cell>
          <table:table-cell office:value-type="float" office:value="2" table:style-name="ce25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8">
            <text:p>Szczotka do butelek nr. kat 370310010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style-name="ce13">
            <text:p>Naczynko wagowe PP 20 ml z pokrywką, 40x29 mm</text:p>
          </table:table-cell>
          <table:table-cell office:value-type="float" office:value="5" table:style-name="ce12">
            <text:p>5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13">
            <text:p>Koszyki plastikowe przybliżone wymiary 36,5X25,5X14,4cm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style-name="ce11"/>
          <table:table-cell table:number-columns-repeated="16379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style-name="ce13">
            <text:p>Koszyki plastikowe przybliżone wymiary 36X20X11cm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8">
            <text:p>Butla HDPE na wodę destylowaną z kranem 5L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8">
            <text:p>Aceton czda /prekursor/, tworzywo, 5l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13">
            <text:p>Biureta z kranem teflonowym, prostym, klasa A (szkło białe), 50 ml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3">
            <text:p>Palnik Bunsena LABOGAZ</text:p>
          </table:table-cell>
          <table:table-cell office:value-type="float" office:value="6" table:style-name="ce12">
            <text:p>6</text:p>
          </table:table-cell>
          <table:table-cell table:style-name="ce7"/>
          <table:table-cell table:style-name="ce13"/>
          <table:table-cell table:number-columns-repeated="16379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8">
            <text:p>Nabój z butanem 450g (880ml) do ww. palnika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8">
            <text:p>Trójnóg 120mm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8">
            <text:p>Siatka ze spiekiem 150mm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14">
            <text:p>Spray alkoholowy do szybkiej dezynfekcji powierzchni 1 l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number-columns-repeated="16379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13">
            <text:p>Zlewka szkl.wysoka 25ml 30/50mm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10">
            <text:p>Kolba stożkowa (Erlenmeyera) z szeroką szyją, szkło borokrzemowe typ 3.3., 250 ml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8">
            <text:p>Kolba miarowa z certyfikatem kl.A 25ml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style-name="ce8">
            <text:p>Kolba miarowa z certyfikatem kl.A 50ml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8">
            <text:p>Kolba miarowa z certyfikatem kl.A 250ml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8">
            <text:p>Kolba miarowa z certyfikatem kl.A 500ml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8">
            <text:p>Kolba miarowa z certyfikatem kl.A 1000ml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8">
            <text:p>Krystalizator z wylewem 500ml, średnica 115mm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8">
            <text:p>Ethylenediamine 1L, Nie gorszy niż: <text:s/>000000008009471000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13"/>
          <table:table-cell table:number-columns-repeated="16379"/>
        </table:table-row>
        <table:table-row table:style-name="ro3">
          <table:table-cell table:style-name="ce17"/>
          <table:table-cell table:style-name="ce4"/>
          <table:table-cell table:style-name="ce17"/>
          <table:table-cell office:value-type="string" table:style-name="ce18">
            <text:p>Razem</text:p>
          </table:table-cell>
          <table:table-cell table:style-name="ce8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7"/>
          <table:table-cell table:style-name="ce4"/>
          <table:table-cell table:style-name="ce17"/>
          <table:table-cell office:value-type="string" table:number-columns-spanned="2" table:number-rows-spanned="1" table:style-name="ce20">
            <text:p>………………………………………………………………..</text:p>
          </table:table-cell>
          <table:covered-table-cell/>
          <table:table-cell table:number-columns-repeated="16379"/>
        </table:table-row>
        <table:table-row table:style-name="ro3">
          <table:table-cell table:style-name="ce17"/>
          <table:table-cell table:style-name="ce4"/>
          <table:table-cell table:style-name="ce17"/>
          <table:table-cell office:value-type="string" table:number-columns-spanned="2" table:number-rows-spanned="1" table:style-name="ce20">
            <text:p>Podpis przedstawiciela Wykonawcy</text:p>
          </table:table-cell>
          <table:covered-table-cell/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_Arkusz1" style:display-name="Normalny 2 2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Arkusz1" style:display-name="Normalny 3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Formularz cenowy-zał nr 1.1 do siwz</text:p>
        </style:region-center>
        <style:region-right>
          <text:p>ZP/UR/179/2017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P</meta:initial-creator>
    <dc:creator>Uniwersytet</dc:creator>
    <meta:creation-date>2017-12-07T07:21:49Z</meta:creation-date>
    <dc:date>2017-12-07T07:28:54Z</dc:date>
    <meta:print-date>2017-12-07T07:27:40Z</meta:print-date>
  </office:meta>
</office:document-meta>
</file>