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/><text:span text:style-name="T2"><text:s/>Sprawozdanie sekcji<text:s/></text:span><text:span text:style-name="T3">j</text:span><text:span text:style-name="T4">ęzyka angielskiego <text:s/>II semestr<text:s/></text:span><text:span text:style-name="T5"><text:s/>roku akad</text:span><text:span text:style-name="T6">.<text:s/></text:span><text:span text:style-name="T7">2021/22</text:span></text:p>
      <text:p text:style-name="Standard"/>
      <text:p text:style-name="Standard"/>
      <text:p text:style-name="Standard">Zajęcia z j. angielskiego <text:s/>odpłatne kontynuowane były w II semestrze 2021/22. Liczba grup pozostała na poziomie niezmienionym (6).<text:s/>Frekwencja na zajęciach była <text:s/>na poziomie ~ 90%. W zajęciach uczestniczy 58 osób.<text:s/>Uczestnicy kursu mają bardzo dobre relacje z prowadzącymi<text:s/>zajęcia,<text:s/>co sprzyja większemu zaangażowaniu do pracy,<text:s/>dobrej frekwencji na zajęciach,<text:s/>wzajemnej motywacji. Formy i metody prowadzonych zajęć odpowiadają uczestnikom. Uwzględniając <text:s/>sugestie kierowników grup zajęcia w II semestrze są przedłużone do 15.06.2022.</text:p>
      <text:p text:style-name="Standard">Możliwość bezpośrednich kontaktów bardzo cieszy uczestników. Zaangażowanie kierowników grup w konsolidację zespołu jest nieocenione,<text:s/>sprawna zbiórka wpłat,<text:s/>zachęcanie do kontynuacji nauki, wzajemna pomoc . W porozumieniu z kierownikami,<text:s/>chcemy aby w nowym roku akademickim we wrześniu, przedłożyli listy swoich grup chętnych do kontynuacji nauki.</text:p>
      <text:p text:style-name="Standard"><text:span text:style-name="T8">Szczególne podziękowanie kieruję dla <text:s/>Pań -kierowników grup za zaangażow</text:span><text:span text:style-name="T9">anie organizacyjne, miłą i serdeczną współpracę.</text:span></text:p>
      <text:p text:style-name="P10"/>
      <text:p text:style-name="P11">mgr Agnieszka Nahurska</text:p>
      <text:p text:style-name="P12">grupa A-I (8 osób) kierownik grupy<text:span text:style-name="T13"><text:s/>Maria Pukała</text:span></text:p>
      <text:p text:style-name="P14">grupa A-II (10 osób) kierownik grupy<text:s/><text:span text:style-name="T15">Anna Kustra</text:span></text:p>
      <text:p text:style-name="P16">grupa A-III (10 osób) kierownik grupy<text:span text:style-name="T17"><text:s/>Grażyna Koziarz-Miśków</text:span></text:p>
      <text:p text:style-name="P18"/>
      <text:p text:style-name="P19">mgr Waldemar Nahurski</text:p>
      <text:p text:style-name="P20">grupa A-V(12osób) kierownik grupy<text:span text:style-name="T21"><text:s/>Alina Kosciółek-Rusin</text:span></text:p>
      <text:p text:style-name="P22">grupa A-VI ,podstawowa(9 osób) kierownik grupy<text:s/><text:span text:style-name="T23">Marta Waczew</text:span></text:p>
      <text:p text:style-name="P24">grupa A- VII (9 osób) kierownik grupy<text:s/><text:span text:style-name="T25">Krystyna Nowak</text:span></text:p>
      <text:p text:style-name="P26"/>
      <text:p text:style-name="P27"><text:span text:style-name="T28">Helena Mączka,<text:s/></text:span>koordynator sekcji<text:s/>j. angielskiego, członek Zarządu UTW-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2-05-18T10:50:00Z</meta:creation-date>
    <dc:date>2022-06-28T15:42:00Z</dc:date>
    <meta:template xlink:href="Normal" xlink:type="simple"/>
    <meta:editing-cycles>8</meta:editing-cycles>
    <meta:editing-duration>PT1260S</meta:editing-duration>
    <meta:document-statistic meta:page-count="1" meta:paragraph-count="3" meta:word-count="217" meta:character-count="1521" meta:row-count="10" meta:non-whitespace-character-count="1307"/>
  </office:meta>
</office:document-meta>
</file>